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T3" style:parent-style-name="DefaultParagraphFont" style:family="text"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widows="0" fo:orphans="0" fo:text-align="center" fo:background-color="#FFFFFF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widows="0" fo:orphans="0" fo:text-align="center" fo:background-color="#FFFFFF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P53" style:parent-style-name="Normal" style:family="paragraph">
      <style:paragraph-properties fo:widows="0" fo:orphans="0" fo:text-align="justify" fo:text-indent="0.3937in" fo:background-color="#FFFFFF"/>
    </style:style>
    <style:style style:name="P54" style:parent-style-name="Normal" style:family="paragraph">
      <style:paragraph-properties fo:widows="0" fo:orphans="0" fo:text-align="justify" fo:text-indent="0.3937in" fo:background-color="#FFFFFF"/>
    </style:style>
    <style:style style:name="P55" style:parent-style-name="Normal" style:family="paragraph">
      <style:paragraph-properties fo:widows="0" fo:orphans="0" fo:text-align="justify" fo:text-indent="0.3937in" fo:background-color="#FFFFFF"/>
    </style:style>
    <style:style style:name="P56" style:parent-style-name="Normal" style:family="paragraph">
      <style:paragraph-properties fo:widows="0" fo:orphans="0" fo:text-align="justify" fo:text-indent="0.3937in" fo:background-color="#FFFFFF"/>
    </style:style>
    <style:style style:name="P57" style:parent-style-name="Normal" style:family="paragraph">
      <style:paragraph-properties fo:widows="0" fo:orphans="0" fo:text-align="justify" fo:text-indent="0.3937in" fo:background-color="#FFFFFF"/>
    </style:style>
    <style:style style:name="P58" style:parent-style-name="Normal" style:family="paragraph">
      <style:paragraph-properties fo:widows="0" fo:orphans="0" fo:text-align="justify" fo:text-indent="0.3937in" fo:background-color="#FFFFFF"/>
    </style:style>
    <style:style style:name="P59" style:parent-style-name="Normal" style:family="paragraph">
      <style:paragraph-properties fo:widows="0" fo:orphans="0" fo:text-align="justify" fo:text-indent="0.3937in" fo:background-color="#FFFFFF"/>
    </style:style>
    <style:style style:name="P60" style:parent-style-name="Normal" style:family="paragraph">
      <style:paragraph-properties fo:widows="0" fo:orphans="0" fo:text-align="justify" fo:text-indent="0.3937in" fo:background-color="#FFFFFF"/>
    </style:style>
    <style:style style:name="P61" style:parent-style-name="Normal" style:family="paragraph">
      <style:paragraph-properties fo:widows="0" fo:orphans="0" fo:text-align="justify" fo:text-indent="0.3937in" fo:background-color="#FFFFFF"/>
    </style:style>
    <style:style style:name="P62" style:parent-style-name="Normal" style:family="paragraph">
      <style:paragraph-properties fo:widows="0" fo:orphans="0" fo:text-align="justify" fo:text-indent="0.3937in" fo:background-color="#FFFFFF"/>
    </style:style>
    <style:style style:name="P63" style:parent-style-name="Normal" style:family="paragraph">
      <style:paragraph-properties fo:widows="0" fo:orphans="0" fo:text-align="justify" fo:text-indent="0.3937in" fo:background-color="#FFFFFF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widows="0" fo:orphans="0" fo:text-align="center" fo:background-color="#FFFFFF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widows="0" fo:orphans="0" fo:text-align="justify" fo:text-indent="0.3937in" fo:background-color="#FFFFFF"/>
    </style:style>
    <style:style style:name="P71" style:parent-style-name="Normal" style:family="paragraph">
      <style:paragraph-properties fo:widows="0" fo:orphans="0" fo:text-align="justify" fo:background-color="#FFFFFF"/>
    </style:style>
    <style:style style:name="P72" style:parent-style-name="Normal" style:family="paragraph">
      <style:paragraph-properties fo:widows="0" fo:orphans="0" fo:text-align="center" fo:background-color="#FFFFFF"/>
    </style:style>
    <style:style style:name="P73" style:parent-style-name="Normal" style:family="paragraph">
      <style:paragraph-properties fo:widows="0" fo:orphans="0" fo:background-color="#FFFFFF"/>
    </style:style>
    <style:style style:name="P74" style:parent-style-name="Normal" style:family="paragraph">
      <style:paragraph-properties fo:keep-with-next="always" fo:keep-together="always" fo:margin-left="3.15in" fo:background-color="#FFFFFF">
        <style:tab-stops/>
      </style:paragraph-properties>
    </style:style>
    <style:style style:name="P7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widows="0" fo:orphans="0" fo:text-align="center" fo:background-color="#FFFFFF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widows="0" fo:orphans="0" fo:text-align="center" fo:background-color="#FFFFFF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widows="0" fo:orphans="0" fo:text-align="justify" fo:background-color="#FFFFFF"/>
    </style:style>
    <style:style style:name="P85" style:parent-style-name="Normal" style:family="paragraph">
      <style:paragraph-properties fo:widows="0" fo:orphans="0" fo:text-align="justify"/>
    </style:style>
    <style:style style:name="TableColumn87" style:family="table-column">
      <style:table-column-properties style:column-width="6.3in" style:use-optimal-column-width="false"/>
    </style:style>
    <style:style style:name="Table86" style:family="table">
      <style:table-properties style:width="6.3in" fo:margin-left="0in" table:align="lef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olumn95" style:family="table-column">
      <style:table-column-properties style:column-width="2.8375in" style:use-optimal-column-width="false"/>
    </style:style>
    <style:style style:name="TableColumn96" style:family="table-column">
      <style:table-column-properties style:column-width="3.4625in" style:use-optimal-column-width="false"/>
    </style:style>
    <style:style style:name="Table94" style:family="table">
      <style:table-properties style:width="6.3in" fo:margin-left="0in" table:align="lef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45" style:parent-style-name="Normal" style:family="paragraph">
      <style:paragraph-properties fo:text-align="justify"/>
    </style:style>
    <style:style style:name="TableColumn147" style:family="table-column">
      <style:table-column-properties style:column-width="2.8375in" style:use-optimal-column-width="false"/>
    </style:style>
    <style:style style:name="TableColumn148" style:family="table-column">
      <style:table-column-properties style:column-width="3.4625in" style:use-optimal-column-width="false"/>
    </style:style>
    <style:style style:name="Table146" style:family="table">
      <style:table-properties style:width="6.3in" fo:margin-left="0in" table:align="left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67" style:parent-style-name="Normal" style:family="paragraph">
      <style:paragraph-properties fo:text-align="justify"/>
    </style:style>
    <style:style style:name="TableColumn169" style:family="table-column">
      <style:table-column-properties style:column-width="2.8375in" style:use-optimal-column-width="false"/>
    </style:style>
    <style:style style:name="TableColumn170" style:family="table-column">
      <style:table-column-properties style:column-width="3.4625in" style:use-optimal-column-width="false"/>
    </style:style>
    <style:style style:name="Table168" style:family="table">
      <style:table-properties style:width="6.3in" fo:margin-left="0in" table:align="lef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94" style:parent-style-name="Normal" style:family="paragraph">
      <style:paragraph-properties fo:text-align="justify"/>
    </style:style>
    <style:style style:name="TableColumn196" style:family="table-column">
      <style:table-column-properties style:column-width="6.3in" style:use-optimal-column-width="false"/>
    </style:style>
    <style:style style:name="Table195" style:family="table">
      <style:table-properties style:width="6.3in" fo:margin-left="0in" table:align="lef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0" style:family="table-row">
      <style:table-row-properties style:min-row-height="0.4986in" style:use-optimal-row-height="false" fo:keep-together="always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widows="0" fo:orphans="0" fo:text-align="justify" fo:background-color="#FFFFFF"/>
    </style:style>
    <style:style style:name="P208" style:parent-style-name="Normal" style:family="paragraph">
      <style:paragraph-properties fo:text-align="justify"/>
    </style:style>
    <style:style style:name="TableColumn210" style:family="table-column">
      <style:table-column-properties style:column-width="6.3in" style:use-optimal-column-width="false"/>
    </style:style>
    <style:style style:name="Table209" style:family="table">
      <style:table-properties style:width="6.3in" fo:margin-left="0in" table:align="lef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4" style:family="table-row">
      <style:table-row-properties style:min-row-height="0.4986in" style:use-optimal-row-height="false" fo:keep-together="always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19" style:parent-style-name="Normal" style:family="paragraph">
      <style:paragraph-properties fo:text-align="justify"/>
    </style:style>
    <style:style style:name="TableColumn221" style:family="table-column">
      <style:table-column-properties style:column-width="3.8611in" style:use-optimal-column-width="false"/>
    </style:style>
    <style:style style:name="TableColumn222" style:family="table-column">
      <style:table-column-properties style:column-width="2.4388in" style:use-optimal-column-width="false"/>
    </style:style>
    <style:style style:name="Table220" style:family="table">
      <style:table-properties style:width="6.3in" fo:margin-left="0in" table:align="lef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</style:style>
    <style:style style:name="TableRow239" style:family="table-row">
      <style:table-row-properties style:min-row-height="0.0159in" style:use-optimal-row-height="false" fo:keep-together="always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fo:font-size="11pt" style:font-size-asian="11pt"/>
    </style:style>
    <style:style style:name="T245" style:parent-style-name="DefaultParagraphFont" style:family="text">
      <style:text-properties fo:font-size="11pt" style:font-size-asian="11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</style:style>
    <style:style style:name="T251" style:parent-style-name="DefaultParagraphFont" style:family="text">
      <style:text-properties fo:font-size="11pt" style:font-size-asian="11pt"/>
    </style:style>
    <style:style style:name="T2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fo:font-size="11pt" style:font-size-asian="11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</style:style>
    <style:style style:name="TableRow256" style:family="table-row">
      <style:table-row-properties style:min-row-height="0.0159in" style:use-optimal-row-height="false" fo:keep-together="always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fo:font-size="11pt" style:font-size-asian="11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weight="bold" style:font-weight-asian="bold" fo:font-size="11pt" style:font-size-asian="11pt"/>
    </style:style>
    <style:style style:name="P265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0.7465in"/>
          <style:tab-stop style:type="left" style:leader-style="dotted" style:leader-text="." style:position="1.0833in"/>
        </style:tab-stops>
      </style:paragraph-properties>
      <style:text-properties fo:font-size="11pt" style:font-size-asian="11pt"/>
    </style:style>
    <style:style style:name="P266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0.7465in"/>
          <style:tab-stop style:type="left" style:leader-style="dotted" style:leader-text="." style:position="1.0833in"/>
        </style:tab-stops>
      </style:paragraph-properties>
      <style:text-properties fo:font-size="11pt" style:font-size-asian="11pt"/>
    </style:style>
    <style:style style:name="P267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0.7465in"/>
          <style:tab-stop style:type="left" style:leader-style="dotted" style:leader-text="." style:position="1.0833in"/>
        </style:tab-stops>
      </style:paragraph-properties>
    </style:style>
    <style:style style:name="T268" style:parent-style-name="DefaultParagraphFont" style:family="text">
      <style:text-properties fo:font-size="11pt" style:font-size-asian="11pt"/>
    </style:style>
    <style:style style:name="T269" style:parent-style-name="DefaultParagraphFont" style:family="text">
      <style:text-properties style:text-position="super 68.1%" fo:font-size="11pt" style:font-size-asian="11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</style:style>
    <style:style style:name="TableRow275" style:family="table-row">
      <style:table-row-properties style:min-row-height="0.0159in" style:use-optimal-row-height="false" fo:keep-together="always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</style:style>
    <style:style style:name="P280" style:parent-style-name="Normal" style:family="paragraph">
      <style:paragraph-properties fo:text-align="justify"/>
    </style:style>
    <style:style style:name="P281" style:parent-style-name="Normal" style:family="paragraph">
      <style:paragraph-properties fo:widows="0" fo:orphans="0" fo:text-align="justify" fo:background-color="#FFFFFF"/>
    </style:style>
    <style:style style:name="P282" style:parent-style-name="Normal" style:family="paragraph">
      <style:paragraph-properties fo:text-align="justify"/>
    </style:style>
    <style:style style:name="TableColumn284" style:family="table-column">
      <style:table-column-properties style:column-width="1.9465in" style:use-optimal-column-width="false"/>
    </style:style>
    <style:style style:name="TableColumn285" style:family="table-column">
      <style:table-column-properties style:column-width="1.0576in" style:use-optimal-column-width="false"/>
    </style:style>
    <style:style style:name="TableColumn286" style:family="table-column">
      <style:table-column-properties style:column-width="1.643in" style:use-optimal-column-width="false"/>
    </style:style>
    <style:style style:name="TableColumn287" style:family="table-column">
      <style:table-column-properties style:column-width="1.6527in" style:use-optimal-column-width="false"/>
    </style:style>
    <style:style style:name="Table283" style:family="table">
      <style:table-properties style:width="6.3in" fo:margin-left="0in" table:align="lef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95" style:family="table-row">
      <style:table-row-properties style:min-row-height="0.0159in" style:use-optimal-row-height="false" fo:keep-together="always"/>
    </style:style>
    <style:style style:name="P296" style:parent-style-name="Normal" style:family="paragraph">
      <style:paragraph-properties fo:widows="0" fo:orphans="0"/>
      <style:text-properties fo:font-size="11pt" style:font-size-asian="11pt"/>
    </style:style>
    <style:style style:name="P297" style:parent-style-name="Normal" style:family="paragraph">
      <style:paragraph-properties fo:widows="0" fo:orphans="0"/>
      <style:text-properties fo:font-size="11pt" style:font-size-asian="11pt"/>
    </style:style>
    <style:style style:name="TableCell2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" style:parent-style-name="DefaultParagraphFont" style:family="text">
      <style:text-properties fo:font-size="11pt" style:font-size-asian="11pt"/>
    </style:style>
    <style:style style:name="TableCell3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32" style:parent-style-name="Normal" style:family="paragraph">
      <style:paragraph-properties fo:text-align="justify"/>
    </style:style>
    <style:style style:name="P333" style:parent-style-name="Normal" style:family="paragraph">
      <style:paragraph-properties fo:widows="0" fo:orphans="0" fo:text-align="justify" fo:background-color="#FFFFFF"/>
    </style:style>
    <style:style style:name="P334" style:parent-style-name="Normal" style:family="paragraph">
      <style:paragraph-properties fo:text-align="justify"/>
    </style:style>
    <style:style style:name="P335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0.9034in"/>
        </style:tab-stops>
      </style:paragraph-properties>
    </style:style>
    <style:style style:name="P336" style:parent-style-name="Normal" style:family="paragraph">
      <style:paragraph-properties fo:widows="0" fo:orphans="0" fo:text-align="justify" fo:background-color="#FFFFFF">
        <style:tab-stops>
          <style:tab-stop style:type="left" style:leader-style="dotted" style:leader-text="." style:position="0.9034in"/>
        </style:tab-stops>
      </style:paragraph-properties>
    </style:style>
    <style:style style:name="P337" style:parent-style-name="Normal" style:family="paragraph">
      <style:paragraph-properties fo:widows="0" fo:orphans="0" fo:text-align="justify" fo:background-color="#FFFFFF">
        <style:tab-stops>
          <style:tab-stop style:type="left" style:position="3.3333in"/>
          <style:tab-stop style:type="right" style:position="5.9166in"/>
        </style:tab-stops>
      </style:paragraph-properties>
    </style:style>
    <style:style style:name="P338" style:parent-style-name="Normal" style:family="paragraph">
      <style:paragraph-properties fo:widows="0" fo:orphans="0" fo:text-align="justify" fo:background-color="#FFFFFF"/>
    </style:style>
    <style:style style:name="P339" style:parent-style-name="Normal" style:family="paragraph">
      <style:paragraph-properties fo:widows="0" fo:orphans="0" fo:text-align="justify" fo:background-color="#FFFFFF"/>
    </style:style>
    <style:style style:name="P340" style:parent-style-name="Normal" style:family="paragraph">
      <style:paragraph-properties fo:text-align="justify"/>
    </style:style>
    <style:style style:name="P341" style:parent-style-name="Normal" style:family="paragraph">
      <style:paragraph-properties fo:text-align="justify"/>
    </style:style>
    <style:style style:name="P342" style:parent-style-name="Normal" style:family="paragraph">
      <style:paragraph-properties fo:widows="0" fo:orphans="0" fo:text-align="justify" fo:background-color="#FFFFFF"/>
    </style:style>
    <style:style style:name="T343" style:parent-style-name="DefaultParagraphFont" style:family="text">
      <style:text-properties style:text-position="super 68.1%" fo:font-size="11pt" style:font-size-asian="11pt"/>
    </style:style>
    <style:style style:name="T344" style:parent-style-name="DefaultParagraphFont" style:family="text">
      <style:text-properties fo:font-size="11pt" style:font-size-asian="11pt"/>
    </style:style>
    <style:style style:name="P345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ŠVIETIMO IR MOKSLO MINISTRO</text:p>
      <text:p text:style-name="P2"><text:span text:style-name="T3">ĮSAKYMA</text:span>S</text:p>
      <text:p text:style-name="P4"/>
      <text:p text:style-name="P5"><text:span text:style-name="T6">DĖL FINANSINĖS PARAMOS TEIKIMO ŠVIETIMO PAGALBOS SPECIALISTŲ ETATAMS STEIGTI 2008 METŲ RUGSĖJO</text:span>–<text:span text:style-name="T7">GRUODŽIO MĖNESIAIS SAVIVALDYBIŲ IKIMOKYKLINIO UGDYMO MOKYKLOSE IR P</text:span><text:span text:style-name="T8">EDAGOGINĖSE PSICHOLOGINĖSE TARNYBOSE TVARKOS APRAŠO PATVIRTINIMO</text:span></text:p>
      <text:p text:style-name="P9"/>
      <text:p text:style-name="P10">2008 m. balandžio 21 d. Nr. ISAK-1097</text:p>
      <text:p text:style-name="P11">Vilnius</text:p>
      <text:p text:style-name="P12"/>
      <text:p text:style-name="P13">Įgyvendindama Ikimokyklinio ir priešmokyklinio ugdymo plėtros 2007–2012 metų programos (Žin., 2007, Nr.<text:s/><text:a xlink:href="https://www.e-tar.lt/portal/lt/legalAct/TAR.75474FE79AC8" office:target-frame-name="_blank" xlink:show="new"><text:span text:style-name="T14">106-4344</text:span></text:a>) priedo 2.2 priemonę,</text:p>
      <text:p text:style-name="P15"><text:span text:style-name="T16">tvirtinu</text:span><text:s/>Finansinės paramos teikimo švietimo pagalbos specialistų etatams steigti 2008 metų rugsėjo–gruodžio mėnesiais savivaldybių ikimokyklinio ugdymo mokyklose ir pedagoginėse psichologinėse tarnybose tvarkos aprašą (pridedama).</text:p>
      <text:p text:style-name="P17"/>
      <text:p text:style-name="P18">LAIKINAI EINANTI ŠVIETIMO IR<text:s/></text:p>
      <text:p text:style-name="P19">MOKSLO MINISTRO PAREIGAS<text:tab/>ROMA ŽAKAITIENĖ</text:p>
      <text:p text:style-name="P20"/>
      <text:p text:style-name="P21">_________________</text:p>
      <text:p text:style-name="P22"/>
      <text:p text:style-name="P23">PATVIRTINTA</text:p>
      <text:p text:style-name="P24">Lietuvos Respublikos švietimo ir mokslo ministro 2008 m. balandžio 21 d. įsakymu<text:s/><text:line-break/>Nr. ISAK-1097</text:p>
      <text:p text:style-name="P25"/>
      <text:p text:style-name="P26"><text:span text:style-name="T27">FINANSINĖS PARAMOS TEIKIMO ŠVIETIMO PAGALBOS SPECIALISTŲ ETATAMS STEIGTI 2008 METŲ RUGSĖJO</text:span>–<text:span text:style-name="T28">GRUODŽIO MĖNESIAIS SAVIVALDYBIŲ IKIMOKYKLINIO UGDYMO MOKYKLOSE IR PEDAGOGINĖSE PSICHOLOGINĖSE TARNYBOSE TVARKOS APRAŠAS</text:span></text:p>
      <text:p text:style-name="P29"/>
      <text:p text:style-name="P30"><text:span text:style-name="T31">I</text:span><text:span text:style-name="T32">.<text:s/></text:span><text:span text:style-name="T33">BENDROSIOS NUOSTATOS</text:span></text:p>
      <text:p text:style-name="P34"/>
      <text:p text:style-name="P35">1.<text:s/>Finansinės paramos teikimo švietimo pagalbos specialistų (toliau – specialistai) etatams steigti 2008 metų rugsėjo–gruodžio mėnesiais savivaldybių ikimokyklinio ugdymo mokyklose ir pedagoginėse psichologinėse tarnybose tvarkos aprašas (toliau – Aprašas) reglamentuoja finansinės paramos teikimo iš Lietuvos Respublikos švietimo ir mokslo ministerijai numatytų Lietuvos Respublikos valstybės biudžeto asignavimų specialistų etatams steigti (toliau – Finansinė parama) tvarką.</text:p>
      <text:p text:style-name="P36">2. Aprašo įgyvendinimą koordinuoja Lietuvos Respublikos švietimo ir mokslo ministro įsakymu sudaryta darbo grupė (toliau – Darbo grupė).</text:p>
      <text:p text:style-name="P37"/>
      <text:p text:style-name="P38"><text:span text:style-name="T39">II</text:span><text:span text:style-name="T40">.<text:s/></text:span><text:span text:style-name="T41">PROJEKTŲ KONKURSO ORGANIZAVIMAS</text:span></text:p>
      <text:p text:style-name="P42"/>
      <text:p text:style-name="P43">3. Specialistų etatams steigti ikimokyklinio ugdymo mokyklose ir pedagoginėse psichologinėse tarnybose skelbiamas konkursas.</text:p>
      <text:p text:style-name="P44">4. Savivaldybės iki 2008 m. birželio 1 d. Lietuvos Respublikos švietimo ir mokslo ministerijai pateikia:</text:p>
      <text:p text:style-name="P45">4.1. prašymą finansinei paramai gauti 2008 metų rugsėjo–gruodžio mėnesiais;</text:p>
      <text:p text:style-name="P46">4.2. Finansinės paramos specialistų etatams<text:s/>steigti savivaldybės ikimokyklinio ugdymo<text:s/><text:soft-page-break/>mokyklose ir pedagoginėse psichologinėse tarnybose projektų konkurso paraišką, parengtą pagal priede pateiktą Konkurso paraiškos formą;</text:p>
      <text:p text:style-name="P47">4.3. savivaldybės administracijos švietimo padalinio rekomendaciją steigti<text:s/>specialistų etatus;</text:p>
      <text:p text:style-name="P48">4.4. savivaldybės raštą, patvirtinantį specialistų etatų steigimą savivaldybės ikimokyklinio ugdymo mokyklose ir/ ar pedagoginėse psichologinėse tarnybose nuo 2008 m. rugsėjo mėnesio.</text:p>
      <text:p text:style-name="P49">5. Į Finansinę paramą gali pretenduoti projektai, pagal kuriuos nuo 2008 m. rugsėjo mėnesio savivaldybių:</text:p>
      <text:p text:style-name="P50">5.1. ikimokyklinio ugdymo mokyklose steigiami psichologo, socialinio pedagogo etatai;</text:p>
      <text:p text:style-name="P51">5.2. pedagoginėse psichologinėse tarnybose steigiami psichologo, socialinio pedagogo ir specialiojo<text:s/>pedagogo etatai;</text:p>
      <text:p text:style-name="P52">5.3. numatyti pretendentai į specialistų pareigas;</text:p>
      <text:p text:style-name="P53">5.4. savivaldybių pateiktame rašte įsipareigojama pasibaigus projektui toliau tęsti specialistų etatų finansavimą;</text:p>
      <text:p text:style-name="P54">5.5. specialistų etatai steigiami darbui su vaikais nuo gimimo iki privalomo mokymosi pradžios ir su jų šeimomis.</text:p>
      <text:p text:style-name="P55">6. Pirmenybė teikiama projektams, pagal kuriuos specialistų etatai ketinami steigti ikimokyklinio ugdymo mokyklose, kuriose ugdomi:</text:p>
      <text:p text:style-name="P56">6.1. specialiųjų poreikių vaikai;</text:p>
      <text:p text:style-name="P57">6.2. vaikai, augantys<text:s/>socialinės rizikos ir/ar socialinės atskirties sąlygomis.</text:p>
      <text:p text:style-name="P58">7. Į Finansinę paramą negali pretenduoti projektai, skirti anksčiau nei nuo 2008 m. rugsėjo 1 d. įsteigtiems specialistų etatams finansuoti.</text:p>
      <text:p text:style-name="P59">8. Darbo grupė nagrinėja konkursui pateiktus projektus ir priima sprendimus dėl Finansinės paramos teikimo, jei posėdyje dalyvauja ne mažiau kaip 2/3 visų darbo grupės narių.</text:p>
      <text:p text:style-name="P60">9. Darbo grupė, atsižvelgdama į Aprašo 5 ir 6 punktų nuostatas, vertina konkursui pateiktus projektus ir teikia rekomendacijas Lietuvos Respublikos švietimo ir mokslo ministrui dėl Finansinės paramos teikimo.</text:p>
      <text:p text:style-name="P61">10. Prireikus darbo grupė turi teisę nagrinėti projektus, kuriems nebuvo skirta finansinė parama ar finansinė parama buvo skirta iš dalies ir papildomai pateiktus projektus.</text:p>
      <text:p text:style-name="P62">11. Savivaldybėms grąžinus skirtas ir nepanaudotas lėšas/lėšų dalį, Darbo grupė turi teisę svarstyti 2008 metų rugsėjo–gruodžio mėnesiais įsteigtų etatų išlaidų kompensavimo prašymus ir/ar skirti lėšų savivaldybėms, kurių paraiškos po konkurso buvo patenkintos iš dalies.</text:p>
      <text:p text:style-name="P63">12. Lietuvos Respublikos švietimo ir mokslo ministras, atsižvelgdamas į Darbo grupės rekomendacijas, įsakymu tvirtina savivaldybių švietimo įstaigų, kuriose finansuojami steigiami ir įsteigti specialistų etatai, sąrašus.</text:p>
      <text:p text:style-name="P64"/>
      <text:p text:style-name="P65"><text:span text:style-name="T66">III</text:span><text:span text:style-name="T67">.<text:s/></text:span><text:span text:style-name="T68">FINANSAVIMAS</text:span></text:p>
      <text:p text:style-name="P69"/>
      <text:p text:style-name="P70">13. Lietuvos Respublikos švietimo ir mokslo ministerija savivaldybėms, 2008 metų rugsėjo–gruodžio mėnesiais steigsiančioms specialistų etatus, skiria šimtą procentų finansavimo, kurio reikia šiems etatams išlaikyti 2008 metų<text:s/>rugsėjo–gruodžio mėnesiais. Lėšos pervedamos ir atsiskaitoma už jų panaudojimą pagal sutartį, sudarytą tarp Lietuvos Respublikos švietimo ir mokslo ministerijos ir savivaldybės, vykdančios švietimo įstaigos, kuriai teikiama Finansinė parama, steigėjo funkcijas.</text:p>
      <text:p text:style-name="P71"/>
      <text:p text:style-name="P72">_________________</text:p>
      <text:p text:style-name="P73"/>
      <text:p text:style-name="P74">Finansinės paramos teikimo švietimo pagalbos specialistų etatams steigti 2008 metų rugsėjo–gruodžio mėnesiais savivaldybių ikimokyklinio ugdymo mokyklose ir pedagoginėse psichologinėse tarnybose tvarkos aprašo<text:s/></text:p>
      <text:p text:style-name="P75">priedas</text:p>
      <text:p text:style-name="P76"/>
      <text:p text:style-name="P77"><text:span text:style-name="T78">(Konkurso paraiškos forma)</text:span></text:p>
      <text:p text:style-name="P79"/>
      <text:p text:style-name="P80"><text:span text:style-name="T81">FINANSINĖS PARAMOS TEIKIMO ŠVIETIMO PAGALBOS SPECIALISTŲ ETATAMS STEIGTI 2008 METŲ RUGSĖJO</text:span>–<text:span text:style-name="T82">GRUODŽIO MĖNESIAIS SAVIVALDYBIŲ IKIMOKYKLINIO UGDYMO MOKYKLOSE IR PEDAGOGINĖSE PSICHOLOGINĖSE TARNYBOSE PROJEKTŲ KONKURSO PARAIŠKA</text:span></text:p>
      <text:p text:style-name="P83"/>
      <text:p text:style-name="P84">1. Bendro pobūdžio klausimai:</text:p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1.1. Savivaldybės pavadinimas</text:p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</table:table>
      <text:p text:style-name="Normal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1.2. Informacija apie prašymą teikiančią savivaldybę:</text:p>
          </table:table-cell>
          <table:covered-table-cell/>
        </table:table-row>
        <table:table-row table:style-name="TableRow100">
          <table:table-cell table:style-name="TableCell101">
            <text:p text:style-name="P102">Kodas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Adresas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Miestas, rajonas ir pašto indeksas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Telefonas (su tarpmiestiniu kodu)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Faksas (su tarpmiestiniu kodu)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Elektroninis<text:s/>paštas (būtinas)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Interneto puslapis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Banko pavadinimas, kodas, atsiskaitomosios sąskaitos numeris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Asmuo kontaktams (vardas, pavardė, telefono numeris, el. pašto adresas)</text:p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p text:style-name="P151">1.3. Informacija apie savivaldybės ikimokyklinio ugdymo mokyklose nuo 2008 m.<text:s/>rugsėjo mėnesio steigiamus specialistų etatus</text:p>
          </table:table-cell>
          <table:covered-table-cell/>
        </table:table-row>
        <table:table-row table:style-name="TableRow152">
          <table:table-cell table:style-name="TableCell153">
            <text:p text:style-name="P154">Psichologų etatų skaičius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Socialinių pedagogų etatų skaičius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Bendras etatų skaičius, iš viso</text:p>
          </table:table-cell>
          <table:table-cell table:style-name="TableCell165">
            <text:p text:style-name="P166"/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1.4. Informacija apie savivaldybės pedagoginėse psichologinėse tarnybose nuo 2008 m. rugsėjo mėnesio<text:s/>steigiamus specialistų etatus</text:p>
          </table:table-cell>
          <table:covered-table-cell/>
        </table:table-row>
        <table:table-row table:style-name="TableRow174">
          <table:table-cell table:style-name="TableCell175">
            <text:p text:style-name="P176">Psichologų etatų skaičius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Socialinių pedagogų etatų skaičius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Specialiųjų pedagogų etatų skaičius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Bendras etatų skaičius, iš viso</text:p>
          </table:table-cell>
          <table:table-cell table:style-name="TableCell192"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1.5. Trumpas planuojamų pokyčių aprašymas įsteigus specialistų etatus</text:p>
          </table:table-cell>
        </table:table-row>
        <table:table-row table:style-name="TableRow200">
          <table:table-cell table:style-name="TableCell201">
            <text:p text:style-name="P202"/>
            <text:p text:style-name="P203"/>
            <text:p text:style-name="P204"/>
            <text:p text:style-name="P205"/>
          </table:table-cell>
        </table:table-row>
      </table:table>
      <text:p text:style-name="P206"/>
      <text:p text:style-name="P207">2.<text:s/>Duomenys apie savivaldybės gyvenamąją vietovę ir įstaigą, kurioje steigiami specialistų etatai, ir specialistus (savivaldybė pagrindžia kiekvieno naujai steigiamo specialistų etato būtinumą, užpildydama šios paraiškos 2-ąją dalį tiek egzempliorių, kiek vietovių ir įstaigų bus aprėpta steigiant minėtus etatus)</text:p>
      <text:p text:style-name="P208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2.1. Savivaldybės gyvenamosios vietovės pavadinimas, įstaigos pavadinimas (pilnas)</text:p>
          </table:table-cell>
        </table:table-row>
        <table:table-row table:style-name="TableRow214">
          <table:table-cell table:style-name="TableCell215">
            <text:p text:style-name="P216"/>
            <text:p text:style-name="P217"/>
            <text:p text:style-name="P218"/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2.2. Vaikų<text:s/></text:span><text:span text:style-name="T227">(nuo gimimo iki privalomo mokymo pradžios),<text:s/></text:span><text:span text:style-name="T228">gyvenančių toje gyvenamojoje vietovėje, skaičius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2.3. Socialinės rizikos ir/ar atskirties sąlygomis gyvenančių vaikų<text:s/></text:span><text:span text:style-name="T235">(nuo gimimo iki privalomo mokymo pradžios)<text:s/></text:span><text:span text:style-name="T236">toje gyvenamojoje vietovėje skaičius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2.4. Specialiųjų poreikių vaikų<text:s/></text:span><text:span text:style-name="T243">(nuo gimimo iki privalomo mokymo pradžios),<text:s/></text:span><text:span text:style-name="T244">gyvenančių toje gyvenamoje vie</text:span><text:span text:style-name="T245">tovėje, kuriems reikalinga švietimo pagalbos specialisto pagalba, skaičius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 5. Vaikų<text:s/></text:span><text:span text:style-name="T252">(nuo gimimo iki privalomo mokymo pradžios),<text:s/></text:span><text:span text:style-name="T253">gyvenančių ir lankančių ikimokyklinio ugdymo mokyklas toje gyvenamojoje vietovėje, skaičius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2.6. Įstaigoje nuo 2008 m. ru</text:span><text:span text:style-name="T260">gsėjo mėnesio steigiamų specialistų<text:s/></text:span><text:span text:style-name="T261">(atskirai kiekvienos specializacijos specialistų)<text:s/></text:span><text:span text:style-name="T262">etatų skaičius</text:span></text:p>
          </table:table-cell>
          <table:table-cell table:style-name="TableCell263">
            <text:p text:style-name="P264">PAVYZDYS:</text:p>
            <text:p text:style-name="P265">Ikimokyklinio ugdymo mokykloje:<text:s/></text:p>
            <text:p text:style-name="P266">1. psichologo ........... etatų;<text:s/></text:p>
            <text:p text:style-name="P267"><text:span text:style-name="T268">2. socialinio pedagogo ....... etatų.</text:span><text:span text:style-name="T269">1</text:span></text:p>
          </table:table-cell>
        </table:table-row>
        <table:table-row table:style-name="TableRow270">
          <table:table-cell table:style-name="TableCell271">
            <text:p text:style-name="P272">2.7. Numatomo pretendento –<text:s/>specialisto pareigoms eiti vardas, pavardė, išsilavinimas (kada ir kokią švietimo įstaigą yra baigęs), kvalifikacija (pagal diplomą), kvalifikacinė kategorija, darbo stažas (metais)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.8. Ar savivaldybės įsipareigoja pasibaigus projektui toliau tęsti specialistų etatų finansavimą?</text:p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>3. Numatomos išlaidos tūkstančiais litų 2008 metų rugsėjo–gruodžio mėnesiais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rows-spanned="2">
            <text:p text:style-name="P290">Išlaidų pavadinimas</text:p>
          </table:table-cell>
          <table:table-cell table:style-name="TableCell291" table:number-rows-spanned="2">
            <text:p text:style-name="P292">Iš viso</text:p>
          </table:table-cell>
          <table:table-cell table:style-name="TableCell293" table:number-columns-spanned="2">
            <text:p text:style-name="P294">Iš jų ketvirčiais</text:p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<text:span text:style-name="T300">2008 m. III</text:span><text:span text:style-name="T301"><text:s/></text:span><text:span text:style-name="T302">ketvirtis</text:span></text:p>
          </table:table-cell>
          <table:table-cell table:style-name="TableCell303">
            <text:p text:style-name="P304">2008 m. IV ketvirtis</text:p>
          </table:table-cell>
        </table:table-row>
        <table:table-row table:style-name="TableRow305">
          <table:table-cell table:style-name="TableCell306">
            <text:p text:style-name="P307">Darbo užmokestis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Įnašai socialiniam draudimui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Iš viso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P333">4. Kita papildoma informacija</text:p>
      <text:p text:style-name="P334"/>
      <text:p text:style-name="P335">2008 m. ............................... <text:s text:c="5"/>d.</text:p>
      <text:p text:style-name="P336"/>
      <text:p text:style-name="P337">Savivaldybės tarybos įgaliotas asmuo<text:tab/>(Parašas)<text:tab/>Vardas ir pavardė</text:p>
      <text:p text:style-name="P338"/>
      <text:p text:style-name="P339">A.V.</text:p>
      <text:p text:style-name="P340"/>
      <text:p text:style-name="P341">_______________________</text:p>
      <text:p text:style-name="P342"><text:span text:style-name="T343">1</text:span><text:span text:style-name="T344"><text:s/>Jei kokių nors etatų savivaldybė nesteigia, prašome nereikalingas 2.6 lentelės eilutes ištrinti.</text:span></text:p>
      <text:p text:style-name="P34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8-27T21:49:00Z</meta:creation-date>
    <dc:date>2015-08-27T21:49:00Z</dc:date>
    <meta:template xlink:href="Normal" xlink:type="simple"/>
    <meta:editing-cycles>2</meta:editing-cycles>
    <meta:editing-duration>PT0S</meta:editing-duration>
    <meta:document-statistic meta:page-count="4" meta:paragraph-count="113" meta:word-count="1065" meta:character-count="8834" meta:row-count="342" meta:non-whitespace-character-count="7882"/>
  </office:meta>
</office:document-meta>
</file>