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6"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7"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3.7604in"/>
        </style:tab-stops>
      </style:paragraph-properties>
      <style:text-properties fo:color="#000000"/>
    </style:style>
    <style:style style:name="P39" style:parent-style-name="Normal" style:family="paragraph">
      <style:paragraph-properties fo:text-align="justify" fo:text-indent="3.7604in">
        <style:tab-stops>
          <style:tab-stop style:type="left" style:position="3.7604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2"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3"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fo:text-align="center"/>
      <style:text-properties fo:color="#000000"/>
    </style:style>
    <style:style style:name="P249"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KCINĖS BENDROVĖS „NACIONALINĖ VERTYBINIŲ POPIERIŲ BIRŽA“ VALSTYBEI (SAVIVALDYBĖMS) PRIKLAUSANČIŲ AKCIJŲ VIEŠO PARDAVIMO NACIONALINĖJE VERTYBINIŲ POPIERIŲ BIRŽOJE TAISYKLIŲ PAKEITIMŲ BEI PAPILDYMŲ</text:p>
      <text:p text:style-name="P12"/>
      <text:p text:style-name="P13">2000 m. balandžio 27 d. Nr. 1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AB „Nacionalinė vertybinių popierių birža“ Valstybei (savivaldybėms) priklausančių akcijų viešo pardavimo Nacionalinėje vertybinių popierių biržoje taisyklių pakeitimus bei papildymus.</text:span></text:p>
      <text:p text:style-name="P22"/>
      <text:p text:style-name="P23"/>
      <text:p text:style-name="P24"><text:span text:style-name="T25">PIRMININKAS</text:span><text:span text:style-name="T26"><text:tab/>V. PODERYS</text:span></text:p>
      <text:soft-page-break/>
      <text:p text:style-name="P27"><text:span text:style-name="T33">Patvirtinta</text:span><text:span text:style-name="T34"><text:tab/>Priimta</text:span></text:p>
      <text:p text:style-name="P35">Vertybinių popierių komisijos<text:tab/>AB „Nacionalinė vertybinių popierių</text:p>
      <text:p text:style-name="P36">2000 m. balandžio 27 d.<text:tab/>birža“ valdybos posėdyje</text:p>
      <text:p text:style-name="P37">nutarimu Nr. 11<text:tab/>2000 m. balandžio 3 d., protokolo Nr. 60</text:p>
      <text:p text:style-name="P38"/>
      <text:p text:style-name="P39"><text:span text:style-name="T40">Aprobuota</text:span></text:p>
      <text:p text:style-name="P41">AB „Nacionalinė vertybinių popierių</text:p>
      <text:p text:style-name="P42">birža“ tarybos posėdyje</text:p>
      <text:p text:style-name="P43">2000 m. balandžio 13 d., protokolo Nr. 14</text:p>
      <text:p text:style-name="P44"/>
      <text:p text:style-name="P45">Valstybei (savivaldybėms) priklausančių akcijų viešo pardavimo Nacionalinėje vertybinių popierių biržoje taisyklių pakeitimai bei papildymai</text:p>
      <text:p text:style-name="P46"/>
      <text:p text:style-name="P47"><text:span text:style-name="T48">1</text:span><text:span text:style-name="T49">. Pakeisti taisyklių 6 punkte žodžius „investicijų saugotoją“ žodžiais „vertybinių popierių saugotoją“ ir šį punktą išdėstyti taip:</text:span></text:p>
      <text:p text:style-name="P50"><text:span text:style-name="T51">„</text:span><text:span text:style-name="T52">6</text:span><text:span text:style-name="T53">. Siūlomos viešam pardavimui akcijos iki jų viešo pardavimo pradžios turi būti apskaitomos pas biržos narį arba vertybinių popierių saugotoją. Biržos narys, tarpininkaujantis Turto fondui arba savivaldybių tarybų įsteigtoms privatizacijos institucijoms, vadinamas pardavėju.“</text:span></text:p>
      <text:p text:style-name="P54"><text:span text:style-name="T55">2</text:span><text:span text:style-name="T56">. Pakeisti taisyklių 12 punkto 12.7, 12.8, 12.10 papunkčius naujais papunkčiais atitinkamai 12.7, 12.8, 12.10, papildyti šį punktą naujais papunkčiais 12.9, 12.11, 12.12, 12.13, buvusius šio punkto papunkčius 12.9, 12.11, 12.12 atitinkamai laikyti papunkčiais 12.14, 12.15, 12.16 ir visą 12 punktą išdėstyti taip:</text:span></text:p>
      <text:p text:style-name="P57"><text:span text:style-name="T58">„</text:span><text:span text:style-name="T59">12</text:span><text:span text:style-name="T60">. Pavedime turi būti nurodyta tokia informacija:</text:span></text:p>
      <text:p text:style-name="P61"><text:span text:style-name="T62">12.1</text:span><text:span text:style-name="T63">. pavedimą pateikiančio pardavėjo dalyvio kodas Lietuvos centriniame vertybinių popierių depozitoriume;</text:span></text:p>
      <text:p text:style-name="P64"><text:span text:style-name="T65">12.2</text:span><text:span text:style-name="T66">. parduodamų akcijų pavadinimas ir kodas Lietuvos centriniame vertybinių popierių depozitoriume;</text:span></text:p>
      <text:p text:style-name="P67"><text:span text:style-name="T68">12.3</text:span><text:span text:style-name="T69">. pavedimo rūšis (S – parduoti);</text:span></text:p>
      <text:p text:style-name="P70"><text:span text:style-name="T71">12.4</text:span><text:span text:style-name="T72">. parduodamų akcijų kiekis (parduodant akcijas centrinėje rinkoje, maksimalus prekybos sesijoje parduodamų akcijų kiekis turi būti iš anksto suderintas su biržos valdyba);</text:span></text:p>
      <text:p text:style-name="P73"><text:span text:style-name="T74">12.5</text:span><text:span text:style-name="T75">. minimali vienos akcijos kaina litais (pavedimai rinkos kaina nepriimami);</text:span></text:p>
      <text:p text:style-name="P76"><text:span text:style-name="T77">12.6</text:span><text:span text:style-name="T78">. minimalus parduodamų akcijų kiekis (parduodant akcijas centrinėje rinkoje minimalus parduodamų akcijų kiekis negali būti nustatomas);</text:span></text:p>
      <text:p text:style-name="P79"><text:span text:style-name="T80">12.7</text:span><text:span text:style-name="T81">. pardavėjo suteiktas kliento (arba jų grupės) identifikavimo kodas;</text:span></text:p>
      <text:p text:style-name="P82"><text:span text:style-name="T83">12.8</text:span><text:span text:style-name="T84">. akcijų apskaitoje naudojami veiklos tipas ir sąskaitos rūšis;</text:span></text:p>
      <text:p text:style-name="P85"><text:span text:style-name="T86">12.9</text:span><text:span text:style-name="T87">. pardavėjui atstovaujančio finansų maklerio kodas;</text:span></text:p>
      <text:p text:style-name="P88"><text:span text:style-name="T89">12.10</text:span><text:span text:style-name="T90">. vertybinių popierių saugotojo dalyvio kodas Lietuvos centriniame vertybinių popierių depozitoriume;</text:span></text:p>
      <text:p text:style-name="P91"><text:span text:style-name="T92">12.11</text:span><text:span text:style-name="T93">. vertybinių popierių saugotojo apskaitoje naudojamas kliento (arba jų grupės) identifikavimo kodas;</text:span></text:p>
      <text:p text:style-name="P94"><text:span text:style-name="T95">12.12</text:span><text:span text:style-name="T96">. lėšų saugotojo dalyvio kodas Lietuvos centriniame vertybinių popierių depozitoriume;</text:span></text:p>
      <text:p text:style-name="P97"><text:span text:style-name="T98">12.13</text:span><text:span text:style-name="T99">. lėšų saugotojo apskaitoje naudojamas kliento identifikavimo kodas;</text:span></text:p>
      <text:p text:style-name="P100"><text:span text:style-name="T101">12.14</text:span><text:span text:style-name="T102">. būdas, kuriuo bus organizuojamas šių akcijų pardavimas (vieninga (fiksuota) kaina, kainos prioriteto būdu arba centrinėje rinkoje);</text:span></text:p>
      <text:p text:style-name="P103"><text:span text:style-name="T104">12.15</text:span><text:span text:style-name="T105">. viešo akcijų pardavimo pradžios data;</text:span></text:p>
      <text:p text:style-name="P106"><text:span text:style-name="T107">12.16</text:span><text:span text:style-name="T108">. viešo akcijų pardavimo pabaigos data.“</text:span></text:p>
      <text:p text:style-name="P109"><text:span text:style-name="T110">3</text:span><text:span text:style-name="T111">. Pakeisti taisyklių 19 punkto 19.6, 19.7, 19.8 papunkčius, papildyti šį punktą naujais 19.9, 19.10, 19.11, 19.12, 19.13, 19.14 papunkčiais ir juos išdėstyti taip:</text:span></text:p>
      <text:p text:style-name="P112"><text:span text:style-name="T113">„</text:span><text:span text:style-name="T114">19.6</text:span><text:span text:style-name="T115">. pirkėjo suteiktas kliento (arba jų grupės) identifikavimo kodas;</text:span></text:p>
      <text:p text:style-name="P116"><text:span text:style-name="T117">19.7</text:span><text:span text:style-name="T118">. akcijų apskaitoje naudojami veiklos tipas ir sąskaitos rūšis;</text:span></text:p>
      <text:p text:style-name="P119"><text:span text:style-name="T120">19.8</text:span><text:span text:style-name="T121">. pirkėjui atstovaujančio finansų maklerio kodas;</text:span></text:p>
      <text:p text:style-name="P122"><text:span text:style-name="T123">19.9</text:span><text:span text:style-name="T124">. papildoma informacija, jei tokia reikalinga pirkėjui;</text:span></text:p>
      <text:p text:style-name="P125"><text:span text:style-name="T126">19.10</text:span><text:span text:style-name="T127">. vertybinių popierių ir lėšų saugotojų požymis, galintis turėti šias reikšmes:</text:span></text:p>
      <text:p text:style-name="P128">„ „ – jei akcijas ir lėšas apskaito (saugo) pirkėjas,</text:p>
      <text:p text:style-name="P129">„1“ – jei lėšas apskaito (saugo) pirkėjas, o akcijas – vertybinių popierių saugotojas,</text:p>
      <text:p text:style-name="P130">„2“ – jei akcijas ir lėšas apskaito (saugo) tas pats vertybinių popierių ir lėšų saugotojas,</text:p>
      <text:p text:style-name="P131">„3“ – jei akcijas ir lėšas apskaito (saugo) skirtingi vertybinių popierių ir lėšų saugotojai,</text:p>
      <text:p text:style-name="P132"><text:span text:style-name="T133">„4“ – jei akcijas apskaito (saugo) pirkėjas, o lėšas – lėšų saugotojas;</text:span></text:p>
      <text:p text:style-name="P134"><text:span text:style-name="T135">19.11</text:span><text:span text:style-name="T136">. vertybinių popierių saugotojo dalyvio kodas Lietuvos centriniame vertybinių popierių depozitoriume;</text:span></text:p>
      <text:p text:style-name="P137"><text:span text:style-name="T138">19.12</text:span><text:span text:style-name="T139">. vertybinių popierių saugotojo apskaitoje naudojamas kliento identifikavimo kodas;</text:span></text:p>
      <text:p text:style-name="P140"><text:span text:style-name="T141">19.13</text:span><text:span text:style-name="T142">. lėšų saugotojo dalyvio kodas Lietuvos centriniame vertybinių popierių depozitoriume;</text:span></text:p>
      <text:p text:style-name="P143"><text:span text:style-name="T144">19.14</text:span><text:span text:style-name="T145">. lėšų saugotojo apskaitoje naudojamas kliento identifikavimo kodas.</text:span></text:p>
      <text:p text:style-name="P146"><text:span text:style-name="T147">Jeigu 19.10 punkte nurodytas vertybinių popierių ir lėšų saugotojo požymis yra „ „, 19.11 – 19.14 punktuose aprašyti parametrai nenurodomi.“</text:span></text:p>
      <text:p text:style-name="P148"><text:span text:style-name="T149">4</text:span><text:span text:style-name="T150">. Pakeisti ir papildyti taisyklių 31 punktą bei jį išdėstyti taip:</text:span></text:p>
      <text:p text:style-name="P151"><text:span text:style-name="T152">„</text:span><text:span text:style-name="T153">31</text:span><text:span text:style-name="T154">. Birža po kiekvienos prekybos sesijos, kurios metu vyko valstybei (savivaldybėms) nuosavybės teise priklausančių akcijų viešas pardavimas, pateikia:</text:span></text:p>
      <text:p text:style-name="P155"><text:span text:style-name="T156">31.1</text:span><text:span text:style-name="T157">. pirkėjams ir pardavėjui pavedimų ir sudarytų sandorių sąrašą, kuriame nurodoma:</text:span></text:p>
      <text:p text:style-name="P158"><text:span text:style-name="T159">31.1.1</text:span><text:span text:style-name="T160">. Biržos nario pavadinimas ir dalyvio Lietuvos centriniame vertybinių popierių depozitoriume kodas;</text:span></text:p>
      <text:p text:style-name="P161"><text:span text:style-name="T162">31.1.2</text:span><text:span text:style-name="T163">. prekybos sesijos data ir numeris;</text:span></text:p>
      <text:p text:style-name="P164"><text:span text:style-name="T165">31.1.3</text:span><text:span text:style-name="T166">. pavedimo rūšis</text:span></text:p>
      <text:p text:style-name="P167">„B“ – pirkimo,</text:p>
      <text:p text:style-name="P168"><text:span text:style-name="T169">„S“ – pardavimo;</text:span></text:p>
      <text:p text:style-name="P170"><text:span text:style-name="T171">31.1.4</text:span><text:span text:style-name="T172">. akcijų kodas Lietuvos centriniame vertybinių popierių depozitoriume ir pavadinimas;</text:span></text:p>
      <text:p text:style-name="P173"><text:span text:style-name="T174">31.1.5</text:span><text:span text:style-name="T175">. pavedimo pateikimo data ir laikas;</text:span></text:p>
      <text:p text:style-name="P176"><text:span text:style-name="T177">31.1.6</text:span><text:span text:style-name="T178">. pavedime nurodytas akcijų skaičius;</text:span></text:p>
      <text:p text:style-name="P179"><text:span text:style-name="T180">31.1.7</text:span><text:span text:style-name="T181">. pavedime nurodyta vienos akcijos kaina litais;</text:span></text:p>
      <text:p text:style-name="P182"><text:span text:style-name="T183">31.1.8</text:span><text:span text:style-name="T184">. pirktų arba parduotų akcijų skaičius;</text:span></text:p>
      <text:p text:style-name="P185"><text:span text:style-name="T186">31.1.9</text:span><text:span text:style-name="T187">. sudaryto sandorio vienos akcijos kaina litais;</text:span></text:p>
      <text:p text:style-name="P188"><text:span text:style-name="T189">31.1.10</text:span><text:span text:style-name="T190">. sudaryto sandorio suma litais;</text:span></text:p>
      <text:p text:style-name="P191"><text:span text:style-name="T192">31.1.11</text:span><text:span text:style-name="T193">. pavedimo galiojimo data;</text:span></text:p>
      <text:p text:style-name="P194"><text:span text:style-name="T195">31.1.12</text:span><text:span text:style-name="T196">. pavedime nurodytas pavedimą pateikiančio Biržos nario suteiktas kliento kodas;</text:span></text:p>
      <text:p text:style-name="P197"><text:span text:style-name="T198">31.1.13</text:span><text:span text:style-name="T199">. pavedime nurodytas veiklos tipas ir sąskaitos rūšis;</text:span></text:p>
      <text:p text:style-name="P200"><text:span text:style-name="T201">31.1.14</text:span><text:span text:style-name="T202">. pavedime nurodytas vertybinių popierių saugotojo kodas;</text:span></text:p>
      <text:p text:style-name="P203"><text:span text:style-name="T204">31.1.15</text:span><text:span text:style-name="T205">. pavedime nurodytas lėšų saugotojo kodas;</text:span></text:p>
      <text:p text:style-name="P206"><text:span text:style-name="T207">31.1.16</text:span><text:span text:style-name="T208">. pavedimo būklė;</text:span></text:p>
      <text:p text:style-name="P209"><text:span text:style-name="T210">31.1.17</text:span><text:span text:style-name="T211">. atsiskaitymo data;</text:span></text:p>
      <text:p text:style-name="P212"><text:span text:style-name="T213">31.1.18</text:span><text:span text:style-name="T214">. atsiskaitymo būdas (K – per Kliringo banką);</text:span></text:p>
      <text:p text:style-name="P215"><text:span text:style-name="T216">31.2</text:span><text:span text:style-name="T217">. Lietuvos centriniam vertybinių popierių depozitoriumui – elektroninį dokumentą „Prekybos sesijos rezultatai“, kuris šio dokumento gavimą patvirtina elektroniniu būdu.“</text:span></text:p>
      <text:p text:style-name="P218"><text:span text:style-name="T219">5</text:span><text:span text:style-name="T220">. Pakeisti taisyklių 32 punkto žodį „pinigų“ žodžiu „lėšų“, žodį „pateikimo“ žodžiu „pervedimų“, po žodžio „principo“ padėti kablelį, pratęsti šį punktą žodžiais „atsiskaitant lėšomis<text:s/></text:span><text:soft-page-break/><text:span text:style-name="T221">per Kliringo banką, o akcijomis – per Lietuvos centrinį vertybinių popierių depozitoriumą“ ir visą 32 punktą išdėstyti taip:</text:span></text:p>
      <text:p text:style-name="P222"><text:span text:style-name="T223">„</text:span><text:span text:style-name="T224">32</text:span><text:span text:style-name="T225">. Atsiskaitymai už viešo akcijų pirkimo-pardavimo sandorius vykdomi laikantis akcijų ir lėšų</text:span><text:span text:style-name="T226"><text:s/></text:span><text:span text:style-name="T227">pervedimų vienalaikiškumo principo, atsiskaitant lėšomis per Kliringo banką, o akcijomis – per Lietuvos centrinį vertybinių popierių depozitoriumą.“</text:span></text:p>
      <text:p text:style-name="P228"><text:span text:style-name="T229">6</text:span><text:span text:style-name="T230">. Pakeisti taisyklių 33 punkte žodžius „tokia tvarka“ žodžiais „Biržos ir Lietuvos centrinio vertybinių popierių depozitoriumo priimtose Atsiskaitymų už Nacionalinėje vertybinių popierių biržoje sudarytus sandorius taisyklėse nustatyta tvarka, kartu su kitais Biržoje sudarytais sandoriais“, panaikinti šio punkto 33.1, 33.2, 33.3, 33.4, 33.5 papunkčius ir visą 33 punktą išdėstyti taip:</text:span></text:p>
      <text:p text:style-name="P231"><text:span text:style-name="T232">„</text:span><text:span text:style-name="T233">33</text:span><text:span text:style-name="T234">. Atsiskaitymai už viešo akcijų pirkimo-pardavimo sandorius vykdomi trečią darbo dieną po sandorio sudarymo Biržos ir Lietuvos centrinio vertybinių popierių depozitoriumo priimtose Atsiskaitymų už Nacionalinėje vertybinių popierių biržoje sudarytus sandorius taisyklėse nustatyta tvarka, kartu su kitais Biržoje sudarytais sandoriais.“</text:span></text:p>
      <text:p text:style-name="P235"><text:span text:style-name="T236">7</text:span><text:span text:style-name="T237">. Pakeisti taisyklių 34 punktą ir šį punktą išdėstyti taip:</text:span></text:p>
      <text:p text:style-name="P238"><text:span text:style-name="T239">„</text:span><text:span text:style-name="T240">34</text:span><text:span text:style-name="T241">. Jeigu išaiškėja vertybinių popierių ir/ar lėšų trūkumas, atsiskaitymai už sandorius sustabdomi Biržos ir Centrinio depozitoriumo priimtose Atsiskaitymų už Nacionalinėje vertybinių popierių biržoje sudarytus sandorius taisyklėse nustatyta tvarka. Nepašalinus vertybinių popierių ir/ar lėšų trūkumo, sandoriai nutraukiami.“</text:span></text:p>
      <text:p text:style-name="P242"><text:span text:style-name="T243">8</text:span><text:span text:style-name="T244">. Taisyklių 35, 36 ir 37 punktus pripažinti netekusiais galios.</text:span></text:p>
      <text:p text:style-name="P245"/>
      <text:p text:style-name="P246"/>
      <text:p text:style-name="P247">VALDYBOS PIRMININKAS<text:tab/>R. BUSILA</text:p>
      <text:p text:style-name="P248">______________</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2T11:08:00Z</meta:creation-date>
    <dc:date>2019-09-12T11:08:00Z</dc:date>
    <meta:template xlink:href="Normal.dotm" xlink:type="simple"/>
    <meta:editing-cycles>2</meta:editing-cycles>
    <meta:editing-duration>PT0S</meta:editing-duration>
    <meta:document-statistic meta:page-count="4" meta:paragraph-count="55" meta:word-count="998" meta:character-count="8132" meta:row-count="205" meta:non-whitespace-character-count="7189"/>
  </office:meta>
</office:document-meta>
</file>