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keep-with-next="always" fo:keep-together="always" fo:text-align="justify" fo:text-indent="0.3937in"/>
    </style:style>
    <style:style style:name="P22" style:parent-style-name="Normal" style:family="paragraph">
      <style:paragraph-properties fo:keep-with-next="always" fo:keep-together="always" fo:text-align="justify" fo:text-indent="0.3937in"/>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SEIMO NUTARIMO „DĖL SEIMO NUTARIMO „DĖL LIETUVOS MOKSLO TARYBOS NUOSTATŲ PATVIRTINIMO“ PAKEITIMO“ IR NUTARIMO „DĖL 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 PROJEKTŲ PATEIKIMO LIETUVOS RESPUBLIKOS SEIMUI</text:p>
      <text:p text:style-name="Normal"/>
      <text:p text:style-name="P15">2011 m. gegužės 25 d. Nr. 599</text:p>
      <text:p text:style-name="P16">Vilnius</text:p>
      <text:p text:style-name="P17"/>
      <text:p text:style-name="P18">Lietuvos Respublikos Vyriausybė<text:span text:style-name="T19"><text:s/></text:span><text:span text:style-name="T20">nutari</text:span>a:</text:p>
      <text:p text:style-name="P21">1. Pritarti Lietuvos Respublikos Seimo nutarimo „Dėl Seimo nutarimo „Dėl Lietuvos mokslo tarybos nuostatų patvirtinimo“ pakeitimo“ ir nutarimo „Dėl Seimo nutarimo „Dėl Lietuvos Respublikos Seimo, Seimo kanceliarijos ir Seimui atskaitingų institucijų,<text:s/>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 projektams ir pateikti juos Lietuvos Respublikos Seimui.</text:p>
      <text:p text:style-name="P22"><text:span text:style-name="T23">2</text:span><text:span text:style-name="T24">. Įgalioti švietimo ir mokslo ministrą Gintarą Steponavičių, o jam negalint dalyvauti –<text:s/></text:span>švietimo ir mokslo viceministrę Neriją Putinaitę atstovauti Lietuvos Respublikos Vyriausybei, svarstant nurodytus nutarimų projektus Lietuvos Respublikos Seime.</text:p>
      <text:p text:style-name="P25"/>
      <text:p text:style-name="P26"/>
      <text:p text:style-name="P27">MINISTRAS PIRMININKAS<text:tab/>ANDRIUS KUBILIUS</text:p>
      <text:p text:style-name="Normal"/>
      <text:p text:style-name="P28">ŠVIETIMO IR MOKSLO MINISTRAS<text:tab/>GINTARAS STEPONAVIČIUS</text:p>
      <text:p text:style-name="Normal"/>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0T15:35:00Z</meta:creation-date>
    <dc:date>2015-10-10T15:35:00Z</dc:date>
    <meta:print-date>2011-05-26T07:41:00Z</meta:print-date>
    <meta:template xlink:href="Normal" xlink:type="simple"/>
    <meta:editing-cycles>2</meta:editing-cycles>
    <meta:editing-duration>PT0S</meta:editing-duration>
    <meta:document-statistic meta:page-count="1" meta:paragraph-count="12" meta:word-count="193" meta:character-count="1733" meta:row-count="50" meta:non-whitespace-character-count="1552"/>
  </office:meta>
</office:document-meta>
</file>