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7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7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alandžio 27 d. Nr. 413P</text:p>
      <text:p text:style-name="P13">Vilnius</text:p>
      <text:p text:style-name="P14"/>
      <text:p text:style-name="P15"><text:span text:style-name="T16">1</text:span><text:span text:style-name="T17">. Įpareigoti miestų ir rajonų valdybas iki 1992 m. gegužės 10 d. informuoti Lietuvos Respublikos vyriausybę, kaip vykdomas L</text:span><text:span text:style-name="T18">ietuvos Respublikos vyriausybės 1992 m. balandžio 2 d. nutarimas Nr. 224 „Dėl statybos pabrangimo kompensavimo gyvenamųjų namų statybos kooperatyvams“.<text:s/></text:span></text:p>
      <text:p text:style-name="P19"><text:span text:style-name="T20">Jeigu vietos savivaldos paramos fonde gyvenamiesiems namams, butams statyti trūksta lėšų (jų yra mažiau</text:span><text:span text:style-name="T21"><text:s/>negu reikia išlaidoms padengti pagal nurodytąjį Lietuvos Respublikos vyriausybės nutarimą), pateikti pasiūlymus (paraišką) dėl šio fondo papildymo iš Lietuvos valstybės paramos fondo gyvenamiesiems namams, butams statyti.<text:s/></text:span></text:p>
      <text:p text:style-name="P22"><text:span text:style-name="T23">2</text:span><text:span text:style-name="T24">. Lietuvos bankas turi iki<text:s/></text:span><text:span text:style-name="T25">1992 m. gegužės 1 dienos:<text:s/></text:span></text:p>
      <text:p text:style-name="P26"><text:span text:style-name="T27">2.1</text:span><text:span text:style-name="T28">. suderinti su Finansų ministerija lengvatinių kreditų gyvenamiesiems namams, butams statyti teikimo tvarką;<text:s/></text:span></text:p>
      <text:p text:style-name="P29"><text:span text:style-name="T30">2.2</text:span><text:span text:style-name="T31">. pateikti miestų ir rajonų valdyboms sąrašus (nuorašus – Finansų ministerijai) asmenų, kurie po 1991 m. ge</text:span><text:span text:style-name="T32">gužės 13 d. yra gavę kreditus ir kuriems taikytinos lengvatos;<text:s/></text:span></text:p>
      <text:p text:style-name="P33"><text:span text:style-name="T34">2.3</text:span><text:span text:style-name="T35">. nedelsiant teikti kreditus iš bendrųjų išteklių Lietuvos Respublikos vyriausybės nustatyta tvarka.</text:span></text:p>
      <text:p text:style-name="P36"/>
      <text:p text:style-name="Normal"/>
      <text:p text:style-name="P37">LIETUVOS RESPUBLIKOS MINISTRAS PIRMININKAS<text:tab/>G. VAGNORI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2:00Z</meta:creation-date>
    <dc:date>2015-10-02T20:52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230" meta:row-count="43" meta:non-whitespace-character-count="1075"/>
  </office:meta>
</office:document-meta>
</file>