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gruodžio 28 d. Nr. 4-940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</text:span><text:span text:style-name="T15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</text:span><text:span text:style-name="T18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, Valstybės projektų, finansuojamų pagal 2007–2013 m. Sanglaudos skatinimo veiksmų programos 3 prioriteto „Aplinka ir darnus vystymasis“ VP3-3.4-ŪM-03-V priemonę „Viešosios</text:span><text:span text:style-name="T23"><text:s/>paskirties pastatų renovavimas 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24">44-17</text:span><text:span text:style-name="T25">18</text:span></text:a><text:span text:style-name="T26">; 2010, Nr.<text:s/></text:span><text:a xlink:href="https://www.e-tar.lt/portal/lt/legalAct/TAR.B098BB3A5C59" office:target-frame-name="_blank" xlink:show="new"><text:span text:style-name="T27">129-6590</text:span></text:a><text:span text:style-name="T28">), 9 punktu bei Priemonės „Viešosios paskirties pastatų renovavimas nacionaliniu lygiu“ projektų finansavimo sąlygų aprašo, patvirtinto Lietuvos Respubliko</text:span><text:span text:style-name="T29">s ūkio ministro 2008 m. birželio 25 d. įsakymu Nr. 4-265 (Žin., 2008, Nr.<text:s/></text:span><text:a xlink:href="https://www.e-tar.lt/portal/lt/legalAct/TAR.3DEAB2089967" office:target-frame-name="_blank" xlink:show="new"><text:span text:style-name="T30">73-2839</text:span></text:a><text:span text:style-name="T31">), 65 punktu ir atsižvelgdamas į viešosios įstaigos Lietuvos verslo paramos agentūros (toliau –<text:s/></text:span><text:span text:style-name="T32">VšĮ Lietuvos verslo paramos agentūra) 2009 m. balandžio 9 d. valstybės projektų, siūlomų finansuoti iš Europos Sąjungos fondų lėšų pagal priemonę „Viešosios paskirties pastatų renovavimas nacionaliniu lygiu“, sąrašo Nr. 3 pagal Sanglaudos skatinimo veiksmų</text:span><text:span text:style-name="T33"><text:s/>programos VP3-3.4-ŪM-03-V priemonę 2010 m. gruodžio 16 d. projektų tinkamumo finansuoti vertinimo ataskaitą Nr. 105,</text:span></text:p>
      <text:p text:style-name="P34"><text:span text:style-name="T35">skiriu</text:span><text:span text:style-name="T36"><text:s/>finansavimą pagal Sanglaudos skatinimo veiksmų programos priedo, patvirtinto Lietuvos Respublikos Vyriausybės 2008 m. liepos 23 d</text:span><text:span text:style-name="T37">. nutarimu Nr. 787 (Žin., 2008, Nr.<text:s/></text:span><text:a xlink:href="https://www.e-tar.lt/portal/lt/legalAct/TAR.B2C4287B0BDD" office:target-frame-name="_blank" xlink:show="new"><text:span text:style-name="T38">95-3720</text:span></text:a><text:span text:style-name="T39">), 3 prioriteto „Aplinka ir darnus vystymasis“ VP3-3.4-ŪM-03-V priemonę „Viešosios paskirties pastatų renovavimas nacionaliniu lygiu“<text:s/></text:span><text:span text:style-name="T40">VšĮ Kauno ligoninės projekto „VšĮ Žiegždrių psichiatrijos ligoninės pastatų šilumos ūkio renovacija“ (VšĮ Lietuvos verslo paramos agentūros 2010 m. gruodžio 16 d. paraiškos kodas VP3-3.4-ŪM-03-V-03-009 Europos Sąjungos struktūrinių fondų ir (ar) valstybės<text:s/></text:span><text:span text:style-name="T41">biudžeto finansavimui gauti vertinimo rezultatų ataskaita Nr. 2461) kapitalo formavimo išlaidoms padengti iki 1 261 101,00 (milijono dviejų šimtų šešiasdešimt vieno tūkstančio šimto vieno lito) lito finansavimo, finansavimo dalis (intensyvumas) – iki 100,0</text:span><text:span text:style-name="T42">0 proc.:</text:span></text:p>
      <text:p text:style-name="P43"><text:span text:style-name="T44">1</text:span><text:span text:style-name="T45">. iš Ūkio ministerijos reorganizavimo laikotarpio energetikos srities Europos Sąjungos ir bendrojo finansavimo lėšomis finansuojamų projektų įgyvendinimo (Europos Sąjungos lėšos) programos (programos kodas – 01 102), priemonės kodas 112_112,<text:s/></text:span><text:span text:style-name="T46">funkcinės klasifikacijos kodas 04.03.06.01, ekonominės klasifikacijos kodas 2.9.2.2.1.02 – iki 1 071 935,85 (milijono septyniasdešimt vieno tūkstančio devynių šimtų trisdešimt penkių litų ir aštuoniasdešimt penkių centų) lito;<text:s/></text:span></text:p>
      <text:p text:style-name="P47"><text:span text:style-name="T48">2</text:span><text:span text:style-name="T49">. iš Ūkio ministerijos<text:s/></text:span><text:span text:style-name="T50">reorganizavimo laikotarpio energetikos srities Europos Sąjungos ir bendrojo finansavimo lėšomis finansuojamų projektų įgyvendinimo (bendrojo finansavimo lėšos) programos (programos kodas – 01 202), priemonės kodas 122_112, funkcinės klasifikacijos kodas 04</text:span><text:span text:style-name="T51">.03.06.01, ekonominės klasifikacijos kodas 2.9.2.2.1.02 – iki 189 165,15 (šimto aštuoniasdešimt devynių tūkstančių šimto šešiasdešimt penkių litų ir penkiolikos centų) lito.</text:span></text:p>
      <text:p text:style-name="P52"/>
      <text:p text:style-name="P53"/>
      <text:p text:style-name="P54"><text:span text:style-name="T55">Ūkio ministras</text:span><text:span text:style-name="T56"><text:tab/>Dainius Kreivys</text:span></text:p>
      <text:p text:style-name="P57"/>
      <text:p text:style-name="P58"><text:span text:style-name="T5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26T17:48:00Z</meta:creation-date>
    <dc:date>2015-06-26T17:48:00Z</dc:date>
    <meta:template xlink:href="Normal" xlink:type="simple"/>
    <meta:editing-cycles>2</meta:editing-cycles>
    <meta:editing-duration>PT0S</meta:editing-duration>
    <meta:document-statistic meta:page-count="2" meta:paragraph-count="14" meta:word-count="530" meta:character-count="4282" meta:row-count="78" meta:non-whitespace-character-count="3766"/>
  </office:meta>
</office:document-meta>
</file>