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text:span text:style-name="T2"/>LIETUVOS RESPUBLIKOS VALSTYBINĖS KULTŪROS PAVELDO KOMISIJOS</text:p>
      <text:p text:style-name="P3">NUTARIMAS</text:p>
      <text:p text:style-name="P4"/>
      <text:p text:style-name="P5">DĖL RENGTINŲ KULTŪROS PAVELDO APSAUGOS PROGRAMŲ PAKETO</text:p>
      <text:p text:style-name="P6"/>
      <text:p text:style-name="P7">2009 m. kovo 27 d. Nr. N-1</text:p>
      <text:p text:style-name="P8">Vilnius</text:p>
      <text:p text:style-name="P9"/>
      <text:p text:style-name="P10">Valstybinė kultūros paveldo komisija (toliau – Komisija) 2001-07-20 priėmė sprendimą Nr. 83 „Dėl dvarų paveldo išsaugojimo politikos“ (Žin., 2001, Nr.<text:s/><text:a xlink:href="https://www.e-tar.lt/portal/lt/legalAct/TAR.1AD38218ABDF" office:target-frame-name="_blank" xlink:show="new"><text:span text:style-name="T11">64-2382</text:span></text:a>). Komisija 2008-11-14 sprendime Nr. S-13(141) „Dėl Nekilnojamojo archeologijos paveldo apsaugos programos koncepcijos“ pritarė koncepcijai ir būtinybei sukurti „Nekilnojamojo archeologijos paveldo apsaugos programą“ bei pavedė Kultūros paveldo departamentui prie Kultūros ministerijos parengti šią programą ir jos įgyvendinimo priemonių planą (Inf. pr., 2008, Nr. 93-1204). 2006-06-28 buvo priimtas Komisijos ir Etninės kultūros globos tarybos sprendimas Nr. S-3-(119)/TN-1 „Dėl etnografinių kaimų išsaugojimo“ (Inf. pr., 2006, Nr. 51-562). 2008-01-24 buvo patvirtintas kultūros ministro<text:s/>įsakymas „Dėl medinės architektūros paveldo išsaugojimo 2008-2010 metų programos ir medinės architektūros paveldo išsaugojimo 2008-2010 metų programos įgyvendinimo priemonių plano patvirtinimo“ (Žin., 2008, Nr.<text:s/><text:a xlink:href="https://www.e-tar.lt/portal/lt/legalAct/TAR.2334BC83E9A0" office:target-frame-name="_blank" xlink:show="new"><text:span text:style-name="T12">15-536</text:span></text:a>).</text:p>
      <text:p text:style-name="P13">Be jau inicijuotų ir patvirtintų programų Komisija<text:s/><text:span text:style-name="T14">nutari</text:span>a:</text:p>
      <text:p text:style-name="P15">1. Siūlyti Kultūros paveldo departamentui inicijuoti kitų itin svarbių ilgalaikių kultūros paveldo apsaugos programų rengimą:</text:p>
      <text:p text:style-name="P16">Nekilnojamasis ir kilnojamasis dailės paveldas ir istoriniai interjerai;<text:s/></text:p>
      <text:p text:style-name="P17">Technikos paveldas;<text:s/></text:p>
      <text:p text:style-name="P18">Karinis paveldas;</text:p>
      <text:p text:style-name="P19">Istorinių ir memorialinių objektų ir vietovių paveldas;</text:p>
      <text:p text:style-name="P20">Urbanistikos paveldas;</text:p>
      <text:p text:style-name="P21">Etnografinių kaimų ir sodybų paveldas;</text:p>
      <text:p text:style-name="P22">Kultūrinis kraštovaizdis;</text:p>
      <text:p text:style-name="P23">Želdynų (istorinių parkų, sodų) paveldas;</text:p>
      <text:p text:style-name="P24">Povandeninis paveldas;</text:p>
      <text:p text:style-name="P25">Jūrinis ir pakrančių paveldas.</text:p>
      <text:p text:style-name="P26">2. Rengiant siūlomų programų projektus būtina atsižvelgti į specifines kiekvienos programos problemas:<text:s/></text:p>
      <text:p text:style-name="P27">apskaitą;</text:p>
      <text:p text:style-name="P28">tarpdisciplininius tyrimus;</text:p>
      <text:p text:style-name="P29">tvarkybą (konservavimo prioritetai, paveldotvarkos metodika);</text:p>
      <text:p text:style-name="P30">finansavimo prioritetus;</text:p>
      <text:p text:style-name="P31">naudojimą;</text:p>
      <text:p text:style-name="P32">pažinimą ir jo sklaidą.</text:p>
      <text:p text:style-name="P33">3. Komisija siūlo Lietuvos Respublikos kultūros ministerijai, bendradarbiaujant su kitomis ministerijomis, į programų rengimą įtraukti aukštąsias mokyklas ir mokslo<text:s/>institutus.</text:p>
      <text:p text:style-name="P34"/>
      <text:p text:style-name="P35"/>
      <text:p text:style-name="P36">KOMISIJOS PIRMININKAS<text:tab/>JONAS GLEMŽA</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20T07:02:00Z</meta:creation-date>
    <dc:date>2015-09-20T07:02:00Z</dc:date>
    <meta:template xlink:href="Normal" xlink:type="simple"/>
    <meta:editing-cycles>2</meta:editing-cycles>
    <meta:editing-duration>PT0S</meta:editing-duration>
    <meta:document-statistic meta:page-count="1" meta:paragraph-count="34" meta:word-count="272" meta:character-count="2313" meta:row-count="69" meta:non-whitespace-character-count="2075"/>
  </office:meta>
</office:document-meta>
</file>