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PASAULINĖS INTELEKTINĖS NUOSAVYBĖS ORGANIZACIJOS ATLIKIMŲ IR FONOGRAMŲ SUTARTIES RATIFIKAVIMO</text:p>
      <text:p text:style-name="P17"/>
      <text:p text:style-name="P18">2000 m. rugsėjo 26 d. Nr. VIII-195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</text:span><text:span text:style-name="T25">s</text:span></text:p>
      <text:p text:style-name="P26"><text:span text:style-name="T27">Lietuvos Respublikos Seimas, vadovaudamasis Lietuvos Respublikos Konstitucijos 67 straipsnio 16 punktu ir 138 straipsnio 1 dalies 6 punktu bei atsižvelgdamas į Respublikos Prezidento 2000 m. liepos 17 d. dekretą „Dėl teikimo Lietuvos Respublikos Seimui</text:span><text:span text:style-name="T28"><text:s/>ratifikuoti Pasaulinės intelektinės nuosavybės organizacijos atlikimų ir fonogramų sutartį“, ratifikuoja Pasaulinės intelektinės nuosavybės organizacijos atlikimų ir fonogramų sutartį, sudarytą 1996 m. gruodžio 20 d. Ženevoje.</text:span></text:p>
      <text:p text:style-name="Normal"/>
      <text:p text:style-name="P29"><text:span text:style-name="T30">2</text:span><text:span text:style-name="T31"><text:s/>straipsnis.<text:s/></text:span><text:span text:style-name="T32">Pasiūly</text:span><text:span text:style-name="T33">mas Lietuvos Respublikos Vyriausybei<text:s/></text:span></text:p>
      <text:p text:style-name="P34"><text:span text:style-name="T35">Lietuvos Respublikos Vyriausybė paskiria instituciją, atsakingą už Pasaulinės intelektinės nuosavybės organizacijos atlikimų ir fonogramų sutarties nuostatų įgyvendinimą.</text:span></text:p>
      <text:p text:style-name="P36"/>
      <text:p text:style-name="P37"/>
      <text:p text:style-name="P38"><text:span text:style-name="T39">Skelbiu šį Lietuvos Respublikos Seimo p</text:span><text:span text:style-name="T40">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1:00Z</meta:creation-date>
    <dc:date>2015-06-21T20:31:00Z</dc:date>
    <meta:template xlink:href="Normal" xlink:type="simple"/>
    <meta:editing-cycles>2</meta:editing-cycles>
    <meta:editing-duration>PT0S</meta:editing-duration>
    <meta:document-statistic meta:page-count="1" meta:paragraph-count="14" meta:word-count="131" meta:character-count="1058" meta:row-count="44" meta:non-whitespace-character-count="941"/>
  </office:meta>
</office:document-meta>
</file>