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ext:span><text:span text:style-name="T8">TRO</text:span></text:p>
      <text:p text:style-name="P9">į s a k y m a s</text:p>
      <text:p text:style-name="P10"/>
      <text:p text:style-name="P11">DĖL LIETUVOS RESPUBLIKOS ūkio ministro 2009 m. BIRŽELIO 30 d. įsakymo nr. 4-322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2"/>
      <text:p text:style-name="P13">2012 m. balandžio 24 d. Nr. 4-392</text:p>
      <text:p text:style-name="P14">Vilnius</text:p>
      <text:p text:style-name="P15"/>
      <text:p text:style-name="P16"><text:span text:style-name="T17">1</text:span><text:span text:style-name="T18">. P a k e i č i u Lietuvos Respublikos ūkio ministro 2009 m. birželio 30 d. įsakymą Nr. 4-322 „Dėl finansavimo projektams, siekiantiems gauti Europos Sąjun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9ECC5B28051C" office:target-frame-name="_blank" xlink:show="new"><text:span text:style-name="T19">52-662</text:span></text:a><text:span text:style-name="T20">; 2012, Nr.<text:s/></text:span><text:a xlink:href="https://www.e-tar.lt/portal/lt/legalAct/TAR.4045C9DEA586" office:target-frame-name="_blank" xlink:show="new"><text:span text:style-name="T21">6-37</text:span></text:a><text:span text:style-name="T22">) ir išdėstau 61 punktą taip:</text:span></text:p>
      <text:p text:style-name="P23"><text:span text:style-name="T24">„</text:span><text:span text:style-name="T25">61</text:span><text:span text:style-name="T26">. UAB „Viena sąskaita“ projekto „Elektroninio atsiskaitymo sistemos sukūrimas“ (VšĮ Lietuvos verslo paramos agentūros 2009 m. birželio 8 d. paraiškos kodas VP2-1.3-ŪM-02-K-01-039 Europos Sąjungos struktūrinių fondų ir (ar) valstybės biudžeto finansavimui gauti vertinimo rezultatų ataskaita Nr. 590) veiklos išlaidoms (ekonominės klasifikacijos kodas 2.9.2.1.1.03) padengti – iki 612 531,50 (šešių šimtų dvylikos tūkstančių penkių šimtų trisdešimt vieno lito ir penkiasdešimt centų) lito finansavimo, priemonės kodas 01 005 01 02 01, funkcinės klasifikacijos kodas 04.09.01.03, finansavimo dalis (intensyvumas) – iki 40,64 proc.:</text:span></text:p>
      <text:p text:style-name="P27"><text:span text:style-name="T28">61.1</text:span><text:span text:style-name="T29">. pagal finansavimo šaltinio kodą 1.3.2.3.1 (2007–2013 m. ES struktūrinė parama) – iki 369 601,99 (trijų šimtų šešiasdešimt devynių tūkstančių šešių šimtų vieno lito ir devyniasdešimt devynių centų) lito;</text:span></text:p>
      <text:p text:style-name="P30"><text:span text:style-name="T31">61.2</text:span><text:span text:style-name="T32">. pagal finansavimo šaltinio kodą 1.2.2.3.1 (2007–2013 m. ES struktūrinės paramos bendrojo finansavimo lėšos) – iki 242 929,51 (dviejų šimtų keturiasdešimt dviejų tūkstančių devynių šimtų dvidešimt devynių litų ir penkiasdešimt vieno cento) lito;“.</text:span></text:p>
      <text:p text:style-name="P33"><text:span text:style-name="T34">2</text:span><text:span text:style-name="T35">. N u s t a t a u, kad šis įsakymas gali būti skundžiamas teisės aktų nustatyta tvarka.</text:span></text:p>
      <text:p text:style-name="P36"/>
      <text:p text:style-name="P37"/>
      <text:p text:style-name="P38"/>
      <text:p text:style-name="P39"><text:span text:style-name="T40">Ūkio ministras</text:span><text:span text:style-name="T4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4T08:19:00Z</meta:creation-date>
    <dc:date>2016-03-04T08:19:00Z</dc:date>
    <meta:template xlink:href="Normal" xlink:type="simple"/>
    <meta:editing-cycles>2</meta:editing-cycles>
    <meta:editing-duration>PT0S</meta:editing-duration>
    <meta:document-statistic meta:page-count="1" meta:paragraph-count="13" meta:word-count="315" meta:character-count="2255" meta:row-count="59" meta:non-whitespace-character-count="1953"/>
  </office:meta>
</office:document-meta>
</file>