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ERYBŲ DOKUMENTŲ RINKINIO VIEŠO PASKELBIMO</text:p>
      <text:p text:style-name="P15"/>
      <text:p text:style-name="P16">2002 m. sausio 15 d. Nr. 4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Neprieštarauti, kad derybų dėl akcinė</text:span><text:span text:style-name="T26">s bendrovės „Mažeikių nafta“ akcijų pardavimo 1997-1999 metų dokumentų ir korespondencijos rinkinys (toliau vadinama - rinkinys) būtų paskelbtas visuomenei.</text:span></text:p>
      <text:p text:style-name="P27"><text:span text:style-name="T28">2</text:span><text:span text:style-name="T29">. Įgalioti ūkio ministrą pasirašyti atsakomąjį laišką Jungtinių Amerikos Valstijų kompanijai „</text:span><text:span text:style-name="T30">Williams International Company“, įtraukus į jį šias nuostatas dėl rinkinio:</text:span></text:p>
      <text:p text:style-name="P31"><text:span text:style-name="T32">2.1</text:span><text:span text:style-name="T33">. Lietuvos Respublikos Vyriausybė nedalyvauja sudarant rinkinį ir netikrina jame pateiktų derybų dokumentų bei korespondencijos autentiškumo, išsamumo, vertimo tikslumo;</text:span></text:p>
      <text:p text:style-name="P34"><text:span text:style-name="T35">2.2</text:span><text:span text:style-name="T36">. rinkinys leidžiamas be įžangos ir komentarų, leidėjai turi apsiriboti vien susijusių su derybomis dokumentų ir korespondencijos spausdinimu;</text:span></text:p>
      <text:p text:style-name="P37"><text:span text:style-name="T38">2.3</text:span><text:span text:style-name="T39">. Lietuvos Respublikos Vyriausybė pasilieka teisę ateityje viešai komentuoti 1997-1999 metų derybų eigą,</text:span><text:span text:style-name="T40"><text:s/>dokumentus ir korespondenciją.</text:span></text:p>
      <text:p text:style-name="Normal"/>
      <text:p text:style-name="P41"/>
      <text:p text:style-name="P42">MINISTRAS PIRMININKAS<text:tab/>ALGIRDAS BRAZAUSKAS</text:p>
      <text:p text:style-name="P43"/>
      <text:p text:style-name="P44">ŪKIO MINISTRAS<text:tab/>PETRAS ČĖSNA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01:00Z</meta:creation-date>
    <dc:date>2015-06-30T00:01:00Z</dc:date>
    <meta:template xlink:href="Normal" xlink:type="simple"/>
    <meta:editing-cycles>2</meta:editing-cycles>
    <meta:editing-duration>PT0S</meta:editing-duration>
    <meta:document-statistic meta:page-count="1" meta:paragraph-count="16" meta:word-count="142" meta:character-count="1110" meta:row-count="54" meta:non-whitespace-character-count="984"/>
  </office:meta>
</office:document-meta>
</file>