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6pt" style:language-asian="lt" style:country-asian="LT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indent="3.543in"/>
      <style:text-properties fo:color="#000000" style:language-asian="lt" style:country-asian="LT"/>
    </style:style>
    <style:style style:name="P51" style:parent-style-name="Normal" style:family="paragraph">
      <style:paragraph-properties fo:text-indent="3.543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7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4pt" style:language-asian="lt" style:country-asian="LT"/>
    </style:style>
    <style:style style:name="P391" style:parent-style-name="Normal" style:family="paragraph">
      <style:paragraph-properties fo:break-before="page" fo:text-indent="3.543in"/>
    </style:style>
    <style:style style:name="T392" style:parent-style-name="DefaultParagraphFont" style:family="text">
      <style:text-properties style:font-name="TimesLT" fo:color="#000000" style:font-size-complex="12pt" style:language-asian="lt" style:country-asian="LT"/>
    </style:style>
    <style:style style:name="P393" style:parent-style-name="Normal" style:family="paragraph">
      <style:paragraph-properties fo:text-indent="3.543in">
        <style:tab-stops>
          <style:tab-stop style:type="left" style:position="0.9479in"/>
        </style:tab-stops>
      </style:paragraph-properties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5.1854in"/>
          <style:tab-stop style:type="left" style:position="6.0166in"/>
        </style:tab-stops>
      </style:paragraph-properties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4.3541in"/>
        </style:tab-stops>
      </style:paragraph-properties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0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895in"/>
        </style:tab-stops>
      </style:paragraph-properties>
      <style:text-properties fo:color="#000000" style:language-asian="lt" style:country-asian="LT"/>
    </style:style>
    <style:style style:name="P403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</style:style>
    <style:style style:name="T40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895in"/>
        </style:tab-stops>
      </style:paragraph-properties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895in"/>
        </style:tab-stops>
      </style:paragraph-properties>
      <style:text-properties fo:color="#000000" style:language-asian="lt" style:country-asian="LT"/>
    </style:style>
    <style:style style:name="P407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</style:style>
    <style:style style:name="T40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4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P4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2.7708in"/>
          <style:tab-stop style:type="left" style:leader-style="dotted" style:leader-text="." style:position="4.2354in"/>
          <style:tab-stop style:type="left" style:position="4.5916in"/>
          <style:tab-stop style:type="left" style:leader-style="dotted" style:leader-text="." style:position="5.9375in"/>
        </style:tab-stops>
      </style:paragraph-properties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center" style:position="3.325in"/>
          <style:tab-stop style:type="center" style:position="5.1854in"/>
        </style:tab-stops>
      </style:paragraph-properties>
      <style:text-properties fo:color="#000000" fo:font-size="10pt" style:font-size-asian="10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center" style:position="3.6812in"/>
          <style:tab-stop style:type="center" style:position="5.2645in"/>
        </style:tab-stops>
      </style:paragraph-properties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text-transform="uppercase"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break-before="page" fo:text-indent="3.543in"/>
    </style:style>
    <style:style style:name="T446" style:parent-style-name="DefaultParagraphFont" style:family="text">
      <style:text-properties style:font-name="TimesLT" style:font-size-complex="12pt" style:language-asian="lt" style:country-asian="LT"/>
    </style:style>
    <style:style style:name="P4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P4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color="#000000" style:language-asian="lt" style:country-asian="LT"/>
    </style:style>
    <style:style style:name="P4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P47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P4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P48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P48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language-asian="lt" style:country-asian="LT"/>
    </style:style>
    <style:style style:name="P4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P49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4.8687in"/>
        </style:tab-stops>
      </style:paragraph-properties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4.6708in"/>
        </style:tab-stops>
      </style:paragraph-properties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P5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4.3541in"/>
        </style:tab-stops>
      </style:paragraph-properties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T506" style:parent-style-name="DefaultParagraphFont" style:family="text">
      <style:text-properties fo:color="#000000" style:language-asian="lt" style:country-asian="LT"/>
    </style:style>
    <style:style style:name="P5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4.3145in"/>
        </style:tab-stops>
      </style:paragraph-properties>
    </style:style>
    <style:style style:name="T508" style:parent-style-name="DefaultParagraphFont" style:family="text">
      <style:text-properties fo:color="#000000" style:language-asian="lt" style:country-asian="LT"/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language-asian="lt" style:country-asian="LT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P5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T528" style:parent-style-name="DefaultParagraphFont" style:family="text">
      <style:text-properties fo:color="#000000" style:language-asian="lt" style:country-asian="LT"/>
    </style:style>
    <style:style style:name="P5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5708in"/>
        </style:tab-stops>
      </style:paragraph-properties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T544" style:parent-style-name="DefaultParagraphFont" style:family="text">
      <style:text-properties fo:color="#000000" style:language-asian="lt" style:country-asian="L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7312in"/>
        </style:tab-stops>
      </style:paragraph-properties>
      <style:text-properties fo:color="#000000" style:language-asian="lt" style:country-asian="LT"/>
    </style:style>
    <style:style style:name="P5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2.177in"/>
          <style:tab-stop style:type="left" style:leader-style="dotted" style:leader-text="." style:position="3.7208in"/>
          <style:tab-stop style:type="left" style:position="4.2354in"/>
          <style:tab-stop style:type="left" style:leader-style="dotted" style:leader-text="." style:position="5.9375in"/>
        </style:tab-stops>
      </style:paragraph-properties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2.4611in">
        <style:tab-stops>
          <style:tab-stop style:type="left" style:position="2.4611in"/>
          <style:tab-stop style:type="left" style:position="4.5284in"/>
        </style:tab-stops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554" style:parent-style-name="Normal" style:family="paragraph">
      <style:paragraph-properties fo:text-align="justify" fo:text-indent="0.4923in">
        <style:tab-stops>
          <style:tab-stop style:type="right" style:position="2.2958in"/>
          <style:tab-stop style:type="right" style:position="2.7708in"/>
          <style:tab-stop style:type="right" style:position="3.5229in"/>
        </style:tab-stops>
      </style:paragraph-properties>
      <style:text-properties fo:color="#000000" style:language-asian="lt" style:country-asian="LT"/>
    </style:style>
    <style:style style:name="P5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style:font-size-complex="4pt" style:language-asian="lt" style:country-asian="LT"/>
    </style:style>
    <style:style style:name="P558" style:parent-style-name="Normal" style:family="paragraph">
      <style:paragraph-properties fo:break-before="page" fo:text-indent="3.543in"/>
    </style:style>
    <style:style style:name="T559" style:parent-style-name="DefaultParagraphFont" style:family="text">
      <style:text-properties style:font-name="TimesLT" fo:color="#000000"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567" style:family="table-column">
      <style:table-column-properties style:column-width="0.6659in" style:use-optimal-column-width="false"/>
    </style:style>
    <style:style style:name="TableColumn568" style:family="table-column">
      <style:table-column-properties style:column-width="1.1812in" style:use-optimal-column-width="false"/>
    </style:style>
    <style:style style:name="TableColumn569" style:family="table-column">
      <style:table-column-properties style:column-width="1.4763in" style:use-optimal-column-width="false"/>
    </style:style>
    <style:style style:name="TableColumn570" style:family="table-column">
      <style:table-column-properties style:column-width="1.575in" style:use-optimal-column-width="false"/>
    </style:style>
    <style:style style:name="TableColumn571" style:family="table-column">
      <style:table-column-properties style:column-width="1.4763in" style:use-optimal-column-width="false"/>
    </style:style>
    <style:style style:name="Table566" style:family="table">
      <style:table-properties style:width="6.375in" fo:margin-left="0in" table:align="left"/>
    </style:style>
    <style:style style:name="TableRow572" style:family="table-row">
      <style:table-row-properties style:min-row-height="0.3958in" style:use-optimal-row-height="false" fo:keep-together="always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7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8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P612" style:parent-style-name="Normal" style:family="paragraph">
      <style:paragraph-properties fo:text-align="justify" fo:text-indent="0.3937in"/>
    </style:style>
    <style:style style:name="P613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leader-style="dotted" style:leader-text="." style:position="2.9534in"/>
          <style:tab-stop style:type="left" style:position="3.3472in"/>
          <style:tab-stop style:type="left" style:leader-style="dotted" style:leader-text="." style:position="4.627in"/>
          <style:tab-stop style:type="left" style:position="5.0208in"/>
          <style:tab-stop style:type="left" style:leader-style="dotted" style:leader-text="." style:position="6.202in"/>
        </style:tab-stops>
      </style:paragraph-properties>
    </style:style>
    <style:style style:name="P614" style:parent-style-name="Normal" style:family="paragraph">
      <style:paragraph-properties fo:text-align="justify" fo:text-indent="1.9687in">
        <style:tab-stops>
          <style:tab-stop style:type="left" style:position="1.9687in"/>
          <style:tab-stop style:type="left" style:position="3.7409in"/>
          <style:tab-stop style:type="left" style:position="5.0208in"/>
        </style:tab-stops>
      </style:paragraph-properties>
      <style:text-properties fo:font-size="10pt" style:font-size-asian="10pt"/>
    </style:style>
    <style:style style:name="P615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616" style:parent-style-name="Normal" style:family="paragraph">
      <style:paragraph-properties fo:text-align="center" fo:text-indent="0.4923in"/>
    </style:style>
    <style:style style:name="T617" style:parent-style-name="DefaultParagraphFont" style:family="text">
      <style:text-properties fo:color="#000000" style:language-asian="lt" style:country-asian="LT"/>
    </style:style>
    <style:style style:name="P6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666in"/>
        </style:tab-stops>
      </style:paragraph-properties>
      <style:text-properties fo:color="#000000" style:language-asian="lt" style:country-asian="LT"/>
    </style:style>
    <style:style style:name="P6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666in"/>
        </style:tab-stops>
      </style:paragraph-properties>
      <style:text-properties fo:color="#000000" style:language-asian="lt" style:country-asian="L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text-transform="uppercase" fo:color="#000000" style:language-asian="lt" style:country-asian="LT"/>
    </style:style>
    <style:style style:name="T623" style:parent-style-name="DefaultParagraphFont" style:family="text">
      <style:text-properties fo:color="#000000" style:language-asian="lt" style:country-asian="L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style:language-asian="lt" style:country-asian="LT"/>
    </style:style>
    <style:style style:name="P626" style:parent-style-name="Normal" style:family="paragraph">
      <style:paragraph-properties fo:break-before="page" fo:text-indent="3.543in"/>
    </style:style>
    <style:style style:name="T627" style:parent-style-name="DefaultParagraphFont" style:family="text">
      <style:text-properties style:font-name="TimesLT" style:font-size-complex="12pt" style:language-asian="lt" style:country-asian="LT"/>
    </style:style>
    <style:style style:name="P62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ableColumn634" style:family="table-column">
      <style:table-column-properties style:column-width="0.6791in" style:use-optimal-column-width="false"/>
    </style:style>
    <style:style style:name="TableColumn635" style:family="table-column">
      <style:table-column-properties style:column-width="2.2076in" style:use-optimal-column-width="false"/>
    </style:style>
    <style:style style:name="TableColumn636" style:family="table-column">
      <style:table-column-properties style:column-width="1.2041in" style:use-optimal-column-width="false"/>
    </style:style>
    <style:style style:name="TableColumn637" style:family="table-column">
      <style:table-column-properties style:column-width="1.3048in" style:use-optimal-column-width="false"/>
    </style:style>
    <style:style style:name="TableColumn638" style:family="table-column">
      <style:table-column-properties style:column-width="1.1041in" style:use-optimal-column-width="false"/>
    </style:style>
    <style:style style:name="Table633" style:family="table">
      <style:table-properties style:width="6.5in" fo:margin-left="0in" table:align="left"/>
    </style:style>
    <style:style style:name="TableRow639" style:family="table-row">
      <style:table-row-properties style:min-row-height="0.3152in" style:use-optimal-row-height="false" fo:keep-together="always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4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4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4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5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54" style:family="table-row">
      <style:table-row-properties style:min-row-height="0.3152in" style:use-optimal-row-height="false" fo:keep-together="always"/>
    </style:style>
    <style:style style:name="TableRow655" style:family="table-row">
      <style:table-row-properties style:row-height="0.1548in" style:use-optimal-row-height="false"/>
    </style:style>
    <style:style style:name="TableCell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66" style:family="table-row">
      <style:table-row-properties style:row-height="0.1548in" style:use-optimal-row-height="false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77" style:family="table-row">
      <style:table-row-properties style:row-height="0.1548in" style:use-optimal-row-height="false"/>
    </style:style>
    <style:style style:name="TableCell6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689" style:parent-style-name="Normal" style:family="paragraph">
      <style:paragraph-properties fo:text-align="justify" fo:text-indent="0.3937in"/>
    </style:style>
    <style:style style:name="P690" style:parent-style-name="Normal" style:family="paragraph">
      <style:paragraph-properties fo:text-align="justify" fo:text-indent="0.3937in"/>
    </style:style>
    <style:style style:name="P691" style:parent-style-name="Normal" style:family="paragraph">
      <style:paragraph-properties fo:text-align="justify" fo:text-indent="1.6736in">
        <style:tab-stops>
          <style:tab-stop style:type="left" style:position="1.6736in"/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5.1187in"/>
        </style:tab-stops>
      </style:paragraph-properties>
    </style:style>
    <style:style style:name="P692" style:parent-style-name="Normal" style:family="paragraph">
      <style:paragraph-properties fo:text-align="justify" fo:text-indent="2.0673in">
        <style:tab-stops>
          <style:tab-stop style:type="left" style:position="2.0673in"/>
          <style:tab-stop style:type="left" style:position="3.7409in"/>
        </style:tab-stops>
      </style:paragraph-properties>
      <style:text-properties fo:font-size="10pt" style:font-size-asian="10pt"/>
    </style:style>
    <style:style style:name="P693" style:parent-style-name="Normal" style:family="paragraph">
      <style:paragraph-properties fo:text-align="justify" fo:text-indent="0.3937in"/>
    </style:style>
    <style:style style:name="P694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</style:style>
    <style:style style:name="P695" style:parent-style-name="Normal" style:family="paragraph">
      <style:paragraph-properties fo:text-align="justify" fo:text-indent="0.3937in"/>
    </style:style>
    <style:style style:name="P696" style:parent-style-name="Normal" style:family="paragraph">
      <style:paragraph-properties fo:text-align="justify" fo:text-indent="0.3937in"/>
    </style:style>
    <style:style style:name="P697" style:parent-style-name="Normal" style:family="paragraph">
      <style:paragraph-properties fo:text-align="justify" fo:text-indent="0.3937in"/>
    </style:style>
    <style:style style:name="P698" style:parent-style-name="Normal" style:family="paragraph">
      <style:paragraph-properties fo:text-align="justify" fo:text-indent="0.3937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style:font-size-complex="4pt" style:language-asian="lt" style:country-asian="LT"/>
    </style:style>
    <style:style style:name="P701" style:parent-style-name="Normal" style:family="paragraph">
      <style:paragraph-properties fo:break-before="page" fo:text-indent="3.543in"/>
    </style:style>
    <style:style style:name="T702" style:parent-style-name="DefaultParagraphFont" style:family="text">
      <style:text-properties style:font-name="TimesLT" fo:color="#000000" style:font-size-complex="12pt" style:language-asian="lt" style:country-asian="LT"/>
    </style:style>
    <style:style style:name="P70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color="#000000" fo:letter-spacing="0.0416in" style:language-asian="lt" style:country-asian="LT"/>
    </style:style>
    <style:style style:name="TableColumn710" style:family="table-column">
      <style:table-column-properties style:column-width="1.0597in" style:use-optimal-column-width="false"/>
    </style:style>
    <style:style style:name="TableColumn711" style:family="table-column">
      <style:table-column-properties style:column-width="5.5125in" style:use-optimal-column-width="false"/>
    </style:style>
    <style:style style:name="Table709" style:family="table">
      <style:table-properties style:width="6.5722in" fo:margin-left="0in" table:align="left"/>
    </style:style>
    <style:style style:name="TableRow712" style:family="table-row">
      <style:table-row-properties style:min-row-height="0.3958in" style:use-optimal-row-height="false" fo:keep-together="always"/>
    </style:style>
    <style:style style:name="TableCell7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1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paragraph-properties fo:break-before="page" fo:text-indent="3.543in"/>
    </style:style>
    <style:style style:name="T834" style:parent-style-name="DefaultParagraphFont" style:family="text">
      <style:text-properties fo:color="#000000" style:language-asian="lt" style:country-asian="LT"/>
    </style:style>
    <style:style style:name="P835" style:parent-style-name="Normal" style:family="paragraph">
      <style:paragraph-properties fo:text-indent="3.543in"/>
      <style:text-properties fo:color="#000000" style:language-asian="lt" style:country-asian="LT"/>
    </style:style>
    <style:style style:name="P836" style:parent-style-name="Normal" style:family="paragraph">
      <style:paragraph-properties fo:text-indent="3.543in"/>
      <style:text-properties fo:color="#000000" style:language-asian="lt" style:country-asian="LT"/>
    </style:style>
    <style:style style:name="P8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847" style:family="table-column">
      <style:table-column-properties style:column-width="2.4104in" style:use-optimal-column-width="false"/>
    </style:style>
    <style:style style:name="TableColumn848" style:family="table-column">
      <style:table-column-properties style:column-width="0.3166in" style:use-optimal-column-width="false"/>
    </style:style>
    <style:style style:name="TableColumn849" style:family="table-column">
      <style:table-column-properties style:column-width="3.9652in" style:use-optimal-column-width="false"/>
    </style:style>
    <style:style style:name="Table846" style:family="table">
      <style:table-properties style:width="6.6923in" fo:margin-left="0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fo:color="#000000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 style:language-asian="lt" style:country-asian="L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color="#000000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style:language-asian="lt" style:country-asian="L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color="#000000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style:language-asian="lt" style:country-asian="L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 style:language-asian="lt" style:country-asian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color="#000000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style:language-asian="lt" style:country-asian="L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color="#000000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indent="0.0416in"/>
      <style:text-properties fo:color="#000000" style:language-asian="lt" style:country-asian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color="#000000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style:language-asian="lt" style:country-asian="L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color="#000000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style:language-asian="lt" style:country-asian="L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color="#000000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T912" style:parent-style-name="DefaultParagraphFont" style:family="text">
      <style:text-properties fo:color="#000000" style:language-asian="lt" style:country-asian="LT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</text:span></text:p>
      <text:p text:style-name="P12"/>
      <text:p text:style-name="P13">Į S A K Y M A S</text:p>
      <text:p text:style-name="P14">DĖL KOMUNALINĖS INFRASTRUKTŪROS OBJEKTUS, STATINIUS IR INŽINERINIUS ĮRENGINIUS EKSPLOATUOJANČIŲ BEI KOMUNALINES PASLAUGAS TEIKIANČIŲ ĮMONIŲ SAVANORIŠKO ATESTAVIMO TVARKOS</text:p>
      <text:p text:style-name="P15"/>
      <text:p text:style-name="P16">1998 m. vasario 26 d. Nr. 42</text:p>
      <text:p text:style-name="P17">Vilnius</text:p>
      <text:p text:style-name="P18"/>
      <text:p text:style-name="P19"><text:span text:style-name="T20">Vadovaudamasis Lietuvos Respublikos viešojo pirkimo įstatymu (Žin., 1996, Nr.<text:s/></text:span><text:a xlink:href="https://www.e-tar.lt/portal/lt/legalAct/TAR.C54AFFAA7622" office:target-frame-name="_blank" xlink:show="new"><text:span text:style-name="T21">84-2000</text:span></text:a><text:span text:style-name="T22">) bei atsižvelgdamas į Lietu</text:span><text:span text:style-name="T23">vos komunalininkų asociacijos pageidavimą ir Komunalinio ūkio plėtojimo koncepcijos įgyvendinimo 1997-2000 metais pagrindines kryptis, patvirtintas ministerijos 1997 09 17 įsakymu Nr. 225 (Žin., 1997, Nr.<text:s/></text:span><text:a xlink:href="https://www.e-tar.lt/portal/lt/legalAct/TAR.372DEFEC48A5" office:target-frame-name="_blank" xlink:show="new"><text:span text:style-name="T24">92-2317</text:span></text:a><text:span text:style-name="T25">),</text:span></text:p>
      <text:p text:style-name="P26"><text:span text:style-name="T27">ĮSAKAU:</text:span></text:p>
      <text:p text:style-name="P28"><text:span text:style-name="T29">1</text:span><text:span text:style-name="T30">. Patvirtinti Komunalinės infrastruktūros objektus, statinius ir inžinerinius įrenginius eksploatuojančių bei komunalines paslaugas teikiančių įmonių savanoriško atestavimo tvarką (priedas Nr. 1).</text:span></text:p>
      <text:p text:style-name="P31"><text:span text:style-name="T32">2</text:span><text:span text:style-name="T33">.</text:span><text:span text:style-name="T34"><text:s/>Nustatyti, kad minėta tvarka įsigalioja nuo 1998 03 30.</text:span></text:p>
      <text:p text:style-name="P35"><text:span text:style-name="T36">3</text:span><text:span text:style-name="T37">. Sudaryti komunalinės infrastruktūros objektus, statinius ir inžinerinius įrenginius eksploatuojančių bei komunalines paslaugas teikiančių įmonių savanoriško atestavimo komisiją (priedas Nr. 2)</text:span><text:span text:style-name="T38">.</text:span></text:p>
      <text:p text:style-name="P39"><text:span text:style-name="T40">4</text:span><text:span text:style-name="T41">. Įgalioti Komunalinio ūkio ir paslaugų departamentą įmonių prašymų atestuoti registravimą pradėti nuo 1998 m. kovo 30 d. ir tvarkyti atestavimo apskaitą.</text:span></text:p>
      <text:p text:style-name="P42"/>
      <text:p text:style-name="P43"/>
      <text:p text:style-name="P44">STATYBOS IR URBANISTIKOS MINISTRAS<text:tab/>ALGIS ČAPLIKAS</text:p>
      <text:p text:style-name="P45"><text:span text:style-name="T46">______________</text:span></text:p>
      <text:soft-page-break/>
      <text:p text:style-name="P47"><text:span text:style-name="T48">Statybos ir<text:s/></text:span><text:span text:style-name="T49">urbanistikos ministerijos</text:span></text:p>
      <text:p text:style-name="P50">1998 02 26 įsakymo Nr. 42</text:p>
      <text:p text:style-name="P51">Priedas Nr. 1</text:p>
      <text:p text:style-name="P52"/>
      <text:p text:style-name="P53"><text:span text:style-name="T54">KOMUNALINĖS INFRASTRUKTŪROS OBJEKTUS, STATINIUS IR INŽINERINIUS ĮRENGINIUS EKSPLOATUOJANČIŲ BEI Komunalines paslaugas teikiančių įmonių SAVANORIŠKO atestavimO TVARKA</text:span></text:p>
      <text:p text:style-name="P55"/>
      <text:p text:style-name="P56"><text:span text:style-name="T57">1</text:span><text:span text:style-name="T58">. Taikymo sritis<text:s/></text:span><text:span text:style-name="T59">ir bendrieji nuostatai</text:span></text:p>
      <text:p text:style-name="P60"/>
      <text:p text:style-name="P61"><text:span text:style-name="T62">1.1</text:span><text:span text:style-name="T63">. Ši tvarka nustato Lietuvos Respublikoje įregistruotų komunalinės infrastruktūros objektus, statinius ir inžinerinius įrenginius eksploatuojančių (prižiūrinčių ir naudojančių) bei komunalines paslaugas teikiančių įmonių ir užs</text:span><text:span text:style-name="T64">ienio valstybių firmų, teikiančių komunalines paslaugas, atestavimo tvarką.</text:span></text:p>
      <text:p text:style-name="P65"><text:span text:style-name="T66">1.2</text:span><text:span text:style-name="T67">. Atestavimo tikslas – nustatyti komunalinės infrastruktūros objektus, statinius ir inžinerinius įrenginius eksploatuojančių (prižiūrinčių ir naudojančių) bei komunalines pa</text:span><text:span text:style-name="T68">slaugas teikiančių įmonių pasirengimą profesionaliai užsiimti atitinkama veikla ir siekti, kad teikiamos paslaugos ir vykdomi darbai atitiktų deklaruojamų norminių dokumentų reikalavimus.</text:span></text:p>
      <text:p text:style-name="P69"><text:span text:style-name="T70">1.3</text:span><text:span text:style-name="T71">. Atestavimas yra savanoriškas. Atestuojamos gali būti visos<text:s/></text:span><text:span text:style-name="T72">komunalinės infrastruktūros objektus, statinius ir inžinerinius įrenginius eksploatuojančios (prižiūrinčios ir naudojančios) bei komunalines paslaugas teikiančios įmonės.</text:span></text:p>
      <text:p text:style-name="P73"><text:span text:style-name="T74">1.4</text:span><text:span text:style-name="T75">. Atestuojamos veiklos rūšys nurodytos E priede. Atestuojamų veiklos rūšių sąr</text:span><text:span text:style-name="T76">ašą, esant reikalui, tikslina atestavimo komisija.</text:span></text:p>
      <text:p text:style-name="P77"><text:span text:style-name="T78">2</text:span><text:span text:style-name="T79">. NUORODOS</text:span></text:p>
      <text:p text:style-name="P80"/>
      <text:p text:style-name="P81"><text:span text:style-name="T82">[1] Lietuvos Respublikos viešojo pirkimo įstatymas. 1996 08 13 Nr. I-1491 (Žin., 1996, Nr.<text:s/></text:span><text:a xlink:href="https://www.e-tar.lt/portal/lt/legalAct/TAR.C54AFFAA7622" office:target-frame-name="_blank" xlink:show="new"><text:span text:style-name="T83">84-2000</text:span></text:a><text:span text:style-name="T84">).</text:span></text:p>
      <text:p text:style-name="P85"><text:span text:style-name="T86">[2] Lietuvos Respublikos statybos ir urbanistikos ministerijos nuostatai. Lietuvos Respublikos Vyriausybės 1997 05 29 nutarimas Nr. 525 (Žin., 1997, Nr.<text:s/></text:span><text:a xlink:href="https://www.e-tar.lt/portal/lt/legalAct/TAR.08726DEDD132" office:target-frame-name="_blank" xlink:show="new"><text:span text:style-name="T87">49-1168</text:span></text:a><text:span text:style-name="T88">) [2].</text:span></text:p>
      <text:p text:style-name="P89">[3] Lietuvos Respublikos statybos ir urbanistikos ministerijos 1997 03 25 įsakymas Nr. 103 „Dėl projektavimo ir statybos įmonių atestavimo tvarkos“.</text:p>
      <text:p text:style-name="P90"><text:span text:style-name="T91">[4] Lietuvos komunalinio ūkio plėtojimo koncepcija ir jos įgyvendinimo 1997-2000 metais pagrindinės kryptys (Žin., 19</text:span><text:span text:style-name="T92">97, Nr.<text:s/></text:span><text:a xlink:href="https://www.e-tar.lt/portal/lt/legalAct/TAR.372DEFEC48A5" office:target-frame-name="_blank" xlink:show="new"><text:span text:style-name="T93">92-2317</text:span></text:a><text:span text:style-name="T94">).</text:span></text:p>
      <text:p text:style-name="P95"/>
      <text:p text:style-name="P96"><text:span text:style-name="T97">3</text:span><text:span text:style-name="T98">. Pagrindinės sąvokos</text:span></text:p>
      <text:p text:style-name="P99"/>
      <text:p text:style-name="P100"><text:span text:style-name="T101">3.1</text:span><text:span text:style-name="T102">. Atestavimas – įmonės pasirengimo profesionaliai užsiimti atitinkama veikla ir užtikrinti paslaugų ir darbų norminiais dokum</text:span><text:span text:style-name="T103">entais reglamentuotą kokybę patikrinimas [3].</text:span></text:p>
      <text:p text:style-name="P104"><text:span text:style-name="T105">3.2</text:span><text:span text:style-name="T106">. Ekspertas – nustatyta tvarka atestuotas ekspertizę atliekantis fizinis asmuo, turintis aukštąjį inžinerinį išsilavinimą, ne mažesnę kaip 10 metų darbo patirtį atitinkamoje veiklos srityje.</text:span></text:p>
      <text:p text:style-name="P107"><text:span text:style-name="T108">3.3</text:span><text:span text:style-name="T109">. Pre</text:span><text:span text:style-name="T110">kės – nekilnojamasis turtas, žaliavos, gaminiai, įrenginiai ir kiti bet kokio pavidalo daiktai, taip pat su prekių tiekimu susijusios paslaugos, jeigu tų paslaugų vertė neviršija pačių prekių vertės [1].<text:s/></text:span></text:p>
      <text:p text:style-name="P111"><text:span text:style-name="T112">3.4</text:span><text:span text:style-name="T113">. Darbai – bet kokie darbai, susiję su komun</text:span><text:span text:style-name="T114">alinės infrastruktūros objektų, statinių ir inžinerinių įrenginių eksploatavimu (naudojimu ir priežiūra), rekonstrukcija arba atnaujinimu ir nugriovimu, išskyrus darbus, atestuojamus pagal organizacinį tvarkomąjį statybos techninį reglamentą STR 1.02.01.19</text:span><text:span text:style-name="T115">97 [1], [3], [4].</text:span></text:p>
      <text:p text:style-name="P116"><text:span text:style-name="T117">3.5</text:span><text:span text:style-name="T118">. Paslaugos – bet koks pirkimo objektas, išskyrus prekes ir darbus [1].<text:s/></text:span></text:p>
      <text:p text:style-name="P119"/>
      <text:p text:style-name="P120"><text:span text:style-name="T121">4</text:span><text:span text:style-name="T122">. Atestavimo reikalavimai</text:span></text:p>
      <text:p text:style-name="P123"/>
      <text:p text:style-name="P124"><text:span text:style-name="T125">4.1</text:span><text:span text:style-name="T126">. Atestuojant įmones, vertinamas:</text:span></text:p>
      <text:p text:style-name="P127"><text:span text:style-name="T128">4.1.1</text:span><text:span text:style-name="T129">. įmonės patikimumas ir pajėgumas vykdyti darbus;</text:span></text:p>
      <text:p text:style-name="P130"><text:span text:style-name="T131">4.1.2</text:span><text:span text:style-name="T132">. sutartinių įsipa</text:span><text:span text:style-name="T133">reigojimų vykdymas, atliktų paslaugų ir darbų įvertinimas;</text:span></text:p>
      <text:p text:style-name="P134"><text:span text:style-name="T135">4.1.3</text:span><text:span text:style-name="T136">. specialistų, dirbančių pagrindiniuose baruose, kvalifikacija;</text:span></text:p>
      <text:p text:style-name="P137"><text:span text:style-name="T138">4.1.4</text:span><text:span text:style-name="T139">. kokybės reguliavimas įmonėje;</text:span></text:p>
      <text:p text:style-name="P140"><text:span text:style-name="T141">4.1.5</text:span><text:span text:style-name="T142">. apsirūpinimas reikiamais mechanizmais ir įrenginiais, kontrolės matavimo</text:span><text:span text:style-name="T143"><text:s/>prietaisais;</text:span></text:p>
      <text:p text:style-name="P144"><text:span text:style-name="T145">4.1.6</text:span><text:span text:style-name="T146">. teikiamų paslaugų ir darbų vykdymo reglamentavimas įmonės techninėmis taisyklėmis.</text:span></text:p>
      <text:p text:style-name="P147"><text:span text:style-name="T148">4.2</text:span><text:span text:style-name="T149">. Atestuojant atsižvelgiama į tai, kaip įmonių vadovai ir vyriausieji specialistai yra susipažinę ir laikosi įstatymų ir Vyriausybės nutari</text:span><text:span text:style-name="T150">mų bei pagrindinių normatyvinių dokumentų, reglamentuojančių atitinkamą atestuojamą veiklą:</text:span></text:p>
      <text:p text:style-name="P151"><text:span text:style-name="T152">4.2.1</text:span><text:span text:style-name="T153">. atliekų tvarkymą;</text:span></text:p>
      <text:p text:style-name="P154"><text:span text:style-name="T155">4.2.2</text:span><text:span text:style-name="T156">. gatvių, kelių, viadukų, tiltų ir tunelių eksploatavimą;</text:span></text:p>
      <text:p text:style-name="P157"><text:span text:style-name="T158">4.2.3</text:span><text:span text:style-name="T159">. kapinių įrengimą ir priežiūrą;</text:span></text:p>
      <text:p text:style-name="P160"><text:span text:style-name="T161">4.2.4</text:span><text:span text:style-name="T162">. vandens nuotekų i</text:span><text:span text:style-name="T163">r kanalizacijos sistemų priežiūrą bei skystųjų atliekų ir nešvaraus nutekamojo vandens šalinimą ir dorojimą;</text:span></text:p>
      <text:p text:style-name="P164"><text:span text:style-name="T165">4.2.5</text:span><text:span text:style-name="T166">. kelių, gatvių, aikščių, skverų, parkų ir kitų bendro naudojimo objektų apšvietimą;</text:span></text:p>
      <text:p text:style-name="P167"><text:span text:style-name="T168">4.2.6</text:span><text:span text:style-name="T169">. skverų, parkų, kapinių ir kitų žaliųjų plo</text:span><text:span text:style-name="T170">tų želdinimą ir želdinių priežiūrą;</text:span></text:p>
      <text:p text:style-name="P171"><text:span text:style-name="T172">4.2.7</text:span><text:span text:style-name="T173">. kitas komunalines paslaugas.</text:span></text:p>
      <text:p text:style-name="P174"><text:span text:style-name="T175">4.3</text:span><text:span text:style-name="T176">. Įstatymų, Vyriausybės nutarimų bei kitų pagrindinių normatyvinių dokumentų, su kuriais reikia būti susipažinus, sąrašas pateikiamas įmonėms, kai šios pateikia prašymą bū</text:span><text:span text:style-name="T177">ti atestuojamos.</text:span></text:p>
      <text:p text:style-name="P178"><text:span text:style-name="T179">5</text:span><text:span text:style-name="T180">. Prašymo atestuoti pateikimas</text:span></text:p>
      <text:p text:style-name="P181"/>
      <text:p text:style-name="P182"><text:span text:style-name="T183">5.1</text:span><text:span text:style-name="T184">. Komunalines paslaugas teikiančių ir komunalinės infrastruktūros objektus, statinius ir inžinerinius įrenginius eksploatuojančių įmonių savanorišką atestavimą organizuoja ir tvarko Komunalinio<text:s/></text:span><text:span text:style-name="T185">ūkio ir paslaugų departamentas prie Statybos ir urbanistikos ministerijos (toliau – KŪPD), o techninį darbą atlieka viešoji įstaiga Komunalininkų vadybos centras.</text:span></text:p>
      <text:p text:style-name="P186"><text:span text:style-name="T187">5.2</text:span><text:span text:style-name="T188">. Įmonė, norinti gauti atestatą, pateikia KŪPD:</text:span></text:p>
      <text:p text:style-name="P189"><text:span text:style-name="T190">5.2.1</text:span><text:span text:style-name="T191">. prašymą (A priedas);</text:span></text:p>
      <text:p text:style-name="P192"><text:span text:style-name="T193">5.2.2</text:span><text:span text:style-name="T194">. įmonės įregistravimo pažymėjimo ir įstatų nuorašus;</text:span></text:p>
      <text:p text:style-name="P195"><text:span text:style-name="T196">5.2.3</text:span><text:span text:style-name="T197">. įmonės duomenų kortelę (B priedas);</text:span></text:p>
      <text:p text:style-name="P198"><text:span text:style-name="T199">5.2.4</text:span><text:span text:style-name="T200">. pažymą apie įmonės darbuotojus (C priedas);</text:span></text:p>
      <text:p text:style-name="P201"><text:span text:style-name="T202">5.2.5</text:span><text:span text:style-name="T203">. svarbiausių atliktų darbų, suteiktų paslaugų sąrašą (D priedas);</text:span></text:p>
      <text:p text:style-name="P204"><text:span text:style-name="T205">5.2.6</text:span><text:span text:style-name="T206">. savivaldybių</text:span><text:span text:style-name="T207"><text:s/>padalinių, kitų ūkinių subjektų atsiliepimus arba pažymas apie įmonės atliktus darbus, suteiktas paslaugas;</text:span></text:p>
      <text:p text:style-name="P208"><text:span text:style-name="T209">5.2.7</text:span><text:span text:style-name="T210">. teritorinės valstybinės mokesčių inspekcijos ir socialinio draudimo valdybos pažymas apie įmonės mokesčių mokėjimą į biudžetą;</text:span></text:p>
      <text:p text:style-name="P211"><text:span text:style-name="T212">5.2.8</text:span><text:span text:style-name="T213">. užsienio firmos papildomai pateikia savo šalies institucijų išduotus legalizuotus atestavimo dokumentus;</text:span></text:p>
      <text:p text:style-name="P214"><text:span text:style-name="T215">5.2.9</text:span><text:span text:style-name="T216">. ankstesnio atestato ir kitų, su atestuojama veikla susijusių, kvalifikacinių atestatų ir licencijų kopijas;</text:span></text:p>
      <text:p text:style-name="P217"><text:span text:style-name="T218">5.2.10</text:span><text:span text:style-name="T219">. teikiamų paslaugų<text:s/></text:span><text:span text:style-name="T220">ir darbų bei jų vykdymą reglamentuojančių, įmonės vadovo patvirtintų, techninių taisyklių ir kokybės reguliavimo dokumentų sąrašą.</text:span></text:p>
      <text:p text:style-name="P221"/>
      <text:p text:style-name="P222"><text:span text:style-name="T223">6</text:span><text:span text:style-name="T224">. Atestavimo tvarka</text:span></text:p>
      <text:p text:style-name="P225"/>
      <text:p text:style-name="P226"><text:span text:style-name="T227">6.1</text:span><text:span text:style-name="T228">. KŪPD, gavęs 5.1 punkte nurodytą medžiagą, registruoja gautą prašymą ir paveda viešajai<text:s/></text:span><text:span text:style-name="T229">įstaigai Komunalininkų vadybos centrui organizuoti reikiamas ekspertizes, duomenų patikrinimą bei parengti atestavimo komisijai išvadas.</text:span></text:p>
      <text:p text:style-name="P230"><text:span text:style-name="T231">6.2</text:span><text:span text:style-name="T232">. Atestavimo komisija, išnagrinėjusi gautas išvadas ir kitą pateiktą medžiagą, nusprendžia:</text:span></text:p>
      <text:p text:style-name="P233"><text:span text:style-name="T234">6.2.1</text:span><text:span text:style-name="T235">. įmonei<text:s/></text:span><text:span text:style-name="T236">suteikti atestatą, nurodant veiklos rūšis, kurioms ir iki kurio laiko šis atestatas galioja;</text:span></text:p>
      <text:p text:style-name="P237"><text:span text:style-name="T238">6.2.2</text:span><text:span text:style-name="T239">. neatestuoti įmonės, nurodant konkrečias tokio sprendimo priežastis.</text:span></text:p>
      <text:p text:style-name="P240"><text:span text:style-name="T241">6.3</text:span><text:span text:style-name="T242">. Atestavimo komisija sprendimą priima atviru balsavimu balsų dauguma, daly</text:span><text:span text:style-name="T243">vaujant ne mažiau kaip pusei komisijos narių.</text:span></text:p>
      <text:p text:style-name="P244"><text:span text:style-name="T245">6.4</text:span><text:span text:style-name="T246">. Atestavimo komisijos posėdžiai protokoluojami, protokolus tvarko komisijos sekretorius.</text:span></text:p>
      <text:p text:style-name="P247"><text:span text:style-name="T248">6.5</text:span><text:span text:style-name="T249">. Įmonės atestavimo procedūros turi būti baigtos per 3 mėnesius nuo įmonės prašymo užregistravimo.</text:span></text:p>
      <text:p text:style-name="P250"/>
      <text:p text:style-name="P251"><text:span text:style-name="T252">7</text:span><text:span text:style-name="T253">. Atestavimo komisija</text:span></text:p>
      <text:p text:style-name="P254"/>
      <text:p text:style-name="P255"><text:span text:style-name="T256">7.1</text:span><text:span text:style-name="T257">. Komunalines paslaugas teikiančias ir komunalinės infrastruktūros objektus, statinius ir inžinerinius įrenginius eksploatuojančias įmones atestuoja atestavimo komisija, kurią skiria statybos ir urbanistikos ministras.</text:span></text:p>
      <text:p text:style-name="P258"><text:span text:style-name="T259">7.2</text:span><text:span text:style-name="T260">.</text:span><text:span text:style-name="T261"><text:s/>Atestavimo komisija turi teisę:</text:span></text:p>
      <text:p text:style-name="P262"><text:span text:style-name="T263">7.2.1</text:span><text:span text:style-name="T264">. pavesti viešajai įstaigai Komunalininkų vadybos centrui gauti papildomą informaciją apie atestuojamą įmonę iš savivaldybių, valstybinės priežiūros tarnybų;</text:span></text:p>
      <text:p text:style-name="P265"><text:span text:style-name="T266">7.2.2</text:span><text:span text:style-name="T267">. teikti rekomendacijas savivaldybių institucijom</text:span><text:span text:style-name="T268">s dėl komunalinės infrastruktūros objektus, statinius ir inžinerinius įrenginius eksploatuojančių (prižiūrinčių ir naudojančių) bei komunalines paslaugas teikiančių įmonių įregistravimo atšaukimo, jeigu jų veikla pažeidžia galiojančius įstatymus.</text:span></text:p>
      <text:p text:style-name="P269"><text:span text:style-name="T270">7.3</text:span><text:span text:style-name="T271">. Atestavimo komisija atsako už savo sprendimų pagrįstumą ir objektyvumą;</text:span></text:p>
      <text:p text:style-name="P272"><text:span text:style-name="T273">7.4</text:span><text:span text:style-name="T274">. Atestavimo komisijos nariai privalo saugoti atestuojamų įmonių komercines paslaptis, kurios jiems tapo žinomos dirbant komisijoje.</text:span></text:p>
      <text:p text:style-name="P275"><text:span text:style-name="T276">7.5</text:span><text:span text:style-name="T277">. Atestavimo komisijai vertinant įm</text:span><text:span text:style-name="T278">onių atestavimo išvadas, dalyvauja atestuojamų įmonių vadovai. Į komisijos posėdžius gali būti pakviesti savivaldybių bei institucijų, vykdančių valstybinę priežiūrą, atstovai.</text:span></text:p>
      <text:p text:style-name="P279"/>
      <text:p text:style-name="P280"><text:span text:style-name="T281">8</text:span><text:span text:style-name="T282">. Atestatas</text:span></text:p>
      <text:p text:style-name="P283"/>
      <text:p text:style-name="P284"><text:span text:style-name="T285">8.1</text:span><text:span text:style-name="T286">. Atestatą pasirašo statybos ir urbanistikos ministra</text:span><text:span text:style-name="T287">s ir atestavimo komisijos pirmininkas.</text:span></text:p>
      <text:p text:style-name="P288"><text:span text:style-name="T289">8.2</text:span><text:span text:style-name="T290">. Atestatas, kuriame nurodomos atestuotos veiklos rūšys, išduodamas 3 metams. Pradedančiai paslaugas teikti ir darbus atlikti (naujai įregistruotai) įmonei atestatas išduodamas 1 metų bandomajam laikotarpiui.<text:s/></text:span><text:span text:style-name="T291">Bandomajam laikotarpiui pasibaigus, įmonė atestuojama pakartotinai.</text:span></text:p>
      <text:p text:style-name="P292"><text:span text:style-name="T293">8.3</text:span><text:span text:style-name="T294">. Komunalines paslaugas teikiančių ir komunalinės infrastruktūros objektus, statinius ir inžinerinius įrenginius eksploatuojančių įmonių atestavimo apskaitą tvarko KŪPD. Atestatų ap</text:span><text:span text:style-name="T295">skaitoje nurodoma:</text:span></text:p>
      <text:p text:style-name="P296"><text:span text:style-name="T297">8.3.1</text:span><text:span text:style-name="T298">. atestato numeris;</text:span></text:p>
      <text:p text:style-name="P299"><text:span text:style-name="T300">8.3.2</text:span><text:span text:style-name="T301">. atestato turėtojas (įmonės kodas, pavadinimas, adresas);</text:span></text:p>
      <text:p text:style-name="P302"><text:span text:style-name="T303">8.3.3</text:span><text:span text:style-name="T304">. atestuotų veiklos rūšių pavadinimai;</text:span></text:p>
      <text:p text:style-name="P305"><text:span text:style-name="T306">8.3.4</text:span><text:span text:style-name="T307">. atestato išdavimo data;</text:span></text:p>
      <text:p text:style-name="P308"><text:span text:style-name="T309">8.3.5</text:span><text:span text:style-name="T310">. atestato galiojimo terminas;</text:span></text:p>
      <text:p text:style-name="P311"><text:span text:style-name="T312">8.3.6</text:span><text:span text:style-name="T313">. atestato</text:span><text:span text:style-name="T314"><text:s/>galiojimo panaikinimo data.</text:span></text:p>
      <text:p text:style-name="P315"><text:span text:style-name="T316">8.4</text:span><text:span text:style-name="T317">. Kontrolinis atestato tekstas, pasirašytas atestavimo komisijos sekretorės ir atestato turėtojo atstovo, nuolat saugomas KŪPD.</text:span></text:p>
      <text:p text:style-name="P318"><text:span text:style-name="T319">8.5</text:span><text:span text:style-name="T320">. Atestavimo galiojimo terminas gali būti pratęstas, jeigu įmonė ne vėliau kaip pri</text:span><text:span text:style-name="T321">eš 3 mėn. iki atestato galiojimo pabaigos pateikia KŪPD prašymą ir jeigu jos veikla atitinka atestato gavimo reikalavimus.</text:span></text:p>
      <text:p text:style-name="P322"><text:span text:style-name="T323">8.6</text:span><text:span text:style-name="T324">. Sprendimą pratęsti atestato galiojimo terminą, gavusi reikalingą informaciją iš viešosios įstaigos Komunalininkų vadybos cen</text:span><text:span text:style-name="T325">tro, priima atestavimo komisija.</text:span></text:p>
      <text:p text:style-name="P326"/>
      <text:p text:style-name="P327"><text:span text:style-name="T328">9</text:span><text:span text:style-name="T329">. Atestato galiojimo panaikinimas</text:span></text:p>
      <text:p text:style-name="P330"/>
      <text:p text:style-name="P331"><text:span text:style-name="T332">9.1</text:span><text:span text:style-name="T333">. Atestatą panaikinti siūlo atestavimo komisija.</text:span></text:p>
      <text:p text:style-name="P334"><text:span text:style-name="T335">9.2</text:span><text:span text:style-name="T336">. Atestatas panaikinamas:</text:span></text:p>
      <text:p text:style-name="P337"><text:span text:style-name="T338">9.2.1</text:span><text:span text:style-name="T339">. už įstatymų, Vyriausybės nutarimų bei pagrindinių deklaruotų normatyvinių dokumentų,</text:span><text:span text:style-name="T340"><text:s/>reglamentuojančių įmonės teikiamas paslaugas ir atliekamus darbus, reikalavimų pažeidimus;</text:span></text:p>
      <text:p text:style-name="P341"><text:span text:style-name="T342">9.2.2</text:span><text:span text:style-name="T343">. kai įmonė negali užtikrinti kokybės reikalavimų;</text:span></text:p>
      <text:p text:style-name="P344"><text:span text:style-name="T345">9.2.3</text:span><text:span text:style-name="T346">. už valstybinės priežiūros tarnybų ir KŪPD pagrįstų pakartotinų nurodymų nevykdymą, jeigu<text:s/></text:span><text:span text:style-name="T347">įmonė per nustatytąjį laiką nepašalina nurodytųjų pažeidimų.</text:span></text:p>
      <text:p text:style-name="P348"><text:span text:style-name="T349">9.3</text:span><text:span text:style-name="T350">. Atestatas netenka galios likvidavus arba reorganizavus įmonę.</text:span></text:p>
      <text:p text:style-name="P351"><text:span text:style-name="T352">9.4</text:span><text:span text:style-name="T353">. Atestatas panaikinamas atestavimo komisijos teikimu statybos ir urbanistikos ministro įsakymu.</text:span></text:p>
      <text:p text:style-name="P354"/>
      <text:p text:style-name="P355"><text:span text:style-name="T356">10</text:span><text:span text:style-name="T357">. Atestav</text:span><text:span text:style-name="T358">imo darbų apmokėjimas</text:span></text:p>
      <text:p text:style-name="P359"/>
      <text:p text:style-name="P360"><text:span text:style-name="T361">10.1</text:span><text:span text:style-name="T362">. Atestavimo procedūrų ir paskirtų ekspertizių išlaidas sumoka įmonė, norinti gauti atestatą. Išlaidos apskaitomos viešojoje įstaigoje Komunalininkų vadybos centre.</text:span></text:p>
      <text:p text:style-name="P363"><text:span text:style-name="T364">10.2</text:span><text:span text:style-name="T365">. Įmonė kartu su prašymu pateikia dokumentą, patvirtin</text:span><text:span text:style-name="T366">antį, kad už 10.1 p. nurodytus darbus sumokėta.</text:span></text:p>
      <text:p text:style-name="P367"><text:span text:style-name="T368">10.3</text:span><text:span text:style-name="T369">. Neatestuotai įmonei sumokėtos atestavimo išlaidos negrąžinamos.</text:span></text:p>
      <text:p text:style-name="P370"><text:span text:style-name="T371">10.4</text:span><text:span text:style-name="T372">. Atestavimo išlaidų įkainius viešosios įstaigos Komunalininkų vadybos centro teikimu tvirtina KŪPD.</text:span></text:p>
      <text:p text:style-name="P373"/>
      <text:p text:style-name="P374"><text:span text:style-name="T375">11</text:span><text:span text:style-name="T376">. Ginčų sprendim</text:span><text:span text:style-name="T377">as</text:span></text:p>
      <text:p text:style-name="P378"/>
      <text:p text:style-name="P379"><text:span text:style-name="T380">11.1</text:span><text:span text:style-name="T381">. Įmonės vadovas dėl atestavimo tvarkos pažeidimų arba nesutinkantis su atestavimo komisijos sprendimu per 15 dienų gali kreiptis į statybos ir urbanistikos ministrą.</text:span></text:p>
      <text:p text:style-name="P382"><text:span text:style-name="T383">11.2</text:span><text:span text:style-name="T384">. Statybos ir urbanistikos ministras per 15 dienų priima sprendimą dėl<text:s/></text:span><text:span text:style-name="T385">ginčo išsprendimo.</text:span></text:p>
      <text:p text:style-name="P386"><text:span text:style-name="T387">11.3</text:span><text:span text:style-name="T388">. Ministro priimtas sprendimas gali būti ginčijamas įstatymų nustatyta tvarka.</text:span></text:p>
      <text:p text:style-name="P389"><text:span text:style-name="T390">______________</text:span></text:p>
      <text:soft-page-break/>
      <text:p text:style-name="P391"><text:span text:style-name="T392">A priedas</text:span></text:p>
      <text:p text:style-name="P393"/>
      <text:p text:style-name="P394">KOMUNALINIO ŪKIO IR PASLAUGŲ</text:p>
      <text:p text:style-name="P395">DEPARTAMENTUI</text:p>
      <text:p text:style-name="P396">prie Statybos ir urbanistikos ministerijos<text:s/><text:tab/>1998<text:s/><text:tab/>Nr.</text:p>
      <text:p text:style-name="P397"/>
      <text:p text:style-name="P398"><text:span text:style-name="T399">Dėl įmonės<text:s/></text:span><text:span text:style-name="T400">atestavimo</text:span></text:p>
      <text:p text:style-name="P401"/>
      <text:p text:style-name="P402">Prašome išduoti<text:tab/></text:p>
      <text:p text:style-name="P403"><text:span text:style-name="T404"><text:tab/>(įmonės pavadinimas)</text:span></text:p>
      <text:p text:style-name="P405"><text:tab/></text:p>
      <text:p text:style-name="P406">atestatą komunalinės infrastruktūros objektų, statinių ir inžinerinių įrenginių eksploatavimo darbams atlikti ir komunalinėms paslaugoms teikti<text:tab/></text:p>
      <text:p text:style-name="P407"><text:span text:style-name="T408"><text:tab/>(nurodyti veiklos rūšis)</text:span></text:p>
      <text:p text:style-name="P409">PRIEDAI: 1. Įmonės įregistravimo pažymėjimo nuorašas</text:p>
      <text:p text:style-name="P410"><text:span text:style-name="T411">2</text:span><text:span text:style-name="T412">. Įmonės duomenų kortelė</text:span></text:p>
      <text:p text:style-name="P413"><text:span text:style-name="T414">3</text:span><text:span text:style-name="T415">. Įmonės įstatų nuorašas</text:span></text:p>
      <text:p text:style-name="P416"><text:span text:style-name="T417">4</text:span><text:span text:style-name="T418">. Pažyma apie įmonės darbuotojų kvalifikaciją</text:span></text:p>
      <text:p text:style-name="P419"><text:span text:style-name="T420">5</text:span><text:span text:style-name="T421">. Svarbiausių darbų ir suteiktų paslaugų sąrašas</text:span></text:p>
      <text:p text:style-name="P422"><text:span text:style-name="T423">6</text:span><text:span text:style-name="T424">. Atsiliepimai</text:span></text:p>
      <text:p text:style-name="P425"><text:span text:style-name="T426">7</text:span><text:span text:style-name="T427">. Teritorinės valstybinės mokesčių<text:s/></text:span><text:span text:style-name="T428">inspekcijos pažyma apie įmonės mokesčių mokėjimą į biudžetą</text:span></text:p>
      <text:p text:style-name="P429"><text:span text:style-name="T430">8</text:span><text:span text:style-name="T431">. Pažyma apie atestavimo išlaidų sumokėjimą</text:span></text:p>
      <text:p text:style-name="P432"><text:span text:style-name="T433">9</text:span><text:span text:style-name="T434">. Įmonės turimų atestatų kopijos</text:span></text:p>
      <text:p text:style-name="P435"/>
      <text:p text:style-name="P436">Įmonės vadovas<text:tab/><text:tab/><text:tab/><text:tab/></text:p>
      <text:p text:style-name="P437"><text:tab/>(parašas)<text:s/><text:tab/>(vardas, pavardė)</text:p>
      <text:p text:style-name="P438"/>
      <text:p text:style-name="P439"><text:span text:style-name="T440">Pastaba.</text:span><text:span text:style-name="T441"><text:s/>Šis prašymas spausdinamas ant įmonės firminio bla</text:span><text:span text:style-name="T442">nko.</text:span></text:p>
      <text:p text:style-name="P443"><text:span text:style-name="T444">______________</text:span></text:p>
      <text:soft-page-break/>
      <text:p text:style-name="P445"><text:span text:style-name="T446">B priedas</text:span></text:p>
      <text:p text:style-name="P447"/>
      <text:p text:style-name="P448"><text:span text:style-name="T449">ĮMONĖS DUOMENŲ KORTELĖ</text:span></text:p>
      <text:p text:style-name="P450"/>
      <text:p text:style-name="P451"><text:span text:style-name="T452">1</text:span><text:span text:style-name="T453">. Įmonės visas ir sutrumpintas pavadinimas</text:span><text:span text:style-name="T454"><text:tab/></text:span></text:p>
      <text:p text:style-name="P455"><text:span text:style-name="T456">2</text:span><text:span text:style-name="T457">. Adresas, pašto indeksas</text:span><text:span text:style-name="T458"><text:tab/></text:span></text:p>
      <text:p text:style-name="P459"><text:span text:style-name="T460">3</text:span><text:span text:style-name="T461">. Telefono ir fakso numeriai<text:s/></text:span><text:span text:style-name="T462"><text:tab/></text:span></text:p>
      <text:p text:style-name="P463"><text:span text:style-name="T464">4</text:span><text:span text:style-name="T465">. Banko rekvizitai</text:span><text:span text:style-name="T466"><text:tab/></text:span></text:p>
      <text:p text:style-name="P467"><text:span text:style-name="T468">5</text:span><text:span text:style-name="T469">. Įmonės rūšis</text:span><text:span text:style-name="T470"><text:tab/></text:span></text:p>
      <text:p text:style-name="P471"><text:span text:style-name="T472">6</text:span><text:span text:style-name="T473">. Įmonės įregistravimo<text:s/></text:span><text:span text:style-name="T474">data ir rejestro numeris</text:span><text:span text:style-name="T475"><text:tab/></text:span></text:p>
      <text:p text:style-name="P476"><text:span text:style-name="T477">7</text:span><text:span text:style-name="T478">. Pagrindinė veikla pagal įstatus (pagal klasifikatorių)</text:span><text:span text:style-name="T479"><text:tab/></text:span></text:p>
      <text:p text:style-name="P480"><text:span text:style-name="T481">8</text:span><text:span text:style-name="T482">. Kita veikla pagal įstatus (pagal klasifikatorių)</text:span><text:span text:style-name="T483"><text:tab/></text:span></text:p>
      <text:p text:style-name="P484"><text:span text:style-name="T485">9</text:span><text:span text:style-name="T486">. Atestuojamos veiklos rūšys (pagal klasifikatorių)</text:span><text:span text:style-name="T487"><text:tab/></text:span></text:p>
      <text:p text:style-name="P488"><text:span text:style-name="T489">10</text:span><text:span text:style-name="T490">. Atliekamų darbų ir teikiamų paslaugų apimtys</text:span><text:span text:style-name="T491"><text:tab/></text:span></text:p>
      <text:p text:style-name="P492"><text:span text:style-name="T493">(paskutiniais dvejais metais), tūkst. Lt.</text:span><text:span text:style-name="T494"><text:tab/></text:span></text:p>
      <text:p text:style-name="P495"><text:span text:style-name="T496">11</text:span><text:span text:style-name="T497">. Įmonės įstatinis kapitalas. tūkst.</text:span><text:span text:style-name="T498"><text:tab/>Lt.</text:span></text:p>
      <text:p text:style-name="P499"><text:span text:style-name="T500">12</text:span><text:span text:style-name="T501">. Bendras darbuotojų skaičius.</text:span><text:span text:style-name="T502"><text:tab/>žm., tarp jų:</text:span></text:p>
      <text:p text:style-name="P503"><text:span text:style-name="T504">12.1</text:span><text:span text:style-name="T505">. gamybinis personalas.</text:span><text:span text:style-name="T506"><text:tab/>žm.;</text:span></text:p>
      <text:p text:style-name="P507"><text:span text:style-name="T508">12.2</text:span><text:span text:style-name="T509">. kvalifikuoti specialistai</text:span><text:span text:style-name="T510"><text:tab/>žm.</text:span></text:p>
      <text:p text:style-name="P511"><text:span text:style-name="T512">13</text:span><text:span text:style-name="T513">. Įmonės per pastaruosius dvej</text:span><text:span text:style-name="T514">us metus atlikti darbai ir suteiktos paslaugos (Lietuvoje ir užsienio valstybėse) – pateikiama atskiru sąrašu.<text:s/></text:span></text:p>
      <text:p text:style-name="P515"><text:span text:style-name="T516">14</text:span><text:span text:style-name="T517">. Pasirengimas gamybinei veiklai:</text:span></text:p>
      <text:p text:style-name="P518"><text:span text:style-name="T519">14.1</text:span><text:span text:style-name="T520">. apsirūpinimas kontrolės ir matavimo priemonėmis</text:span><text:span text:style-name="T521"><text:tab/></text:span></text:p>
      <text:p text:style-name="P522"><text:span text:style-name="T523"><text:tab/>;</text:span></text:p>
      <text:p text:style-name="P524"><text:span text:style-name="T525">14.2</text:span><text:span text:style-name="T526">. trumpa turimų mechanizmų, technolo</text:span><text:span text:style-name="T527">ginės įrangos, įrenginių, transporto priemonių charakteristika</text:span><text:span text:style-name="T528"><text:tab/></text:span></text:p>
      <text:p text:style-name="P529"><text:span text:style-name="T530"><text:tab/>;</text:span></text:p>
      <text:p text:style-name="P531"><text:span text:style-name="T532">14.3</text:span><text:span text:style-name="T533">. darbo saugos, priešgaisrinės apsaugos, higienos reikalavimų kontrolė</text:span><text:span text:style-name="T534"><text:tab/></text:span></text:p>
      <text:p text:style-name="P535"><text:span text:style-name="T536"><text:tab/>;</text:span></text:p>
      <text:p text:style-name="P537"><text:span text:style-name="T538">14.4</text:span><text:span text:style-name="T539">. darbų kokybės organizavimas</text:span><text:span text:style-name="T540"><text:tab/></text:span></text:p>
      <text:p text:style-name="P541"><text:span text:style-name="T542">15</text:span><text:span text:style-name="T543">. Pažymos apie atskiras veiklos rūšis (pridedamos apie<text:s/></text:span><text:span text:style-name="T544">kiekvieną veiklos rūšį).</text:span></text:p>
      <text:p text:style-name="P545"><text:span text:style-name="T546">16</text:span><text:span text:style-name="T547">. Atsiliepimai apie įmonės atliktus darbus, suteiktas paslaugas (pridedami).<text:s/></text:span></text:p>
      <text:p text:style-name="P548">PRIEDAI:<text:tab/></text:p>
      <text:p text:style-name="P549"/>
      <text:p text:style-name="P550"><text:span text:style-name="T551">Įmonės vadovas<text:s/></text:span><text:tab/><text:tab/><text:tab/><text:tab/></text:p>
      <text:p text:style-name="P552">(parašas)<text:tab/>(vardas, pavardė)</text:p>
      <text:p text:style-name="P553"/>
      <text:p text:style-name="P554">Kortelė užpildyta 199<text:tab/><text:s/>m.<text:s/><text:tab/><text:tab/>mėn.<text:s/><text:tab/>d.</text:p>
      <text:p text:style-name="P555">PASTABA. Pateikiama atspausdinta kompiuteriu arba<text:s/>rašomąja mašinėle.</text:p>
      <text:p text:style-name="P556"><text:span text:style-name="T557">______________</text:span></text:p>
      <text:soft-page-break/>
      <text:p text:style-name="P558"><text:span text:style-name="T559">C priedas</text:span></text:p>
      <text:p text:style-name="P560"/>
      <text:p text:style-name="P561"><text:span text:style-name="T562">PAŽYMA</text:span></text:p>
      <text:p text:style-name="P563"><text:span text:style-name="T564">apie įmonės darbuotojus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Eil.</text:p>
            <text:p text:style-name="P575">Nr.</text:p>
          </table:table-cell>
          <table:table-cell table:style-name="TableCell576">
            <text:p text:style-name="P577">Profesija,</text:p>
            <text:p text:style-name="P578">specialybė</text:p>
          </table:table-cell>
          <table:table-cell table:style-name="TableCell579">
            <text:p text:style-name="P580">Darbo stažas</text:p>
            <text:p text:style-name="P581">pagal specialybę</text:p>
          </table:table-cell>
          <table:table-cell table:style-name="TableCell582">
            <text:p text:style-name="P583">Kvalifikacinė</text:p>
            <text:p text:style-name="P584">kategorija</text:p>
            <text:p text:style-name="P585"/>
          </table:table-cell>
          <table:table-cell table:style-name="TableCell586">
            <text:p text:style-name="P587">Pastabos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>Įmonės vadovas<text:s/></text:p>
      <text:p text:style-name="P612"/>
      <text:p text:style-name="P613"><text:tab/><text:tab/><text:tab/><text:tab/><text:tab/></text:p>
      <text:p text:style-name="P614">(pareigos)<text:tab/>(parašas)<text:tab/>(vardas, pavardė)</text:p>
      <text:p text:style-name="P615"/>
      <text:p text:style-name="P616"><text:span text:style-name="T617">A. V.</text:span></text:p>
      <text:p text:style-name="P618"/>
      <text:p text:style-name="P619">Pažymos surašymo data.<text:tab/></text:p>
      <text:p text:style-name="P620"/>
      <text:p text:style-name="P621"><text:span text:style-name="T622">Pastaba</text:span><text:span text:style-name="T623">. Darbo stažas nurodomas: iki 5 metų, 5-10 metų, daugiau kaip 10 metų; pateikiama atspausdinta kompiuteriu arba rašomąja mašinėle.</text:span></text:p>
      <text:p text:style-name="P624"><text:span text:style-name="T625">______________</text:span></text:p>
      <text:soft-page-break/>
      <text:p text:style-name="P626"><text:span text:style-name="T627">D priedas</text:span></text:p>
      <text:p text:style-name="P628"/>
      <text:p text:style-name="P629"><text:span text:style-name="T630">Svarbiausių atliktų darbų, suteiktų paslaugų</text:span></text:p>
      <text:p text:style-name="P631"><text:span text:style-name="T632">SĄRAŠAS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2">
            <text:p text:style-name="P641">Eil.</text:p>
            <text:p text:style-name="P642">Nr.</text:p>
          </table:table-cell>
          <table:table-cell table:style-name="TableCell643" table:number-rows-spanned="2">
            <text:p text:style-name="P644">Objekto pavadinimas,</text:p>
            <text:p text:style-name="P645">darbų ir paslaugų pobūdis</text:p>
            <text:p text:style-name="P646"/>
          </table:table-cell>
          <table:table-cell table:style-name="TableCell647" table:number-rows-spanned="2">
            <text:p text:style-name="P648">Užsakovas</text:p>
          </table:table-cell>
          <table:table-cell table:style-name="TableCell649" table:number-rows-spanned="2">
            <text:p text:style-name="P650">Darbų</text:p>
            <text:p text:style-name="P651">užbaigimo metai</text:p>
          </table:table-cell>
          <table:table-cell table:style-name="TableCell652" table:number-rows-spanned="2">
            <text:p text:style-name="P653">Įvertinimas</text:p>
          </table:table-cell>
        </table:table-row>
        <table:table-row table:style-name="TableRow6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>Įmonės vadovas</text:p>
      <text:p text:style-name="P690"/>
      <text:p text:style-name="P691"><text:tab/><text:tab/><text:tab/></text:p>
      <text:p text:style-name="P692">(parašas)<text:tab/>(vardas, pavardė)</text:p>
      <text:p text:style-name="P693"/>
      <text:p text:style-name="P694">A.V.</text:p>
      <text:p text:style-name="P695"/>
      <text:p text:style-name="P696">Sąrašo parengimo data.................................</text:p>
      <text:p text:style-name="P697"/>
      <text:p text:style-name="P698">PASTABA.<text:s/>Pateikiama atspausdinta kompiuteriu arba rašomąja mašinėle.</text:p>
      <text:p text:style-name="P699"><text:span text:style-name="T700">______________</text:span></text:p>
      <text:soft-page-break/>
      <text:p text:style-name="P701"><text:span text:style-name="T702">E priedas</text:span></text:p>
      <text:p text:style-name="P703"/>
      <text:p text:style-name="P704"><text:span text:style-name="T705">Atestuojamų veiklos rūšių</text:span></text:p>
      <text:p text:style-name="P706"><text:span text:style-name="T707">SĄRAŠAS*</text:span>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Kodas pagal</text:p>
            <text:p text:style-name="P715">EVRK</text:p>
          </table:table-cell>
          <table:table-cell table:style-name="TableCell716">
            <text:p text:style-name="P717">Veiklos pavadinimas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90.00.10</text:p>
          </table:table-cell>
          <table:table-cell table:style-name="TableCell726">
            <text:p text:style-name="P727">Šiukšlių, gamybos atliekų rinkimas, transportavimas ir dorojimas</text:p>
          </table:table-cell>
        </table:table-row>
        <table:table-row table:style-name="TableRow728">
          <table:table-cell table:style-name="TableCell729">
            <text:p text:style-name="P730">90.00.20</text:p>
          </table:table-cell>
          <table:table-cell table:style-name="TableCell731">
            <text:p text:style-name="P732">Skystųjų atliekų, nešvaraus nutekamojo vandens šalinimas ir dorojimas</text:p>
          </table:table-cell>
        </table:table-row>
        <table:table-row table:style-name="TableRow733">
          <table:table-cell table:style-name="TableCell734">
            <text:p text:style-name="P735">90.00.30</text:p>
          </table:table-cell>
          <table:table-cell table:style-name="TableCell736">
            <text:p text:style-name="P737">Vandens nuotekų ir kanalizacijos sistemų priežiūra</text:p>
          </table:table-cell>
        </table:table-row>
        <table:table-row table:style-name="TableRow738">
          <table:table-cell table:style-name="TableCell739">
            <text:p text:style-name="P740">90.00.40</text:p>
          </table:table-cell>
          <table:table-cell table:style-name="TableCell741">
            <text:p text:style-name="P742">Gatvių, kelių, stovėjimo aikštelių valymas ir laistymas</text:p>
          </table:table-cell>
        </table:table-row>
        <table:table-row table:style-name="TableRow743">
          <table:table-cell table:style-name="TableCell744">
            <text:p text:style-name="P745">63.21.30</text:p>
          </table:table-cell>
          <table:table-cell table:style-name="TableCell746">
            <text:p text:style-name="P747">Gatvių, kelių, tiltų, tunelių eksploatavimas</text:p>
          </table:table-cell>
        </table:table-row>
        <table:table-row table:style-name="TableRow748">
          <table:table-cell table:style-name="TableCell749">
            <text:p text:style-name="P750">63.21.20</text:p>
          </table:table-cell>
          <table:table-cell table:style-name="TableCell751">
            <text:p text:style-name="P752">Techninių priemonių, reguliuojančių gatvių judėjimą, įrengimas ir eksploatacija</text:p>
          </table:table-cell>
        </table:table-row>
        <table:table-row table:style-name="TableRow753">
          <table:table-cell table:style-name="TableCell754">
            <text:p text:style-name="P755">63.21.10</text:p>
          </table:table-cell>
          <table:table-cell table:style-name="TableCell756">
            <text:p text:style-name="P757">Automobilių stovėjimo aikštelių eksploatavimas</text:p>
          </table:table-cell>
        </table:table-row>
        <table:table-row table:style-name="TableRow758">
          <table:table-cell table:style-name="TableCell759">
            <text:p text:style-name="P760">45.23.10</text:p>
          </table:table-cell>
          <table:table-cell table:style-name="TableCell761">
            <text:p text:style-name="P762">Kelio dangos ir stovėjimo aikštelių žymėjimas</text:p>
          </table:table-cell>
        </table:table-row>
        <table:table-row table:style-name="TableRow763">
          <table:table-cell table:style-name="TableCell764">
            <text:p text:style-name="P765">93.05.10</text:p>
          </table:table-cell>
          <table:table-cell table:style-name="TableCell766">
            <text:p text:style-name="P767">Automobilių saugojimo aikštelių prižiūrėtojų<text:s/>veikla</text:p>
          </table:table-cell>
        </table:table-row>
        <table:table-row table:style-name="TableRow768">
          <table:table-cell table:style-name="TableCell769">
            <text:p text:style-name="P770">93.04.10</text:p>
          </table:table-cell>
          <table:table-cell table:style-name="TableCell771">
            <text:p text:style-name="P772">Pirčių, saunų, soliariumų veikla</text:p>
          </table:table-cell>
        </table:table-row>
        <table:table-row table:style-name="TableRow773">
          <table:table-cell table:style-name="TableCell774">
            <text:p text:style-name="P775">93.03.20</text:p>
          </table:table-cell>
          <table:table-cell table:style-name="TableCell776">
            <text:p text:style-name="P777">Kapaviečių priežiūra</text:p>
          </table:table-cell>
        </table:table-row>
        <table:table-row table:style-name="TableRow778">
          <table:table-cell table:style-name="TableCell779">
            <text:p text:style-name="P780">93.03.10</text:p>
          </table:table-cell>
          <table:table-cell table:style-name="TableCell781">
            <text:p text:style-name="P782">Laidotuvių biurų veikla</text:p>
          </table:table-cell>
        </table:table-row>
        <table:table-row table:style-name="TableRow783">
          <table:table-cell table:style-name="TableCell784">
            <text:p text:style-name="P785">01.41.20</text:p>
          </table:table-cell>
          <table:table-cell table:style-name="TableCell786">
            <text:p text:style-name="P787">Skverų, parkų, kapinių ir kitų žaliųjų plotų želdinimas ir želdinių priežiūra</text:p>
          </table:table-cell>
        </table:table-row>
        <table:table-row table:style-name="TableRow788">
          <table:table-cell table:style-name="TableCell789">
            <text:p text:style-name="P790">01.12.50</text:p>
          </table:table-cell>
          <table:table-cell table:style-name="TableCell791">
            <text:p text:style-name="P792">Specializuotosios sodininkystės ir<text:s/>medelynų (daigynų) veikla</text:p>
          </table:table-cell>
        </table:table-row>
        <table:table-row table:style-name="TableRow793">
          <table:table-cell table:style-name="TableCell794">
            <text:p text:style-name="P795">01.12.60</text:p>
          </table:table-cell>
          <table:table-cell table:style-name="TableCell796">
            <text:p text:style-name="P797">Gėlių auginimas</text:p>
          </table:table-cell>
        </table:table-row>
        <table:table-row table:style-name="TableRow798">
          <table:table-cell table:style-name="TableCell799">
            <text:p text:style-name="P800">40.10.20</text:p>
          </table:table-cell>
          <table:table-cell table:style-name="TableCell801">
            <text:p text:style-name="P802">Elektros energijos paskirstymas</text:p>
          </table:table-cell>
        </table:table-row>
        <table:table-row table:style-name="TableRow803">
          <table:table-cell table:style-name="TableCell804">
            <text:p text:style-name="P805">40.30.20</text:p>
          </table:table-cell>
          <table:table-cell table:style-name="TableCell806">
            <text:p text:style-name="P807">Karšto vandens tiekimas</text:p>
          </table:table-cell>
        </table:table-row>
        <table:table-row table:style-name="TableRow808">
          <table:table-cell table:style-name="TableCell809">
            <text:p text:style-name="P810">41.00.10</text:p>
          </table:table-cell>
          <table:table-cell table:style-name="TableCell811">
            <text:p text:style-name="P812">Vandens ėmimas ir valymas</text:p>
          </table:table-cell>
        </table:table-row>
        <table:table-row table:style-name="TableRow813">
          <table:table-cell table:style-name="TableCell814">
            <text:p text:style-name="P815">41.00.30</text:p>
          </table:table-cell>
          <table:table-cell table:style-name="TableCell816">
            <text:p text:style-name="P817">Vandens paskirstymas gyventojams</text:p>
          </table:table-cell>
        </table:table-row>
        <table:table-row table:style-name="TableRow818">
          <table:table-cell table:style-name="TableCell819">
            <text:p text:style-name="P820">14.21</text:p>
          </table:table-cell>
          <table:table-cell table:style-name="TableCell821">
            <text:p text:style-name="P822">Smėlio ir žvyro karjerų eksploatavimas</text:p>
          </table:table-cell>
        </table:table-row>
        <table:table-row table:style-name="TableRow823">
          <table:table-cell table:style-name="TableCell824">
            <text:p text:style-name="P825">28.11</text:p>
          </table:table-cell>
          <table:table-cell table:style-name="TableCell826">
            <text:p text:style-name="P827">Metalo konstrukcijų ir konstrukcijų <text:s/>dalių gamyba</text:p>
            <text:p text:style-name="P828"/>
          </table:table-cell>
        </table:table-row>
      </table:table>
      <text:p text:style-name="P829"/>
      <text:p text:style-name="P830">* Išskyrus licencijuojamą veiklą.</text:p>
      <text:p text:style-name="P831"><text:span text:style-name="T832">______________</text:span></text:p>
      <text:soft-page-break/>
      <text:p text:style-name="P833"><text:span text:style-name="T834">Statybos ir urbanistikos ministerijos<text:s/></text:span></text:p>
      <text:p text:style-name="P835">1998 02 26 įsakymo Nr. 42</text:p>
      <text:p text:style-name="P836">Priedas Nr. 2</text:p>
      <text:p text:style-name="P837"/>
      <text:p text:style-name="P838"><text:span text:style-name="T839">Komunalinės infrastruktūros objektus, statinius ir inžinerinius įrenginius eksploatuojančių<text:s/></text:span></text:p>
      <text:p text:style-name="P840"><text:span text:style-name="T841">bei komunalines paslaugas teikiančių įmonių</text:span></text:p>
      <text:p text:style-name="P842"/>
      <text:p text:style-name="P843"><text:span text:style-name="T844">ATESTAVIMO KOMISIJA</text:span>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Pirmininkas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A. Deveikis, Komunalinio ūkio ir paslaugų departamento (KŪPD) direktorius</text:p>
          </table:table-cell>
        </table:table-row>
        <table:table-row table:style-name="TableRow857">
          <table:table-cell table:style-name="TableCell858">
            <text:p text:style-name="P859">Pirmininko pavaduotoja</text:p>
          </table:table-cell>
          <table:table-cell table:style-name="TableCell860">
            <text:p text:style-name="P861">–</text:p>
          </table:table-cell>
          <table:table-cell table:style-name="TableCell862">
            <text:p text:style-name="P863">M. Akulavičienė, KŪPD direktoriaus pavaduotoja</text:p>
          </table:table-cell>
        </table:table-row>
        <table:table-row table:style-name="TableRow864">
          <table:table-cell table:style-name="TableCell865">
            <text:p text:style-name="P866">Komisijos sekretorė</text:p>
          </table:table-cell>
          <table:table-cell table:style-name="TableCell867">
            <text:p text:style-name="P868">–</text:p>
          </table:table-cell>
          <table:table-cell table:style-name="TableCell869">
            <text:p text:style-name="P870">R. Pušinskienė, KŪPD Komunalinio ūkio skyriaus vyr. inžinierė</text:p>
          </table:table-cell>
        </table:table-row>
        <table:table-row table:style-name="TableRow871">
          <table:table-cell table:style-name="TableCell872">
            <text:p text:style-name="P873">Komisijos nariai:</text:p>
          </table:table-cell>
          <table:table-cell table:style-name="TableCell874">
            <text:p text:style-name="P875">–</text:p>
          </table:table-cell>
          <table:table-cell table:style-name="TableCell876">
            <text:p text:style-name="P877">G. Kregždienė, KŪPD Komunalinio ūkio skyriaus viršininkė;</text:p>
          </table:table-cell>
        </table:table-row>
        <table:table-row table:style-name="TableRow878">
          <table:table-cell table:style-name="TableCell879">
            <text:p text:style-name="P880">A. Brazas,</text:p>
          </table:table-cell>
          <table:table-cell table:style-name="TableCell881">
            <text:p text:style-name="P882">–</text:p>
          </table:table-cell>
          <table:table-cell table:style-name="TableCell883">
            <text:p text:style-name="P884">Lietuvos komunalininkų asociacijos administracijos direktorius;</text:p>
          </table:table-cell>
        </table:table-row>
        <table:table-row table:style-name="TableRow885">
          <table:table-cell table:style-name="TableCell886">
            <text:p text:style-name="P887">E. Barilkienė,</text:p>
          </table:table-cell>
          <table:table-cell table:style-name="TableCell888">
            <text:p text:style-name="P889">–</text:p>
          </table:table-cell>
          <table:table-cell table:style-name="TableCell890">
            <text:p text:style-name="P891">Lietuvos komunalinio ūkio MTD valdybos pirmininko pavaduotoja;</text:p>
          </table:table-cell>
        </table:table-row>
        <table:table-row table:style-name="TableRow892">
          <table:table-cell table:style-name="TableCell893">
            <text:p text:style-name="P894">R. Vainoras,</text:p>
          </table:table-cell>
          <table:table-cell table:style-name="TableCell895">
            <text:p text:style-name="P896">–</text:p>
          </table:table-cell>
          <table:table-cell table:style-name="TableCell897">
            <text:p text:style-name="P898">KŪPD Vandentvarkos skyriaus viršininkas;</text:p>
          </table:table-cell>
        </table:table-row>
        <table:table-row table:style-name="TableRow899">
          <table:table-cell table:style-name="TableCell900">
            <text:p text:style-name="P901">A. Vilūnas,</text:p>
          </table:table-cell>
          <table:table-cell table:style-name="TableCell902">
            <text:p text:style-name="P903">–</text:p>
          </table:table-cell>
          <table:table-cell table:style-name="TableCell904">
            <text:p text:style-name="P905">SP UAB „Grinda“ direktorius;</text:p>
          </table:table-cell>
        </table:table-row>
        <table:table-row table:style-name="TableRow906">
          <table:table-cell table:style-name="TableCell907">
            <text:p text:style-name="P908">J. V. Bulika,</text:p>
          </table:table-cell>
          <table:table-cell table:style-name="TableCell909">
            <text:p text:style-name="P910">–</text:p>
          </table:table-cell>
          <table:table-cell table:style-name="TableCell911">
            <text:p text:style-name="Normal"><text:span text:style-name="T912">KŪPD Komunalinio ūkio skyriaus vyr. inžinierius.</text:span></text:p>
          </table:table-cell>
        </table:table-row>
      </table:table>
      <text:p text:style-name="P913"><text:span text:style-name="T914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0:46:00Z</meta:creation-date>
    <dc:date>2015-08-11T00:46:00Z</dc:date>
    <meta:template xlink:href="Normal" xlink:type="simple"/>
    <meta:editing-cycles>2</meta:editing-cycles>
    <meta:editing-duration>PT0S</meta:editing-duration>
    <meta:document-statistic meta:page-count="11" meta:paragraph-count="328" meta:word-count="2152" meta:character-count="17749" meta:row-count="838" meta:non-whitespace-character-count="15925"/>
  </office:meta>
</office:document-meta>
</file>