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OS</text:span></text:p>
      <text:p text:style-name="P9"/>
      <text:p text:style-name="P10">Aktas</text:p>
      <text:p text:style-name="P11">DĖL INDIVIDUALAUS AKCIZO UŽ TABAKO GAMINIUS IR NAFTOS PRODUKTUS</text:p>
      <text:p text:style-name="P12"/>
      <text:p text:style-name="P13">1992 m. liepos 3 d. Nr. 43N</text:p>
      <text:p text:style-name="P14">Vilnius</text:p>
      <text:p text:style-name="P15"/>
      <text:p text:style-name="P16"><text:span text:style-name="T17">Finansų ministerija, vadovaudamasi Lietuvos Respublikos Vyriausybės 1991 m. gruodžio 10 d. nutarimu Nr. 541 ir 1993 m. birželio 10 d. nutarimu Nr. 408, nustato šiuos individualius akcizus:</text:span></text:p>
      <text:p text:style-name="P18"><text:span text:style-name="T19">1</text:span><text:span text:style-name="T20">. Tabako gaminiams:</text:span></text:p>
      <text:p text:style-name="P21"><text:span text:style-name="T22">1.1</text:span><text:span text:style-name="T23">. Gaminamiems Lietuvos Respublikos įmonių:</text:span></text:p>
      <text:p text:style-name="P24"><text:span text:style-name="T25">1.1.1</text:span><text:span text:style-name="T26">. 50 procentų – 70 mm ilgio cigaretėms be filtro, įpakuotoms vienu sluoksniu;</text:span></text:p>
      <text:p text:style-name="P27"><text:span text:style-name="T28">1.1.2</text:span><text:span text:style-name="T29">. Kitoms cigaretėms – 15 procentų ir 9 Lt už 1000 cigarečių.</text:span></text:p>
      <text:p text:style-name="P30"><text:span text:style-name="T31">1.2</text:span><text:span text:style-name="T32">. Importuojamiems į Lietuvos Respubliką tabako gaminiams (prekės kodas – 2402) – 13,5 Lt už 1000 cigarečių.</text:span></text:p>
      <text:p text:style-name="P33"><text:span text:style-name="T34">2</text:span><text:span text:style-name="T35">. Nustatytus individualius akcizus apskaičiuoja ir moka į biudžetą įmonės, įstaigos, bankai ir organizacijos gaminančios Lietuvos Respublikoje ir importuojančios į Lietuvos Respubliką tabako gaminius.</text:span></text:p>
      <text:p text:style-name="P36"><text:span text:style-name="T37">3</text:span><text:span text:style-name="T38">. Individualūs akcizai (nustatyti procentais) skaičiuojami nuo tabako gaminių realizavimo įplaukų, atskaičius bendrojo akcizo sumą.</text:span></text:p>
      <text:p text:style-name="P39"><text:span text:style-name="T40">4</text:span><text:span text:style-name="T41">. Naftos produktams:</text:span></text:p>
      <text:p text:style-name="P42"><text:span text:style-name="T43">4.1</text:span><text:span text:style-name="T44">. Visų rūšių automobiliniam benzinui – 15 procentų;</text:span></text:p>
      <text:p text:style-name="P45"><text:span text:style-name="T46">4.2</text:span><text:span text:style-name="T47">. Dyzeliniams degalams – 7 procentų.</text:span></text:p>
      <text:p text:style-name="P48"><text:span text:style-name="T49">5</text:span><text:span text:style-name="T50">. Šiuos individualius akcizus moka:</text:span></text:p>
      <text:p text:style-name="P51"><text:span text:style-name="T52">5.1</text:span><text:span text:style-name="T53">. Mažeikių valstybinė naftos perdirbimo įmonė „Nafta“ už savo pagamintus naftos produktus;</text:span></text:p>
      <text:p text:style-name="P54"><text:span text:style-name="T55">5.2</text:span><text:span text:style-name="T56">. Įmonės, įstaigos, bankai ir organizacijos (arba jų atstovai Lietuvos Respublikoje), pateikiančios naftą perdirbti įmonei „Nafta“ ir pagamintus naftos produktus realizuojančios Lietuvos Respublikoje;</text:span></text:p>
      <text:p text:style-name="P57"><text:span text:style-name="T58">5.3</text:span><text:span text:style-name="T59">. Įmonės, įstaigos, bankai ir organizacijos, importuojančios į Lietuvos Respubliką minėtus naftos produktus.</text:span></text:p>
      <text:p text:style-name="P60"><text:span text:style-name="T61">6</text:span><text:span text:style-name="T62">. Individualūs akcizai už pagamintus įmonėje „Nafta“ naftos produktus skaičiuojami nuo prekių realizavimo įplaukų, atskaičius bendrąjį akcizą, o už importuojamus naftos produktus – nuo importuojamų naftos produktų kainų.</text:span></text:p>
      <text:p text:style-name="P63"><text:span text:style-name="T64">7</text:span><text:span text:style-name="T65">. Mažeikių valstybinė naftos perdirbimo įmonė „Nafta“ privalo kas mėnesį pateikti Finansų ministerijos Valstybinei mokesčių inspekcijai informaciją, kokios įmonės pateikė perdirbti naftą ir kokie buvo pagaminti iš jos naftos produktai (pagal asortimentą), taip pat kam ir kokie jų kiekiai buvo išsiųsti.</text:span></text:p>
      <text:p text:style-name="P66"><text:span text:style-name="T67">8</text:span><text:span text:style-name="T68">. Individualūs akcizai už naftos produktus ir tabako gaminius, gaminamus Lietuvos Respublikos įmonėse, sumokami į biudžetą šiais terminais:</text:span></text:p>
      <text:p text:style-name="P69"><text:span text:style-name="T70">8.1</text:span><text:span text:style-name="T71">. Kiekvieną dekadą, dekadai pasibaigus, per penkias darbo dienas po 1/3 1993 m. I pusmečio vidutinės mėnesinės apskaičiuotos mokesčio sumos.</text:span></text:p>
      <text:p text:style-name="P72"><text:span text:style-name="T73">Mėnesiui pasibaigus, iki kito mėnesio 15 d. įmonės privalo pateikti vietos valstybinei mokesčių inspekcijai mėnesinę individualaus akcizo apskaičiavimo apyskaitą ir atlikti galutinį atsiskaitymą su biudžetu.</text:span></text:p>
      <text:p text:style-name="P74"><text:span text:style-name="T75">8.2</text:span><text:span text:style-name="T76">. Kartą per mėnesį, iki kito mėnesio 15 d., jei 1993m. I pusmečio vidutinė mėnesinė apskaičiuota įmokėti į biudžetą mokesčio suma neviršija 5 tūkst. Lt (500 tūkst. talonų).</text:span></text:p>
      <text:p text:style-name="P77"><text:span text:style-name="T78">8.3</text:span><text:span text:style-name="T79">. Už importuotus į Lietuvos Respubliką naftos produktus ir tabako gaminius individualus akcizas turi būti sumokamas į biudžetą per 10 darbo dienų nuo prekių muitinio patikrinimo.</text:span></text:p>
      <text:p text:style-name="P80"><text:span text:style-name="T81">9</text:span><text:span text:style-name="T82">. Laiku nesumokėjus mokesčio į valstybės biudžetą, už kiekvieną pavėluotą dieną (įskaitant mokėjimo dieną) mokami delspinigiai – 0,5 procento mokėtinos sumos. Delspinigiai skaičiuojami ir už laiku nesumokėtus dekadinius mokėjimus.</text:span></text:p>
      <text:p text:style-name="P83"><text:span text:style-name="T84">10</text:span><text:span text:style-name="T85">. Šie individualūs akcizai taikomi nuo 1993 m. liepos 15d.</text:span></text:p>
      <text:p text:style-name="P86"><text:span text:style-name="T87">11</text:span><text:span text:style-name="T88">. Nuo 1993 m. liepos 15 d. negalioja Finansų ministerijos 1991 m. gruodžio 17 d. rašto Nr. 133 N 1 punkto žodžiai „tabako gaminius“ ir 1993 m. kovo 4 d. raštas Nr. 17 N.</text:span></text:p>
      <text:p text:style-name="P89"/>
      <text:p text:style-name="P90"/>
      <text:p text:style-name="P91"/>
      <text:p text:style-name="P92"><text:span text:style-name="T93">FINANSŲ MINISTRAS</text:span><text:span text:style-name="T94"><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1T13:37:00Z</meta:creation-date>
    <dc:date>2017-03-01T13:37:00Z</dc:date>
    <meta:template xlink:href="Normal.dotm" xlink:type="simple"/>
    <meta:editing-cycles>2</meta:editing-cycles>
    <meta:editing-duration>PT0S</meta:editing-duration>
    <meta:document-statistic meta:page-count="2" meta:paragraph-count="24" meta:word-count="440" meta:character-count="3523" meta:row-count="77" meta:non-whitespace-character-count="3107"/>
  </office:meta>
</office:document-meta>
</file>