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MĖGĖJIŠKO SODO TERITORIJOJE SODININKŲ LĖŠOMIS ĮRENGTŲ ELEKTROS PERDAVIMO IR SKIRSTYMO LINIJŲ, TRANSFORMATORIŲ PASTOČIŲ, ELEKTROS SKYDINIŲ IR KITŲ ELEKTROS PERDAVIMUI IR SKIRSTYMUI SKIRTŲ ĮRENGINIŲ IŠPIRKIMO IŠ BENDRIJOS TERMINŲ NUSTATYMO</text:p>
      <text:p text:style-name="Normal"/>
      <text:p text:style-name="P15">2010 m. rugpjūčio 31 d. Nr. 1257</text:p>
      <text:p text:style-name="P16">Vilnius</text:p>
      <text:p text:style-name="P17"/>
      <text:p text:style-name="P18">Vadovaudamasi Lietuvos Respublikos sodininkų bendrijų įstatymo (Žin., 2004, Nr.<text:s/><text:a xlink:href="https://www.e-tar.lt/portal/lt/legalAct/TAR.FD474D5CE327" office:target-frame-name="_blank" xlink:show="new"><text:span text:style-name="T19">4-40</text:span></text:a>) 7 straipsnio 2 dalimi ir atsižvelgdama į Lietuvos Respublikos energetikos įstatymo (Žin., 2002, Nr.<text:s/><text:a xlink:href="https://www.e-tar.lt/portal/lt/legalAct/TAR.44235B485568" office:target-frame-name="_blank" xlink:show="new"><text:span text:style-name="T20">56-2224</text:span></text:a>; 2008, Nr.<text:s/><text:a xlink:href="https://www.e-tar.lt/portal/lt/legalAct/TAR.DA8FE0831A84" office:target-frame-name="_blank" xlink:show="new"><text:span text:style-name="T21">135-5228</text:span></text:a>) 28 straipsnio 1 dalies nuostatas, Lietuvos Respublikos Vyriausybė<text:span text:style-name="T22"><text:s/></text:span><text:span text:style-name="T23">nutari</text:span>a:</text:p>
      <text:p text:style-name="P24">1. Nustatyti, kad mėgėjiško sodo teritorijoje sodininkų lėšomis įrengtos elektros perdavimo ir skirstymo linijos, transformatorių<text:s/>pastotės, elektros skydinės ir kiti elektros perdavimui ir skirstymui skirti įrenginiai Lietuvos Respublikos civilinio kodekso (Žin., 2000, Nr.<text:s/><text:a xlink:href="https://www.e-tar.lt/portal/lt/legalAct/TAR.8A39C83848CB" office:target-frame-name="_blank" xlink:show="new"><text:span text:style-name="T25">74-2262</text:span></text:a>) nustatyta tvarka, laikantis Lietuvos Respublikos energetikos įstatymo reikalavimų ir vadovaujantis Vartotojų (juridinių ir fizinių asmenų) lėšomis iki Lietuvos Respublikos energetikos įstatymo įsigaliojimo įrengtų bendrai naudojamų elektros energetikos objektų, skirtų elektros energijai perduoti ir (ar) skirstyti, išpirkimo ar eksploatavimo tvarkos aprašu, patvirtintu energetikos ministro 2009 m. gruodžio 9 d. įsakymu Nr. 1-243 (Žin., 2009, Nr.<text:s/><text:a xlink:href="https://www.e-tar.lt/portal/lt/legalAct/TAR.CE2753840211" office:target-frame-name="_blank" xlink:show="new"><text:span text:style-name="T26">148-6638</text:span></text:a>), iš bendrijų jų prašymu išperkami esamos būklės iki 2011 m. liepos 1 dienos.</text:p>
      <text:p text:style-name="P27">2. Pripažinti netekusiais galios:</text:p>
      <text:p text:style-name="P28">2.1. Lietuvos Respublikos Vyriausybės 2004 m. gegužės 3 d. nutarimą Nr. 531 „Dėl mėgėjiško sodo teritorijoje sodininkų lėšomis įrengtų elektros perdavimo ir skirstymo linijų, transformatorių pastočių, elektros skydinių ir kitų elektros perdavimui ir skirstymui reikalingų įrenginių išpirkimo iš bendrijos terminų“ (Žin., 2004, Nr.<text:s/><text:a xlink:href="https://www.e-tar.lt/portal/lt/legalAct/TAR.53868DEBBA00" office:target-frame-name="_blank" xlink:show="new"><text:span text:style-name="T29">75-2577</text:span></text:a>);</text:p>
      <text:p text:style-name="P30">2.2. Lietuvos Respublikos Vyriausybės 2005 m. sausio 12 d. nutarimą Nr. 8 „Dėl Lietuvos Respublikos Vyriausybės 2004 m. gegužės 3 d. nutarimo Nr. 531 „Dėl mėgėjiško sodo teritorijoje sodininkų lėšomis įrengtų elektros<text:s/>perdavimo ir skirstymo linijų, transformatorių pastočių, elektros skydinių ir kitų elektros perdavimui ir skirstymui reikalingų įrenginių išpirkimo iš bendrijos terminų“ pakeitimo“ (Žin., 2005, Nr. 6-154);</text:p>
      <text:p text:style-name="P31">2.3. Lietuvos Respublikos Vyriausybės 2007 m.<text:s/>gruodžio <text:s/>5 d. nutarimą Nr. 1281 „Dėl Lietuvos Respublikos Vyriausybės 2004 m. gegužės 3 d. nutarimo Nr. 531 „Dėl mėgėjiško sodo teritorijoje sodininkų lėšomis įrengtų elektros perdavimo ir skirstymo linijų, transformatorių pastočių, elektros skydinių ir kitų elektros perdavimui ir skirstymui reikalingų įrenginių išpirkimo iš bendrijos terminų“ pakeitimo“ (Žin., 2007, Nr.<text:s/><text:a xlink:href="https://www.e-tar.lt/portal/lt/legalAct/TAR.FBBA8283C1A2" office:target-frame-name="_blank" xlink:show="new"><text:span text:style-name="T32">131-5291</text:span></text:a>).</text:p>
      <text:p text:style-name="P33"/>
      <text:p text:style-name="P34"/>
      <text:p text:style-name="P35">MINISTRAS PIRMININKAS<text:tab/>ANDRIUS KUBILIUS</text:p>
      <text:p text:style-name="Normal"/>
      <text:p text:style-name="P36">ENERGETIKOS MINISTRAS<text:tab/>ARVYDAS SEKMOKAS</text:p>
      <text:p text:style-name="Normal"/>
      <text:p text:style-name="P3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30T14:18:00Z</meta:creation-date>
    <dc:date>2015-06-30T14:18:00Z</dc:date>
    <meta:print-date>2010-09-02T06:32:00Z</meta:print-date>
    <meta:template xlink:href="Normal" xlink:type="simple"/>
    <meta:editing-cycles>2</meta:editing-cycles>
    <meta:editing-duration>PT60S</meta:editing-duration>
    <meta:document-statistic meta:page-count="1" meta:paragraph-count="19" meta:word-count="426" meta:character-count="3332" meta:row-count="79" meta:non-whitespace-character-count="2925"/>
  </office:meta>
</office:document-meta>
</file>