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PREZIDENTO</text:span></text:p>
      <text:p text:style-name="P4">D E K R E T A S</text:p>
      <text:p text:style-name="P5"/>
      <text:p text:style-name="P6">DĖL KVALIFIKACINĖS KATEGORIJOS IR PAREIGYBĖS KATEGORIJOS SUTEIKIMO LIETUVOS RESPUBLIKOS VALSTYBĖS SAUGUMO DEPARTAMENTO GENERALINIAM DIREKTORIUI G. GRINAI</text:p>
      <text:p text:style-name="P7"/>
      <text:p text:style-name="P8">2010 m. balandžio<text:s/>12 d. Nr. 1K-334</text:p>
      <text:p text:style-name="P9">Vilnius</text:p>
      <text:p text:style-name="P10"/>
      <text:p text:style-name="P11"><text:span text:style-name="T12">1</text:span><text:span text:style-name="T13"><text:s/>straipsnis.</text:span></text:p>
      <text:p text:style-name="P14"><text:span text:style-name="T15">Vadovaudamasi Lietuvos Respublikos Konstitucijos 77 straipsniu ir Lietuvos Respublikos valstybės saugumo departamento statuto 31 ir 43 straipsniais,</text:span></text:p>
      <text:p text:style-name="P16"><text:span text:style-name="T17">s u t e i k i u Valstybės saugumo departamento generaliniam di</text:span><text:span text:style-name="T18">rektoriui Gediminui GRINAI pirmąją (I) kvalifikacinę kategoriją ir 20 pareigybės kategoriją.</text:span></text:p>
      <text:p text:style-name="P19"/>
      <text:p text:style-name="P20"><text:span text:style-name="T21">2</text:span><text:span text:style-name="T22"><text:s/>straipsnis.</text:span></text:p>
      <text:p text:style-name="P23"><text:span text:style-name="T24">Šis dekretas įsigalioja nuo jo pasirašymo dienos.</text:span></text:p>
      <text:p text:style-name="P25"/>
      <text:p text:style-name="P26"/>
      <text:p text:style-name="P27"><text:span text:style-name="T28">RESPUBLIKOS PREZIDENTĖ</text:span><text:span text:style-name="T29"><text:tab/>DALIA GRYBAUSKAITĖ</text:span></text:p>
      <text:p text:style-name="P30"/>
      <text:p text:style-name="P31"><text:span text:style-name="T32">_________________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9-18T15:18:00Z</meta:creation-date>
    <dc:date>2015-09-18T15:18:00Z</dc:date>
    <meta:template xlink:href="Normal" xlink:type="simple"/>
    <meta:editing-cycles>2</meta:editing-cycles>
    <meta:editing-duration>PT0S</meta:editing-duration>
    <meta:document-statistic meta:page-count="1" meta:paragraph-count="14" meta:word-count="94" meta:character-count="702" meta:row-count="44" meta:non-whitespace-character-count="622"/>
  </office:meta>
</office:document-meta>
</file>