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/>
      <style:text-properties fo:color="#000000" fo:hyphenate="false"/>
    </style:style>
    <style:style style:name="P43" style:parent-style-name="Normal" style:family="paragraph">
      <style:paragraph-properties fo:widows="0" fo:orphans="0" fo:text-align="justify"/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MUITINĖS DEPARTAMENTO PRIE LIETUVOS RESPUBLIKOS<text:s/></text:span></text:p>
      <text:p text:style-name="P4">FINANSŲ MINISTERIJOS GENERALINIO DIREKTORIAUS</text:p>
      <text:p text:style-name="P5">ĮSAKYMAS</text:p>
      <text:p text:style-name="P6"/>
      <text:p text:style-name="P7">DĖL KAI KURIŲ MUITINĖS DEPARTAMENTO GENERALINIO DIREKTORIAUS ĮSAKYMŲ PRIPAŽINIMO NETEKUSIAIS GALIOS</text:p>
      <text:p text:style-name="P8"/>
      <text:p text:style-name="P9">2009 m. gruodžio 9 d. Nr. 1B-684<text:s/></text:p>
      <text:p text:style-name="P10">Vilnius</text:p>
      <text:p text:style-name="P11"/>
      <text:p text:style-name="P12"><text:span text:style-name="T13">Pripažįstu</text:span><text:span text:style-name="T14"><text:s/>netekusiais galios:</text:span></text:p>
      <text:p text:style-name="P15"><text:span text:style-name="T16">1</text:span><text:span text:style-name="T17">. Muitinės departamento generalinio direktoriaus 2004 m. rugsėjo 16 d. įsakymą Nr. 1B-845 „Dėl muitinės sandėlio steigimo leidimo galiojimo sustabdymo atšaukimo“ (Informaciniai pranešimai, 200</text:span><text:span text:style-name="T18">4, Nr.<text:s/></text:span><text:a xlink:href="https://www.e-tar.lt/portal/lt/legalAct/TAR.CC3CB4FB5F57" office:target-frame-name="_blank" xlink:show="new"><text:span text:style-name="T19">79-684</text:span></text:a><text:span text:style-name="T20">).</text:span></text:p>
      <text:p text:style-name="P21"><text:span text:style-name="T22">2</text:span><text:span text:style-name="T23">. Muitinės departamento direktoriaus 2003 m. gruodžio 12 d. įsakymą Nr. 1B-1072 „Dėl muitinės sandėlio veiklos apribojimo atšaukimo“ (Informaciniai pranešim</text:span><text:span text:style-name="T24">ai, 2003, Nr.<text:s/></text:span><text:a xlink:href="https://www.e-tar.lt/portal/lt/legalAct/TAR.CB32DD24E050" office:target-frame-name="_blank" xlink:show="new"><text:span text:style-name="T25">96-874</text:span></text:a><text:span text:style-name="T26">).</text:span></text:p>
      <text:p text:style-name="P27"><text:span text:style-name="T28">3</text:span><text:span text:style-name="T29">. Muitinės departamento direktoriaus 2003 m. balandžio 28 d. įsakymą Nr. 1B-392 „Dėl muitinės sandėlio steigimo leidimo panaikinimo ir išdavimo“ (Inf</text:span><text:span text:style-name="T30">ormaciniai pranešimai, 2003, Nr.<text:s/></text:span><text:a xlink:href="https://www.e-tar.lt/portal/lt/legalAct/TAR.708B3047DC2D" office:target-frame-name="_blank" xlink:show="new"><text:span text:style-name="T31">33-280</text:span></text:a><text:span text:style-name="T32">).</text:span></text:p>
      <text:p text:style-name="P33"><text:span text:style-name="T34">4</text:span><text:span text:style-name="T35">. Muitinės departamento direktoriaus 2000 m. spalio 17 d. įsakymą Nr. 431 „Dėl leidimo steigti muitinės sandėlį galiojimo panaikin</text:span><text:span text:style-name="T36">imo“ (Žin., 2000, Nr. 44-642).</text:span></text:p>
      <text:p text:style-name="P37"><text:span text:style-name="T38">5</text:span><text:span text:style-name="T39">. Muitinės departamento direktoriaus 1998 m. birželio 4 d. įsakymą Nr. 146 „Dėl leidimų steigti muitinės sandėlius išdavimo ir muitinės sandėlio veiklos nutraukimo“ (Žin., 1998, Nr.<text:s/></text:span><text:a xlink:href="https://www.e-tar.lt/portal/lt/legalAct/TAR.1FC4A2BA6A66" office:target-frame-name="_blank" xlink:show="new"><text:span text:style-name="T40">53-1486</text:span></text:a><text:span text:style-name="T41">).</text:span></text:p>
      <text:p text:style-name="P42"/>
      <text:p text:style-name="P43"/>
      <text:p text:style-name="P44"><text:span text:style-name="T45">L. e. generalinio direktoriaus pareigas</text:span><text:span text:style-name="T46"><text:tab/>Ramutė Liupkevičienė</text:span></text:p>
      <text:p text:style-name="P47"/>
      <text:p text:style-name="P48"><text:span text:style-name="T4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 User</dc:creator>
    <meta:creation-date>2015-08-05T19:54:00Z</meta:creation-date>
    <dc:date>2015-08-05T19:54:00Z</dc:date>
    <meta:template xlink:href="Normal" xlink:type="simple"/>
    <meta:editing-cycles>2</meta:editing-cycles>
    <meta:editing-duration>PT0S</meta:editing-duration>
    <meta:document-statistic meta:page-count="1" meta:paragraph-count="20" meta:word-count="209" meta:character-count="1623" meta:row-count="62" meta:non-whitespace-character-count="1434"/>
  </office:meta>
</office:document-meta>
</file>