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BALANDŽIO 3 D. ĮSAKYMO NR. 4-14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2 m. birželio 18 d. Nr. 4-541</text:p>
      <text:p text:style-name="P11">Vilnius</text:p>
      <text:p text:style-name="P12"/>
      <text:p text:style-name="P13"><text:span text:style-name="T14">1</text:span><text:span text:style-name="T15">. P a k e i č i u Lietuvos Respublikos ūkio ministro 2009 m. balandžio 3 d. įsakymą Nr. 4-14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EA60CE5AD7DB" office:target-frame-name="_blank" xlink:show="new"><text:span text:style-name="T16">29-405</text:span></text:a><text:span text:style-name="T17">; 2012, Nr.<text:s/></text:span><text:a xlink:href="https://www.e-tar.lt/portal/lt/legalAct/TAR.FAE23B41C829" office:target-frame-name="_blank" xlink:show="new"><text:span text:style-name="T18">35-335</text:span></text:a><text:span text:style-name="T19">) ir išdėstau 9 punktą taip:</text:span></text:p>
      <text:p text:style-name="P20"><text:span text:style-name="T21">„</text:span><text:span text:style-name="T22">9</text:span><text:span text:style-name="T23">. Alytaus apskrities sutrikusio vystymosi kūdikių namų projekto „Alytaus apskrities sutrikusio vystymosi kūdikių namų pastato rekonstravimas“ (VšĮ Lietuvos verslo paramos agentūros 2009 m. kovo 23 d. paraiškos kodas VP3-3.4-ŪM-03-V-01-118 Europos Sąjungos struktūrinių fondų ir (ar) valstybės biudžeto finansavimui gauti vertinimo rezultatų ataskaita Nr. 364) kapitalo formavimo (ekonominės klasifikacijos kodas 2.9.2.2.1.02) išlaidoms padengti – iki 1 296 187,03 (milijono dviejų šimtų devyniasdešimt šešių tūkstančių šimto aštuoniasdešimt septynių litų trijų centų) lito finansavimo, priemonės kodas 01 002 01 01 02, funkcinės klasifikacijos kodas 04.03.06.01, finansavimo dalis (intensyvumas) – iki 100,00 proc.:</text:span></text:p>
      <text:p text:style-name="P24"><text:span text:style-name="T25">9.1</text:span><text:span text:style-name="T26">. pagal finansavimo šaltinio kodą 1.3.2.3.1 (2007–2013 m. ES struktūrinė parama) – iki 1 101 758,98 (milijono šimto vieno tūkstančio septynių šimtų penkiasdešimt aštuonių litų devyniasdešimt aštuonių centų) lito;</text:span></text:p>
      <text:p text:style-name="P27"><text:span text:style-name="T28">9.2</text:span><text:span text:style-name="T29">. pagal finansavimo šaltinio kodą 1.2.2.3.1 (2007–2013 m. ES struktūrinės paramos bendrojo finansavimo lėšos) – iki 194 428,05 (šimto devyniasdešimt keturių tūkstančių keturių šimtų dvidešimt aštuonių litų ir penkių centų) lito.“</text:span></text:p>
      <text:p text:style-name="P30"><text:span text:style-name="T31">2</text:span><text:span text:style-name="T32">. N u s t a t a u, kad šis įsakymas gali būti skundžiamas teisės aktų nustatyta tvarka.</text:span></text:p>
      <text:p text:style-name="P33"/>
      <text:p text:style-name="P34"/>
      <text:p text:style-name="P35"/>
      <text:p text:style-name="P36"><text:span text:style-name="T37">Ūkio ministras</text:span><text:span text:style-name="T38"><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5T14:29:00Z</meta:creation-date>
    <dc:date>2016-03-15T14:29:00Z</dc:date>
    <meta:template xlink:href="Normal" xlink:type="simple"/>
    <meta:editing-cycles>2</meta:editing-cycles>
    <meta:editing-duration>PT0S</meta:editing-duration>
    <meta:document-statistic meta:page-count="1" meta:paragraph-count="13" meta:word-count="322" meta:character-count="2333" meta:row-count="59" meta:non-whitespace-character-count="2024"/>
  </office:meta>
</office:document-meta>
</file>