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P8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keep-together="always"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RAŠTO APSAUGOS MINISTRO</text:p>
      <text:p text:style-name="P9">Į S A K Y M A S</text:p>
      <text:p text:style-name="P10"/>
      <text:p text:style-name="P11">DĖL PAVOJINGŲ ĮRENGINIŲ IR PAVOJINGŲ VEIKSNIŲ SĄRAŠŲ PATVIRTINIMO</text:p>
      <text:p text:style-name="P12"/>
      <text:p text:style-name="P13">2012 m. sausio 9 d. Nr. V-24</text:p>
      <text:p text:style-name="P14">Vilnius</text:p>
      <text:p text:style-name="P15"/>
      <text:p text:style-name="P16"><text:span text:style-name="T17">Vadovaudamasi Lietuvos Respublikos kariuomenės draus</text:span><text:span text:style-name="T18">mės statuto, (Žin., 1999, Nr.<text:s/></text:span><text:a xlink:href="https://www.e-tar.lt/portal/lt/legalAct/TAR.29CFE27F6B13" office:target-frame-name="_blank" xlink:show="new"><text:span text:style-name="T19">51-1635</text:span></text:a><text:span text:style-name="T20">; 2006, Nr.<text:s/></text:span><text:a xlink:href="https://www.e-tar.lt/portal/lt/legalAct/TAR.25301E8B54FF" office:target-frame-name="_blank" xlink:show="new"><text:span text:style-name="T21">17-603</text:span></text:a><text:span text:style-name="T22">; 2011, Nr.<text:s/></text:span><text:a xlink:href="https://www.e-tar.lt/portal/lt/legalAct/TAR.2690D2FE2A35" office:target-frame-name="_blank" xlink:show="new"><text:span text:style-name="T23">143-6704</text:span></text:a><text:span text:style-name="T24">) 42 straipsnio 2 dalimi,</text:span></text:p>
      <text:p text:style-name="P25"><text:span text:style-name="T26">t v i r t i n u pridedamus:</text:span></text:p>
      <text:p text:style-name="P27"><text:span text:style-name="T28">1</text:span><text:span text:style-name="T29">. Pavojingų įrenginių sąrašą.</text:span></text:p>
      <text:p text:style-name="P30"><text:span text:style-name="T31">2</text:span><text:span text:style-name="T32">. Pavojingų veiksnių sąrašą.</text:span></text:p>
      <text:p text:style-name="P33"/>
      <text:p text:style-name="P34"/>
      <text:p text:style-name="P35"><text:span text:style-name="T36">Krašto apsaugos ministrė</text:span><text:span text:style-name="T37"><text:tab/>Rasa Juknevičienė<text:s/></text:span></text:p>
      <text:p text:style-name="P38"/>
      <text:p text:style-name="P39"><text:span text:style-name="T40">_________________</text:span></text:p>
      <text:p text:style-name="P41"/>
      <text:soft-page-break/>
      <text:p text:style-name="P42"><text:span text:style-name="T43">PATVIRTINTA</text:span></text:p>
      <text:p text:style-name="P44">krašto apsaugos ministro<text:s/></text:p>
      <text:p text:style-name="P45">2012 m. sausio 9 d. įsakymu Nr. V-24</text:p>
      <text:p text:style-name="P46"/>
      <text:p text:style-name="P47"><text:span text:style-name="T48">PAVOJINGŲ ĮRENGINIŲ SĄRAŠAS</text:span></text:p>
      <text:p text:style-name="P49"/>
      <text:p text:style-name="P50"><text:span text:style-name="T51">1</text:span><text:span text:style-name="T52">. Visų rūšių ginklai, šaudmenys ir sprogmenys.</text:span></text:p>
      <text:p text:style-name="P53"><text:span text:style-name="T54">2</text:span><text:span text:style-name="T55">. Sprogstamosios, nuodingosios ir degiosios medžiagos ir jų mišiniai.</text:span></text:p>
      <text:p text:style-name="P56"><text:span text:style-name="T57">3</text:span><text:span text:style-name="T58">. Taktinės ir<text:s/></text:span><text:span text:style-name="T59">logistinės paskirties transporto priemonės, kurių masė didesnė negu 3500 kg ar kurios turi daugiau negu 9 sėdimąsias vietas.</text:span></text:p>
      <text:p text:style-name="P60"><text:span text:style-name="T61">4</text:span><text:span text:style-name="T62">. Oro ir vandens transporto priemonės.</text:span></text:p>
      <text:p text:style-name="P63"><text:span text:style-name="T64">5</text:span><text:span text:style-name="T65">. Technologiniai (staklės, mašinos) ir energetiniai (generatoriai, transformatoria</text:span><text:span text:style-name="T66">i, elektros spintos ir kiti elektros įrenginiai) įrenginiai.</text:span></text:p>
      <text:p text:style-name="P67"><text:span text:style-name="T68">6</text:span><text:span text:style-name="T69">. Kėlimo įrenginiai (kranai, keltuvai, liftai, transporteriai).</text:span></text:p>
      <text:p text:style-name="P70"><text:span text:style-name="T71">7</text:span><text:span text:style-name="T72">. Pavojingų medžiagų talpyklos (stacionarios, mobilios).</text:span></text:p>
      <text:p text:style-name="P73"><text:span text:style-name="T74">8</text:span><text:span text:style-name="T75">. Slėginiai indai (kompresoriai, dujų balionai ir kiti inda</text:span><text:span text:style-name="T76">i, kuriuose laikomos suslėgtos takiosios medžiagos).</text:span></text:p>
      <text:p text:style-name="P77"><text:span text:style-name="T78">9</text:span><text:span text:style-name="T79">. Radiolokaciniai įrenginiai.</text:span></text:p>
      <text:p text:style-name="P80"><text:span text:style-name="T81">10</text:span><text:span text:style-name="T82">. Įrenginiai su jonizuojančiosios spinduliuotės šaltiniu.</text:span></text:p>
      <text:p text:style-name="P83"/>
      <text:p text:style-name="P84"><text:span text:style-name="T85">_________________</text:span></text:p>
      <text:p text:style-name="P86"/>
      <text:soft-page-break/>
      <text:p text:style-name="P87"><text:span text:style-name="T88">PATVIRTINTA</text:span></text:p>
      <text:p text:style-name="P89">krašto apsaugos ministro<text:s/></text:p>
      <text:p text:style-name="P90">2012 m. sausio 9 d. įsakymu Nr. V-24</text:p>
      <text:p text:style-name="P91"/>
      <text:p text:style-name="P92"><text:span text:style-name="T93">P</text:span><text:span text:style-name="T94">AVOJINGŲ VEIKSNIŲ SĄRAŠAS</text:span></text:p>
      <text:p text:style-name="P95"/>
      <text:p text:style-name="P96"><text:span text:style-name="T97">1</text:span><text:span text:style-name="T98">. Dalyvavimas visų rūšių karinėse pratybose (įskaitant pasirengimą).</text:span></text:p>
      <text:p text:style-name="P99"><text:span text:style-name="T100">2</text:span><text:span text:style-name="T101">. Dalyvavimas tarptautinėse karinėse pratybose ar operacijose (įskaitant pasirengimą).</text:span></text:p>
      <text:p text:style-name="P102"><text:span text:style-name="T103">3</text:span><text:span text:style-name="T104">. Specialiųjų (ypatingų) užduočių vykdymas (intervencija<text:s/></text:span><text:span text:style-name="T105">(šturmas) ir kovinis rengimas (rengimasis) jai, specialioji žvalgyba ir kovinis rengimas (rengimasis) jai, kitų užduočių vykdymas ypatingų (kontrteroristinių) ir (ar) specialiųjų operacijų metu ir kovinis rengimas (rengimasis) joms).</text:span></text:p>
      <text:p text:style-name="P106"><text:span text:style-name="T107">4</text:span><text:span text:style-name="T108">. Skrydžiai orlai</text:span><text:span text:style-name="T109">vio įgulos sudėtyje.</text:span></text:p>
      <text:p text:style-name="P110"><text:span text:style-name="T111">5</text:span><text:span text:style-name="T112">. Veikla laivo įgulos sudėtyje, laivui išplaukus į jūrą.</text:span></text:p>
      <text:p text:style-name="P113"><text:span text:style-name="T114">6</text:span><text:span text:style-name="T115">. Nardymas ir kiti darbai po vandeniu.</text:span></text:p>
      <text:p text:style-name="P116"><text:span text:style-name="T117">7</text:span><text:span text:style-name="T118">. Šuoliai su parašiutu.</text:span></text:p>
      <text:p text:style-name="P119"><text:span text:style-name="T120">8</text:span><text:span text:style-name="T121">. Budėjimas, sargyba.</text:span></text:p>
      <text:p text:style-name="P122"><text:span text:style-name="T123">9</text:span><text:span text:style-name="T124">. Visų rūšių šaudmenų, sprogmenų ar pavojingų cheminių medžiagų ir j</text:span><text:span text:style-name="T125">ų mišinių naudojimas, įskaitant išminavimo ir sprogdinimo darbus.</text:span></text:p>
      <text:p text:style-name="P126"><text:span text:style-name="T127">10</text:span><text:span text:style-name="T128">. Visų rūšių kariuomenės ginkluotės naudojimas, įskaitant jų priežiūros ir remonto darbus.</text:span></text:p>
      <text:p text:style-name="P129"><text:span text:style-name="T130">11</text:span><text:span text:style-name="T131">. Taikos meto užduočių vykdymas (pagalba valstybės ir savivaldybių institucijoms: ekstr</text:span><text:span text:style-name="T132">emalių situacijų, nepaprastosios padėties, dalyvavimas teroro išpuolio likvidavimo operacijose; žmonių paieškos ir gelbėjimo darbai; teršimo incidentų likvidavimas).</text:span></text:p>
      <text:p text:style-name="P133"/>
      <text:p text:style-name="P134"><text:span text:style-name="T135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6-11T01:45:00Z</meta:creation-date>
    <dc:date>2015-06-11T01:45:00Z</dc:date>
    <meta:template xlink:href="Normal" xlink:type="simple"/>
    <meta:editing-cycles>2</meta:editing-cycles>
    <meta:editing-duration>PT0S</meta:editing-duration>
    <meta:document-statistic meta:page-count="3" meta:paragraph-count="56" meta:word-count="382" meta:character-count="2913" meta:row-count="161" meta:non-whitespace-character-count="2587"/>
  </office:meta>
</office:document-meta>
</file>