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end"/>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 style:parent-style-name="Normal" style:family="paragraph">
      <style:paragraph-properties fo:keep-together="always" fo:widows="0" fo:orphans="0" fo:text-align="center"/>
      <style:text-properties fo:font-weight="bold" style:font-weight-asian="bold" style:font-weight-complex="bold"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color="#000000" style:font-size-complex="12pt" style:language-asian="lt" style:country-asian="LT" fo:hyphenate="false"/>
    </style:style>
    <style:style style:name="P6" style:parent-style-name="Normal" style:family="paragraph">
      <style:paragraph-properties fo:keep-together="always" fo:widows="0" fo:orphans="0" fo:text-align="center"/>
      <style:text-properties fo:font-weight="bold" style:font-weight-asian="bold" style:font-weight-complex="bold"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hyphenate="false"/>
    </style:style>
    <style:style style:name="T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2"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4"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keep-together="always" fo:widows="0" fo:orphans="0" fo:text-align="center"/>
      <style:text-properties fo:hyphenate="false"/>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keep-together="always" fo:widows="0" fo:orphans="0" fo:text-align="center"/>
      <style:text-properties fo:font-weight="bold" style:font-weight-asian="bold" style:font-weight-complex="bold" fo:color="#000000" style:font-size-complex="12pt" style:language-asian="lt" style:country-asian="LT" fo:hyphenate="false"/>
    </style:style>
    <style:style style:name="P28" style:parent-style-name="Normal" style:family="paragraph">
      <style:paragraph-properties fo:keep-together="always" fo:widows="0" fo:orphans="0" fo:text-align="center"/>
      <style:text-properties fo:hyphenate="false"/>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P30" style:parent-style-name="Normal" style:family="paragraph">
      <style:paragraph-properties fo:keep-together="always" fo:widows="0" fo:orphans="0" fo:text-align="center"/>
      <style:text-properties fo:font-weight="bold" style:font-weight-asian="bold" style:font-weight-complex="bold" fo:color="#000000" style:font-size-complex="12pt" style:language-asian="lt" style:country-asian="LT" fo:hyphenate="false"/>
    </style:style>
    <style:style style:name="P3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5" style:parent-style-name="Normal" style:family="paragraph">
      <style:paragraph-properties fo:widows="0" fo:orphans="0" fo:text-align="justify" fo:text-indent="0.3937in"/>
      <style:text-properties fo:hyphenate="false"/>
    </style:style>
    <style:style style:name="P36" style:parent-style-name="Normal" style:family="paragraph">
      <style:paragraph-properties fo:keep-together="always" fo:widows="0" fo:orphans="0" fo:text-align="center"/>
      <style:text-properties fo:hyphenate="false"/>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P38" style:parent-style-name="Normal" style:family="paragraph">
      <style:paragraph-properties fo:keep-together="always" fo:widows="0" fo:orphans="0" fo:text-align="center"/>
      <style:text-properties fo:font-weight="bold" style:font-weight-asian="bold" style:font-weight-complex="bold" fo:color="#000000" style:font-size-complex="12pt" style:language-asian="lt" style:country-asian="LT" fo:hyphenate="false"/>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font-style="italic" style:font-style-asian="italic" style:font-style-complex="italic"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text-position="super 62.5%"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text-position="super 62.5%"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0" style:parent-style-name="Normal" style:family="paragraph">
      <style:paragraph-properties fo:keep-together="always" fo:widows="0" fo:orphans="0" fo:text-align="center"/>
      <style:text-properties fo:hyphenate="false"/>
    </style:style>
    <style:style style:name="P81" style:parent-style-name="Normal" style:family="paragraph">
      <style:paragraph-properties fo:keep-together="always" fo:widows="0" fo:orphans="0" fo:break-before="page" fo:text-align="center"/>
      <style:text-properties fo:hyphenate="false"/>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P83" style:parent-style-name="Normal" style:family="paragraph">
      <style:paragraph-properties fo:keep-together="always" fo:widows="0" fo:orphans="0" fo:text-align="center"/>
      <style:text-properties fo:font-weight="bold" style:font-weight-asian="bold" style:font-weight-complex="bold" fo:color="#000000" style:font-size-complex="12pt" style:language-asian="lt" style:country-asian="LT" fo:hyphenate="false"/>
    </style:style>
    <style:style style:name="P8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5" style:parent-style-name="Normal" style:family="paragraph">
      <style:paragraph-properties fo:keep-together="always" fo:widows="0" fo:orphans="0" fo:text-align="center"/>
      <style:text-properties fo:hyphenate="false"/>
    </style:style>
    <style:style style:name="P86" style:parent-style-name="Normal" style:family="paragraph">
      <style:paragraph-properties fo:keep-together="always" fo:widows="0" fo:orphans="0" fo:text-align="center"/>
      <style:text-properties fo:hyphenate="false"/>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P88" style:parent-style-name="Normal" style:family="paragraph">
      <style:paragraph-properties fo:keep-together="always" fo:widows="0" fo:orphans="0" fo:text-align="center"/>
      <style:text-properties fo:font-weight="bold" style:font-weight-asian="bold" style:font-weight-complex="bold" fo:color="#000000" style:font-size-complex="12pt" style:language-asian="lt" style:country-asian="LT" fo:hyphenate="false"/>
    </style:style>
    <style:style style:name="P8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keep-together="always" fo:widows="0" fo:orphans="0" fo:text-align="center"/>
      <style:text-properties fo:hyphenate="false"/>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P95" style:parent-style-name="Normal" style:family="paragraph">
      <style:paragraph-properties fo:keep-together="always" fo:widows="0" fo:orphans="0" fo:text-align="center"/>
      <style:text-properties fo:font-weight="bold" style:font-weight-asian="bold" style:font-weight-complex="bold" fo:color="#000000" style:font-size-complex="12pt" style:language-asian="lt" style:country-asian="LT" fo:hyphenate="false"/>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font-style="italic" style:font-style-asian="italic" style:font-style-complex="italic"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font-style="italic" style:font-style-asian="italic" style:font-style-complex="italic"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font-style="italic" style:font-style-asian="italic" style:font-style-complex="italic" fo:color="#000000" style:font-size-complex="12pt" style:language-asian="lt" style:country-asian="LT"/>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font-style="italic" style:font-style-asian="italic" style:font-style-complex="italic"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font-style="italic" style:font-style-asian="italic" style:font-style-complex="italic"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font-style="italic" style:font-style-asian="italic" style:font-style-complex="italic"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font-style="italic" style:font-style-asian="italic" style:font-style-complex="italic"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font-style="italic" style:font-style-asian="italic" style:font-style-complex="italic"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font-style="italic" style:font-style-asian="italic" style:font-style-complex="italic"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font-style="italic" style:font-style-asian="italic" style:font-style-complex="italic"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font-style="italic" style:font-style-asian="italic" style:font-style-complex="italic"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font-style="italic" style:font-style-asian="italic" style:font-style-complex="italic"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font-style="italic" style:font-style-asian="italic" style:font-style-complex="italic"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font-style="italic" style:font-style-asian="italic" style:font-style-complex="italic"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font-style="italic" style:font-style-asian="italic" style:font-style-complex="italic"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font-style="italic" style:font-style-asian="italic" style:font-style-complex="italic"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font-style="italic" style:font-style-asian="italic" style:font-style-complex="italic"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font-style="italic" style:font-style-asian="italic" style:font-style-complex="italic"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font-style="italic" style:font-style-asian="italic" style:font-style-complex="italic"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font-style="italic" style:font-style-asian="italic" style:font-style-complex="italic"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font-style="italic" style:font-style-asian="italic" style:font-style-complex="italic"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8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89" style:parent-style-name="Normal" style:family="paragraph">
      <style:paragraph-properties fo:keep-together="always" fo:widows="0" fo:orphans="0" fo:text-align="center"/>
      <style:text-properties fo:hyphenate="false"/>
    </style:style>
    <style:style style:name="P290" style:parent-style-name="Normal" style:family="paragraph">
      <style:paragraph-properties fo:keep-together="always" fo:widows="0" fo:orphans="0" fo:text-align="center"/>
      <style:text-properties fo:hyphenate="false"/>
    </style:style>
    <style:style style:name="T291" style:parent-style-name="DefaultParagraphFont" style:family="text">
      <style:text-properties fo:font-weight="bold" style:font-weight-asian="bold" style:font-weight-complex="bold" fo:color="#000000" style:font-size-complex="12pt" style:language-asian="lt" style:country-asian="LT"/>
    </style:style>
    <style:style style:name="P292" style:parent-style-name="Normal" style:family="paragraph">
      <style:paragraph-properties fo:keep-together="always" fo:widows="0" fo:orphans="0" fo:text-align="center"/>
      <style:text-properties fo:font-weight="bold" style:font-weight-asian="bold" style:font-weight-complex="bold" fo:color="#000000" style:font-size-complex="12pt" style:language-asian="lt" style:country-asian="LT" fo:hyphenate="false"/>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1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1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317" style:family="table-column">
      <style:table-column-properties style:column-width="3.4916in"/>
    </style:style>
    <style:style style:name="TableColumn318" style:family="table-column">
      <style:table-column-properties style:column-width="2.8069in"/>
    </style:style>
    <style:style style:name="Table316" style:family="table">
      <style:table-properties style:width="6.2986in" fo:margin-left="0in" table:align="left"/>
    </style:style>
    <style:style style:name="TableRow319" style:family="table-row">
      <style:table-row-properties/>
    </style:style>
    <style:style style:name="TableCell320" style:family="table-cell">
      <style:table-cell-properties fo:border="none" fo:padding-top="0in" fo:padding-left="0.075in" fo:padding-bottom="0in" fo:padding-right="0.075in"/>
    </style:style>
    <style:style style:name="P321" style:parent-style-name="Normal" style:family="paragraph">
      <style:paragraph-properties fo:widows="0" fo:orphans="0" fo:text-indent="0.3937in"/>
      <style:text-properties fo:color="#000000" style:font-size-complex="12pt" style:language-asian="lt" style:country-asian="LT" fo:hyphenate="false"/>
    </style:style>
    <style:style style:name="TableCell322" style:family="table-cell">
      <style:table-cell-properties fo:border="none" fo:padding-top="0in" fo:padding-left="0.075in" fo:padding-bottom="0in" fo:padding-right="0.075in"/>
    </style:style>
    <style:style style:name="P323" style:parent-style-name="Normal" style:family="paragraph">
      <style:paragraph-properties fo:widows="0" fo:orphans="0"/>
      <style:text-properties fo:color="#000000" style:font-size-complex="12pt" style:language-asian="lt" style:country-asian="LT" fo:hyphenate="false"/>
    </style:style>
    <style:style style:name="P324" style:parent-style-name="Normal" style:family="paragraph">
      <style:paragraph-properties fo:widows="0" fo:orphans="0"/>
      <style:text-properties fo:color="#000000" style:font-size-complex="12pt" style:language-asian="lt" style:country-asian="LT" fo:hyphenate="false"/>
    </style:style>
    <style:style style:name="P325" style:parent-style-name="Normal" style:family="paragraph">
      <style:paragraph-properties fo:widows="0" fo:orphans="0"/>
      <style:text-properties fo:color="#000000" style:font-size-complex="12pt" style:language-asian="lt" style:country-asian="LT" fo:hyphenate="false"/>
    </style:style>
    <style:style style:name="P326" style:parent-style-name="Normal" style:family="paragraph">
      <style:paragraph-properties fo:widows="0" fo:orphans="0"/>
      <style:text-properties fo:color="#000000" style:font-size-complex="12pt" style:language-asian="lt" style:country-asian="LT" fo:hyphenate="false"/>
    </style:style>
    <style:style style:name="P327" style:parent-style-name="Normal" style:family="paragraph">
      <style:paragraph-properties fo:widows="0" fo:orphans="0"/>
      <style:text-properties fo:color="#000000" style:font-size-complex="12pt" style:language-asian="lt" style:country-asian="LT" fo:hyphenate="false"/>
    </style:style>
    <style:style style:name="P328" style:parent-style-name="Normal" style:family="paragraph">
      <style:paragraph-properties fo:widows="0" fo:orphans="0"/>
      <style:text-properties fo:color="#000000" style:font-size-complex="12pt" style:language-asian="lt" style:country-asian="LT" fo:hyphenate="false"/>
    </style:style>
    <style:style style:name="P329" style:parent-style-name="Normal" style:family="paragraph">
      <style:paragraph-properties fo:widows="0" fo:orphans="0"/>
      <style:text-properties fo:color="#000000" style:font-size-complex="12pt" style:language-asian="lt" style:country-asian="LT" fo:hyphenate="false"/>
    </style:style>
    <style:style style:name="P330" style:parent-style-name="Normal" style:family="paragraph">
      <style:paragraph-properties fo:widows="0" fo:orphans="0" fo:text-align="justify" fo:text-indent="0.3937in"/>
      <style:text-properties fo:hyphenate="false"/>
    </style:style>
    <style:style style:name="P331" style:parent-style-name="Normal" style:family="paragraph">
      <style:paragraph-properties fo:widows="0" fo:orphans="0" fo:text-align="center"/>
      <style:text-properties fo:hyphenate="false"/>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3937in"/>
      <style:text-properties fo:hyphenate="false"/>
    </style:style>
  </office:automatic-styles>
  <office:body>
    <office:text text:use-soft-page-breaks="true">
      <text:p text:style-name="P1"><text:span text:style-name="T2">Byla Nr. 107/2010</text:span></text:p>
      <text:p text:style-name="P3"/>
      <text:p text:style-name="P4">LIETUVOS RESPUBLIKOS KONSTITUCINIS TEISMAS</text:p>
      <text:p text:style-name="P5">LIETUVOS RESPUBLIKOS VARDU</text:p>
      <text:p text:style-name="P6"/>
      <text:p text:style-name="P7">NUTARIMAS</text:p>
      <text:p text:style-name="P8"><text:span text:style-name="T9">Dėl Lietuvos Respublikos Vyriausybės 2002 m. birželio 21 d. nutarimo Nr. 960 „Dėl etilo alkoholio, naudojamo sveikatinimo reikmėms, atleidimo nuo akcizų<text:s/></text:span><text:span text:style-name="T10">taisyklių patvirtinimo“ (2004 m. balandžio 27 d. redakcija) 2.3 punkto atitikties Lietuvos Respublikos Konstitucijai, Lietuvos Respublikos akcizų įstatymui</text:span></text:p>
      <text:p text:style-name="P11"/>
      <text:p text:style-name="P12">2013 m. gruodžio 16 d.</text:p>
      <text:p text:style-name="P13">Vilnius</text:p>
      <text:p text:style-name="P14"/>
      <text:p text:style-name="P15"><text:span text:style-name="T16">Lietuvos Respublikos Konstitucinis Teismas, susidedantis iš Konstit</text:span><text:span text:style-name="T17">ucinio Teismo teisėjų Tomos Birmontienės, Prano Kuconio, Gedimino Mesonio, Ramutės Ruškytės, Egidijaus Šileikio, Algirdo Taminsko, Romualdo Kęstučio Urbaičio, Dainiaus Žalimo,</text:span></text:p>
      <text:p text:style-name="P18"><text:span text:style-name="T19">sekretoriaujant Daivai Pitrėnaitei,</text:span></text:p>
      <text:p text:style-name="P20">dalyvaujant suinteresuoto asmens – Lietuvos Respublikos Vyriausybės atstovams Lietuvos Respublikos finansų ministerijos Mokesčių administravimo skyriaus vedėjui Pauliui Majauskui, Muitinės departamento prie Finansų ministerijos Teisės skyriaus viršininko pavaduotojai Zitai Bareišienei, Lietuvos Respublikos sveikatos apsaugos ministerijos Farmacijos departamento direktorei Gitai Krukienei, šios ministerijos Teisės departamento Atstovavimo ir teisės taikymo skyriaus vedėjai Ingai Grigienei, šios ministerijos Visuomenės sveikatos departamento Mitybos<text:s/>ir fizinio aktyvumo skyriaus vyriausiosioms specialistėms Romai Adomaitytei ir Indrei Chmieliauskaitei, Valstybinės vaistų kontrolės tarnybos prie Sveikatos apsaugos ministerijos Vaistų saugumo ir informacijos skyriaus vedėjai Virginijai Žilėnaitei-Puodžiuvienei,</text:p>
      <text:p text:style-name="P21">remdamasis Lietuvos Respublikos Konstitucijos 102, 105 straipsniais, Lietuvos Respublikos Konstitucinio Teismo įstatymo 1 straipsniu, viešame Teismo posėdyje 2013 m. gruodžio 4 d. išnagrinėjo konstitucinės justicijos bylą Nr. 107/2010 pagal pareiškėjo – Vilniaus apygardos administracinio teismo prašymą (Nr. 1B-122/2010) ištirti, ar Lietuvos Respublikos Vyriausybės 2002 m. birželio 21 d. nutarimo Nr. 960 „Dėl Etilo alkoholio, naudojamo sveikatinimo reikmėms, atleidimo nuo akcizų taisyklių patvirtinimo“ (2004 m. balandžio 27 d. redakcija) 2.3 punktas neprieštarauja Lietuvos Respublikos Konstitucijos 94 straipsnio 2 punktui, konstituciniam teisinės valstybės principui, Lietuvos Respublikos akcizų įstatymo (2004 m. sausio 29 d. redakcija) 25 straipsnio 1 dalies 3 punktui.</text:p>
      <text:p text:style-name="P22"/>
      <text:p text:style-name="P23"><text:span text:style-name="T24">Konstitucinis Teismas</text:span></text:p>
      <text:p text:style-name="P25"><text:span text:style-name="T26">n u s t a t ė:</text:span></text:p>
      <text:p text:style-name="P27"/>
      <text:p text:style-name="P28"><text:span text:style-name="T29">I</text:span></text:p>
      <text:p text:style-name="P30"/>
      <text:p text:style-name="P31">Pareiškėjo – Vilniaus apygardos administracinio teismo prašymas grindžiamas šiais argumentais.</text:p>
      <text:p text:style-name="P32">Vyriausybės 2002 m. birželio 21 d. nutarimo Nr. 960 „Dėl Etilo alkoholio, naudojamo sveikatinimo reikmėms, atleidimo nuo akcizų taisyklių patvirtinimo“ (toliau – ir Vyriausybės 2002 m. birželio 21 d. nutarimas Nr. 960) (2004 m. balandžio 27 d. redakcija) 2.3 punkto nuostata „&lt;...&gt; nuo akcizų atleidžiamas: &lt;...&gt; importuojamas Lietuvos Respublikoje etilo alkoholis kaip vaisto sudėtinė dalis, jeigu šie vaistai yra įtraukti į Valstybinį vaistų registrą,<text:s/><text:soft-page-break/>Bendrijos vaistinių preparatų registrą, Valstybinį veterinarinių vaistų registrą ar tai yra kitais teisės aktais leistas vartoti vaistas“ nepagrįstai susiaurinama Akcizų įstatymo (2004 m. sausio 29 d. redakcija) 25 straipsnio 1 dalies 3 punkte nustatyto teisinio reguliavimo, pagal kurį nuo akcizų atleidžiamas etilo alkoholis, naudojamas sveikatinimo reikmėms, prasmė.</text:p>
      <text:p text:style-name="P33">Sveikatinimo reikmėms skirtos medžiagos turi būti suprantamos plačiau negu tik vaistai, įtraukti į Valstybinį vaistų registrą, Bendrijos vaistinių preparatų registrą, Valstybinį veterinarinių vaistų registrą, ar kitais teisės aktais leisti vartoti vaistai. Lietuvos Respublikos sveikatos sistemos įstatyme įtvirtinta sąvoka „sveikatinimo veikla“ yra labai plati (tai asmens sveikatos priežiūra, visuomenės sveikatos priežiūra, farmacinė ir kita sveikatinimo veikla, kurios rūšis ir reikalavimus ją vykdantiems subjektams nustato Sveikatos apsaugos ministerija), todėl negalima teigti, kad ji neapima medicininės paskirties gaminio, maisto produkto ar papildo, naudojamo sveikatinimo reikmėms.</text:p>
      <text:p text:style-name="P34">Akcizas yra mokestis valstybei, o mokesčiai ir mokesčių lengvatos gali būti nustatomi tik įstatymu. Vyriausybės aktai yra įstatymų taikymo aktai ir negali pakeisti įstatymų, prieštarauti įstatymams, keisti įstatymų normų turinio, jais negalima nustatyti tokio teisinio reguliavimo, kuris konkuruotų su nustatytuoju įstatymuose. Taigi ginčijama Vyriausybės nutarimo nuostata prieštarauja Akcizų įstatymo (2004 m. sausio 29 d. redakcija) 25 straipsnio 1 dalies 3 punktui, kartu ir Konstitucijos 94 straipsnio 2 punkto nuostatai, kad Vyriausybė vykdo įstatymus, taip pat konstituciniam teisinės valstybės principui, kuris suponuoja teisės aktų hierarchiją, konstitucinį valdžių padalijimo principą.</text:p>
      <text:p text:style-name="P35"/>
      <text:p text:style-name="P36"><text:span text:style-name="T37">II</text:span></text:p>
      <text:p text:style-name="P38"/>
      <text:p text:style-name="P39"><text:span text:style-name="T40">1</text:span><text:span text:style-name="T41">. Rengiant bylą Konstitucinio Teismo posėdžiui buvo gauti suinteresuoto asmens – Vyriausybės atstovo Finansų ministerijos Mokesčių administravimo skyriaus vedėjo P. Majausko</text:span><text:span text:style-name="T42"><text:s/>rašytiniai paaiškinimai, kuriuose teigiama, kad ginčijamas Vyriausybės 2002 m. birželio 21 d. nutarimo Nr. 960 (2004 m. balandžio 27 d. redakcija) 2.3 punktas neprieštarauja</text:span><text:span text:style-name="T43"><text:s/></text:span><text:span text:style-name="T44">Konstitucijos 94 straipsnio 2 punktui, konstituciniam teisinės valstybės principu</text:span><text:span text:style-name="T45">i, Akcizų įstatymo (2004 m. sausio 29 d. redakcija) 25 straipsnio 1 dalies 3 punktui. Suinteresuoto asmens atstovo pozicija grindžiama šiais argumentais.</text:span></text:p>
      <text:p text:style-name="P46">Europos Sąjungos valstybių narių kompetenciją nacionalinės teisės aktuose nustatyti alkoholio apmokestinimo išimtis apriboja išsamus privalomų ir galimų lengvatų sąrašas, pateiktas 1992 m. spalio 19 d. Tarybos direktyvos 92/83/EEB dėl akcizų už alkoholį ir alkoholinius gėrimus struktūrų suderinimo (toliau – ir Direktyva 92/83/EEB) 27 straipsnyje. Įstatymų<text:s/>leidėjas perkėlė Direktyvos 92/83/EEB nuostatas į Akcizų įstatymo 25 straipsnio 1 dalies 3 punktą, todėl jame įtvirtinta etilo alkoholio, naudojamo sveikatinimo reikmėms, samprata turi būti aiškinama Direktyvos 92/83/EEB 27 straipsnio kontekste.</text:p>
      <text:p text:style-name="P47"><text:span text:style-name="T48">Seimas Akc</text:span><text:span text:style-name="T49">izų įstatymo (2004 m. sausio 29 d. redakcija) 25 straipsnio 2 dalyje įpareigojo Vyriausybę nustatyti mokesčių lengvatų taikymo tvarką. Vyriausybė nutarimu Nr. 960 (2004 m. balandžio 27 d. redakcija) patvirtino Etilo alkoholio, naudojamo sveikatinimo reikmė</text:span><text:span text:style-name="T50">ms, atleidimo nuo akcizų taisykles, todėl tinkamai įvykdė įstatymų leidėjo pavedimą. Taigi Vyriausybė nesukūrė naujų normų, kuriomis būtų reikalaujama įstatymo lygmens teisinio reglamentavimo, tik detaliau reglamentavo lengvatų įgyvendinimo klausimus.</text:span></text:p>
      <text:p text:style-name="P51"><text:span text:style-name="T52">2</text:span><text:span text:style-name="T53">. Rengiant bylą Konstitucinio Teismo posėdžiui buvo gauti suinteresuoto asmens – Vyriausybės atstovių Sveikatos apsaugos ministerijos Farmacijos departamento Farmacijos veiklos skyriaus vedėjos G. Bobelienės, Visuomenės sveikatos priežiūros tarnybos prie<text:s/></text:span><text:span text:style-name="T54">Sveikatos apsaugos ministerijos Leidimų ir licencijavimo skyriaus vedėjos I. Drulytės, Sveikatos apsaugos ministerijos Teisės departamento Atstovavimo ir teisės taikymo skyriaus vedėjos I. Grigienės, Valstybinės vaistų kontrolės tarnybos prie Sveikatos aps</text:span><text:span text:style-name="T55">augos ministerijos Vaistų saugumo ir informacijos skyriaus vedėjos V. Žilėnaitės-Puodžiuvienės rašytiniai paaiškinimai, kuriuose teigiama, kad ginčijamas Vyriausybės 2002 m. birželio 21 d.<text:s/></text:span><text:soft-page-break/><text:span text:style-name="T56">nutarimo Nr. 960 (2004 m. balandžio 27 d. redakcija) 2.3 punktas ne</text:span><text:span text:style-name="T57">prieštarauja Konstitucijos 94 straipsnio 2 punktui, konstituciniam teisinės valstybės principui, Akcizų įstatymo (2004 m. sausio 29 d. redakcija) 25 straipsnio 1 dalies 3 punktui. Suinteresuoto asmens atstovių pozicija grindžiama šiais argumentais.</text:span></text:p>
      <text:p text:style-name="P58">Akcizų<text:s/>įstatymo (2004 m. sausio 29 d. redakcija) 25 straipsnio 1 dalies 3 punkte įtvirtinta sąvoka „sveikatinimo reikmės“ turi būti aiškinama atsižvelgiant į jos įtvirtinimo Akcizų įstatyme aplinkybes.</text:p>
      <text:p text:style-name="P59"><text:span text:style-name="T60">Seimui 2001 m. gegužės 17 d. priėmus Lietuvos Respublikos akc</text:span><text:span text:style-name="T61">izų įstatymo 5</text:span><text:span text:style-name="T62">1</text:span><text:span text:style-name="T63"> ir 6 straipsnių pakeitimo ir papildymo bei įstatymo papildymo 5</text:span><text:span text:style-name="T64">2 </text:span><text:span text:style-name="T65">straipsniu įstatymą, Akcizų įstatymo (1994 m. balandžio 12 d. redakcija) 6 straipsnio 2 dalies 2 punkte vartota sąvoka „medicinos ir farmacijos reikmės“ buvo pakeista sąvoka „</text:span><text:span text:style-name="T66">sveikatinimo reikmės“, kuri išliko ir vėlesnių redakcijų Akcizų įstatyme. Sąvoką „medicinos ir farmacijos reikmės“ aiškinant tuo metu galiojusių sveikatos valdymą reguliuojančių teisės aktų kontekste, darytina išvada, kad ji turėtų būti siejama tik su vais</text:span><text:span text:style-name="T67">tais ir vaistinėmis medžiagomis, įregistruotais Valstybiniame vaistų registre.</text:span></text:p>
      <text:p text:style-name="P68">Finansų ministerijai rengiant Akcizų įstatymo pakeitimo projektą, Sveikatos apsaugos ministerija 2000 m. birželio 19 d. raštu Nr. 02-10-3369 pasiūlė patikslinti Akcizų įstatymo<text:s/>6 straipsnio 2 dalies 2 punkte vartojamą sąvoką „medicinos ir farmacijos reikmės“ ir pakeisti ją sąvoka „sveikatinimo reikmės“. Toks siūlymas buvo pateiktas siekiant sąvokų suderinamumo, nes specialiuose sveikatos valdymo sritį reguliuojančiuose įstatymuose buvo vartojama sąvoka „sveikatinimo veikla“. Taigi tai buvo redakcinio pobūdžio įstatymo pakeitimas, kuriuo nebuvo siekiama išplėsti šios sąvokos prasmės.</text:p>
      <text:p text:style-name="P69"><text:span text:style-name="T70">Tikrieji įstatymų leidėjo ketinimai ir tikslas buvo ir yra taikyti tam tikras mokesčių lengvatas ti</text:span><text:span text:style-name="T71">k toms sveikatinimo veikloje naudojamoms medžiagoms ar medžiagų deriniams, kurie yra teisės aktų nustatyta tvarka laikomi vaistais, medžiagomis vaistams gaminti ar medžiagomis, naudojamomis ligų profilaktai.</text:span></text:p>
      <text:p text:style-name="P72"><text:span text:style-name="T73">3</text:span><text:span text:style-name="T74">. Rengiant bylą Konstitucinio Teismo posėdž</text:span><text:span text:style-name="T75">iui buvo gauti suinteresuoto asmens – Vyriausybės atstovės Muitinės departamento prie Finansų ministerijos Teisės skyriaus viršininko pavaduotojos Z. Bareišienės rašytiniai paaiškinimai, kuriuose teigiama, kad ginčijamas Vyriausybės 2002 m. birželio 21 d.<text:s/></text:span><text:span text:style-name="T76">nutarimo Nr. 960 (2004 m. balandžio 27 d. redakcija) 2.3 punktas neprieštarauja Konstitucijos 94 straipsnio 2 punktui, konstituciniam teisinės valstybės principui, Akcizų įstatymo (2004 m. sausio 29 d. redakcija) 25 straipsnio 1 dalies 3 punktui. Suinteres</text:span><text:span text:style-name="T77">uoto asmens atstovės pozicija grindžiama šiais argumentais.</text:span></text:p>
      <text:p text:style-name="P78">Direktyvos 92/83/EEB 27 straipsnyje yra nurodyti du konkretūs atvejai, kada valstybės narėms leidžiama nacionalinės teisės aktuose nustatyti apmokestinimo akcizu išimtis. Šios Direktyvos 92/83/EEB<text:s/>nuostatos Lietuvos nacionalinėje teisėje įgyvendintos Akcizų įstatymo (2004 m. sausio 29 d. redakcija) 25 straipsnio 1 dalies 3 punkto nuostatomis ir Vyriausybės 2002 m. birželio 21 d. nutarimo Nr. 960 (2004 m. balandžio 27 d. redakcija) 2.3 punkto nuostatomis.</text:p>
      <text:p text:style-name="P79">Vyriausybės 2002 m. birželio 21 d. nutarimo Nr. 960 (2004 m. balandžio 27 d. redakcija) 2.3 punktu nesusiaurinamas Akcizų įstatymo (2004 m. sausio 29 d. redakcija) 25 straipsnio 1 dalies 3 punkto turinys, nesukuriamos naujos teisės normos, konkuruojančios su įstatymo normomis, neribojamos galimybės taikyti įstatymą. Vyriausybės nutarime vartojamos konkretesnės, leidžiančios geriau nustatyti akcizų lengvatų taikymo atvejus sąvokos. Tačiau šie teisinio reguliavimo nesutapimai neturėtų būti pripažinti pakankamu pagrindu minėtą Vyriausybės nutarimą vertinti kaip prieštaraujantį Akcizų įstatymo (2004 m. sausio 29 d. redakcija) 25 straipsnio 1 dalies 3 punkto nuostatoms ir pažeidžiantį Konstitucijos 94 straipsnio 2 punkto nuostatą „Vyriausybė vykdo įstatymus ir Seimo nutarimus dėl įstatymo įgyvendinimo“, konstitucinį teisinės valstybės principą.</text:p>
      <text:p text:style-name="P80"/>
      <text:p text:style-name="P81"><text:span text:style-name="T82">III</text:span></text:p>
      <text:p text:style-name="P83"/>
      <text:p text:style-name="P84">Rengiant bylą Konstitucinio Teismo posėdžiui buvo gauti Vilniaus universiteto Medicinos fakulteto prodekano, Visuomenės sveikatos instituto direktoriaus<text:s/>prof. dr. (HP) Rimanto Stuko, Valstybinės maisto ir veterinarijos tarnybos direktoriaus pavaduotojo Virginijaus Jaugos, Vilniaus visuomenės sveikatos centro direktorės Rolandos Lingienės, Europos teisės departamento prie Teisingumo ministerijos generalinio direktoriaus Deivido Kriaučiūno rašytiniai paaiškinimai.</text:p>
      <text:p text:style-name="P85"/>
      <text:p text:style-name="P86"><text:span text:style-name="T87">IV</text:span></text:p>
      <text:p text:style-name="P88"/>
      <text:p text:style-name="P89">Konstitucinio Teismo posėdyje suinteresuoto asmens – Vyriausybės atstovai Finansų ministerijos Mokesčių administravimo skyriaus vedėjas P. Majauskas, Muitinės departamento prie Finansų ministerijos Teisės skyriaus viršininko pavaduotoja Z. Bareišienė, Sveikatos apsaugos ministerijos Farmacijos departamento direktorė G. Krukienė, šios ministerijos Teisės departamento Atstovavimo ir teisės taikymo skyriaus vedėja I. Grigienė, šios ministerijos Visuomenės sveikatos departamento Mitybos ir fizinio aktyvumo skyriaus vyriausiosios specialistės R. Adomaitytė ir I. Chmieliauskaitė, Valstybinės vaistų kontrolės tarnybos prie Sveikatos apsaugos ministerijos Vaistų saugumo ir informacijos skyriaus vedėja V. Žilėnaitė-Puodžiuvienė iš esmės pakartojo Vyriausybės atstovų rašytiniuose paaiškinimuose išdėstytus argumentus, atsakė į Konstitucinio Teismo teisėjų pateiktus klausimus.</text:p>
      <text:p text:style-name="P90"/>
      <text:p text:style-name="P91"><text:span text:style-name="T92">Konstitucinis Teismas</text:span></text:p>
      <text:p text:style-name="P93"><text:span text:style-name="T94">k o n s t a t u o j a:</text:span></text:p>
      <text:p text:style-name="P95"/>
      <text:p text:style-name="P96"><text:span text:style-name="T97">1</text:span><text:span text:style-name="T98">. Pareiškėjas – Vilnia</text:span><text:span text:style-name="T99">us apygardos administracinis teismas Konstitucinio Teismo prašo ištirti Vyriausybės 2002 m. birželio 21 d. nutarimo Nr. 960 (2004 m. balandžio 27 d. redakcija) 2.3 punkto atitiktį Konstitucijos 94 straipsnio 2 punktui, konstituciniam teisinės valstybės pri</text:span><text:span text:style-name="T100">ncipui, Akcizų įstatymo (2004 m. sausio 29 d. redakcija) 25 straipsnio 1 dalies 3 punktui.</text:span></text:p>
      <text:p text:style-name="P101"><text:span text:style-name="T102">2</text:span><text:span text:style-name="T103">. Vyriausybė 2002 m. birželio 21 d. priėmė nutarimą Nr. 960 „Dėl Etilo alkoholio, kurį sveikatinimo reikmėms įsigyja ir naudoja farmacijos įmonės ir (arba) svei</text:span><text:span text:style-name="T104">katos priežiūros įstaigos, atleidimo nuo akcizų tvarkos patvirtinimo“, pagal jo 3 punktą įsigaliojusį 2002 m. liepos 1 d.</text:span></text:p>
      <text:p text:style-name="P105">Vyriausybė, įgyvendindama Akcizų įstatymo (2004 m. sausio 29 d. redakcija) 25 straipsnio „Specialūs atvejai, kai etilo alkoholis ir<text:s/>alkoholiniai gėrimai atleidžiami nuo akcizų“ 1 dalies 3 punktą, 2 dalį, 2004 m. balandžio 27 d. priėmė nutarimą Nr. 474 „Dėl Lietuvos Respublikos Vyriausybės 2002 m. birželio 21 d. nutarimo Nr. 960 „Dėl Etilo alkoholio, kurį sveikatinimo reikmėms įsigyja ir naudoja farmacijos įmonės ir (arba) sveikatos priežiūros įstaigos, atleidimo nuo akcizų tvarkos patvirtinimo“ pakeitimo“, pagal jo 3 punktą įsigaliojusį 2004 m. gegužės 1 d., kuriuo minėtą Vyriausybės 2002 m. birželio 21 d. nutarimą Nr. 960 išdėstė nauja<text:s/>redakcija pakeistu pavadinimu „Dėl Etilo alkoholio, naudojamo sveikatinimo reikmėms, atleidimo nuo akcizų taisyklių patvirtinimo“.</text:p>
      <text:p text:style-name="P106">Ginčijamame Vyriausybės 2002 m. birželio 21 d. nutarimo Nr. 960 (2004 m. balandžio 27 d. redakcija) 2.3 punkte buvo nustatyta: „2. &lt;...&gt; nuo akcizų atleidžiamas: &lt;...&gt; 2.3. importuojamas Lietuvos Respublikoje etilo alkoholis kaip vaisto sudėtinė dalis, jeigu šie vaistai yra įtraukti į Valstybinį vaistų registrą, Bendrijos vaistinių preparatų registrą, Valstybinį veterinarinių vaistų registrą ar tai yra kitais teisės aktais leistas vartoti vaistas.“</text:p>
      <text:p text:style-name="P107">Taigi ginčijamame Vyriausybės 2002 m. birželio 21 d. nutarimo Nr. 960 (2004 m. balandžio 27 d. redakcija) 2.3 punkte buvo nustatyta, kad nuo importo akcizo atleidžiamas etilo alkoholis, kuris yra tik vaisto, įtraukto į Valstybinį vaistų registrą, Bendrijos vaistinių<text:s/><text:soft-page-break/>preparatų registrą, Valstybinį veterinarinių vaistų registrą ar kitais teisės aktais leisto vartoti, bet ne kitų prekių sudedamoji dalis.</text:p>
      <text:p text:style-name="P108"><text:span text:style-name="T109">Paminėtina, kad Vyriausybė 2011 m.</text:span><text:span text:style-name="T110"><text:s/>birželio 15 d. priėmė nutarimą Nr. 721 „Dėl Lietuvos Respublikos Vyriausybės 2002 m. birželio 21 d. nutarimo Nr. 960 „Dėl Etilo alkoholio, naudojamo sveikatinimo reikmėms, atleidimo nuo akcizų taisyklių patvirtinimo“ pakeitimo“, įsigaliojusį 2011 m. birže</text:span><text:span text:style-name="T111">lio 22 d., kurio 4 punktu pakeitė<text:s/></text:span><text:span text:style-name="T112">inter alia</text:span><text:span text:style-name="T113"><text:s/>Vyriausybės 2002 m. birželio 21 d. nutarimo Nr. 960 (2004 m. balandžio 27 d. redakcija) 2.3 punktą ir jame nustatė, kad nuo akcizų gali būti atleidžiamas importuojamas Lietuvos Respublikoje etilo alkoholis, kuri</text:span><text:span text:style-name="T114">s yra tik vaistų, bet ne kitų prekių, naudojamų sveikatinimo veikloje, sudedamoji dalis. Taigi ginčijamas teisinis reguliavimas iš esmės nepakito.</text:span></text:p>
      <text:p text:style-name="P115"><text:span text:style-name="T116">3</text:span><text:span text:style-name="T117">. Pareiškėjas Vyriausybės 2002 m. birželio 21 d. nutarimo Nr. 960 (2004 m. balandžio 27 d. redakcija)<text:s/></text:span><text:span text:style-name="T118">2.3 punkto atitiktį Konstitucijai ir minėtai Akcizų įstatymo nuostatai ginčija tuo aspektu, kad, jo nuomone, ginčijamu teisiniu reguliavimu, kuriuo nustatyta, kad importuojamas Lietuvos Respublikoje etilo alkoholis nuo akcizų atleidžiamas tik kaip vaisto s</text:span><text:span text:style-name="T119">udedamoji dalis, buvo susiaurintas Akcizų įstatymo (2004 m. sausio 29 d. redakcija) 25 straipsnio 1 dalies 3 punkte nustatyto teisinio reguliavimo turinys.</text:span></text:p>
      <text:p text:style-name="P120"><text:span text:style-name="T121">4</text:span><text:span text:style-name="T122">. Minėta, kad ginčijamą teisinį reguliavimą Vyriausybė nustatė įgyvendindama Akcizų įstatymo (2</text:span><text:span text:style-name="T123">004 m. sausio 29 d. redakcija) 25 straipsnio „Specialūs atvejai, kai etilo alkoholis ir alkoholiniai gėrimai atleidžiami nuo akcizų“ 1 dalies 3 punktą, 2 dalį.</text:span></text:p>
      <text:p text:style-name="P124"><text:span text:style-name="T125">4.1</text:span><text:span text:style-name="T126">. Seimas 2004 m. sausio 29 d. priėmė Lietuvos Respublikos akcizų įstatymo pakeitimo įstatym</text:span><text:span text:style-name="T127">ą, įsigaliojusį 2004 m. gegužės 1 d., kuriuo Akcizų įstatymas (2001 m. spalio 30 d. redakcija) buvo pakeistas ir išdėstytas nauja redakcija.</text:span><text:span text:style-name="T128"><text:s/></text:span><text:span text:style-name="T129">Paminėtina, kad pagal Akcizų įstatymo (2004 m. sausio 29 d. redakcija) 2 straipsnio „Akcizų objektas“ 1 dalies 1 pu</text:span><text:span text:style-name="T130">nktą etilo alkoholis yra akcizais apmokestinama prekė</text:span><text:span text:style-name="T131">.</text:span></text:p>
      <text:p text:style-name="P132"><text:span text:style-name="T133">4.2</text:span><text:span text:style-name="T134">. Akcizų įstatymo (2004 m. sausio 29 d. redakcija) 25 straipsnio 1 dalies 3 punkte, kurio atžvilgiu ginčijama Vyriausybės 2002 m. birželio 21 d. nutarimo Nr. 960 (2004 m. balandžio 27 d. redakci</text:span><text:span text:style-name="T135">ja) 2.3 punkto atitiktis, buvo nustatyta, kad „1. &lt;...&gt; nuo akcizų atleidžiami: &lt;...&gt; 3) etilo alkoholis, naudojamas sveikatinimo reikmėms“, o šio straipsnio 2 dalyje<text:s/></text:span><text:span text:style-name="T136">inter alia</text:span><text:span text:style-name="T137"><text:s/>buvo nustatyta, kad importuojant etilo alkoholį, nurodytą<text:s/></text:span><text:span text:style-name="T138">inter alia</text:span><text:span text:style-name="T139"><text:s/>šio strai</text:span><text:span text:style-name="T140">psnio 1 dalies 3 punkte, akcizai neskaičiuojami.</text:span></text:p>
      <text:p text:style-name="P141"><text:span text:style-name="T142">Pažymėtina, kad Seimo 1995 m. birželio 28 d. priimto Lietuvos Respublikos mokesčių administravimo įstatymo, įsigaliojusio 1995 m. liepos 26 d., 5 straipsnio „Mokesčiai“ (2000 m. gruodžio 20 d. redakcija) 2 p</text:span><text:span text:style-name="T143">unkte, taip pat 2004 m. balandžio 13 d. priimto Lietuvos Respublikos mokesčių administravimo įstatymo, įsigaliojusio 2004 m. gegužės 1 d., 13 straipsnio „Mokesčiai“ 2 punkte buvo ir yra nustatyta, kad akcizas yra pagal šį įstatymą administruojamas mokestis</text:span><text:span text:style-name="T144">. Taigi šiuo mokesčiu neapmokestintas etilo alkoholis, esantis sveikatinimo reikmėms naudojamų prekių sudėtyje.</text:span></text:p>
      <text:p text:style-name="P145"><text:span text:style-name="T146">4.3</text:span><text:span text:style-name="T147">. Pažymėtina, kad sąvokos „sveikatinimo reikmės“ apibrėžtis nei minėtose, nei kitose Akcizų įstatymo (1997 m. gruodžio 9 d., 2001 m. spal</text:span><text:span text:style-name="T148">io 30 d., 2004 m. sausio 29 d. redakcijos su vėlesniais pakeitimais ir papildymais) nuostatose nebuvo įtvirtinta.</text:span></text:p>
      <text:p text:style-name="P149"><text:span text:style-name="T150">Šiame kontekste paminėtina, jog Sveikatos sistemos įstatymo (1998 m. gruodžio 1 d. redakcija), kuriame<text:s/></text:span><text:span text:style-name="T151">inter alia</text:span><text:span text:style-name="T152"><text:s/>nustatyti sveikatinimo veikl</text:span><text:span text:style-name="T153">os pagrindai, 2 straipsnio „Pagrindinės šio įstatymo sąvokos“ 5 dalyje yra įtvirtinta, kad „sveikatinimo veikla – asmens sveikatos priežiūra, visuomenės sveikatos priežiūra, farmacinė ir kita sveikatinimo veikla, kurios rūšis ir reikalavimus ją vykdantiems</text:span><text:span text:style-name="T154"><text:s/>subjektams nustato Sveikatos apsaugos ministerija“. Taip pat paminėtina, kad sąvokos „sveikatinimo veikla“ turinys aiškintinas ir šiame straipsnyje įtvirtintų kitų sąvokų turinio kontekste: sveikatinimo veikla apima<text:s/></text:span><text:span text:style-name="T155">inter alia</text:span><text:span text:style-name="T156"><text:s/>asmens sveikatos priežiūrą,<text:s/></text:span><text:span text:style-name="T157">kuri yra „valstybės licencijuota fizinių ir juridinių asmenų veikla, kurios tikslas laiku diagnozuoti asmens sveikatos sutrikimus ir užkirsti jiems kelią, padėti atgauti ir sustiprinti sveikatą“ (6 dalis (1998 m. gruodžio 1 d. redakcija), visuomenės sveika</text:span><text:span text:style-name="T158">tos priežiūrą, kuri yra „organizacinių, teisinių, ekonominių, techninių, socialinių bei medicinos priemonių, padedančių įgyvendinti ligų ir traumų profilaktiką, išsaugoti<text:s/></text:span><text:soft-page-break/><text:span text:style-name="T159">visuomenės sveikatą bei ją stiprinti, visuma“ (7 dalis (1998 m. gruodžio 1 d. redakci</text:span><text:span text:style-name="T160">ja), farmacinę veiklą, kuri yra „juridinių ir (ar) fizinių asmenų vykdoma sveikatinimo veikla“ (8 dalis (2008 m. balandžio 22 d. redakcija).</text:span></text:p>
      <text:p text:style-name="P161"><text:span text:style-name="T162">Taigi sąvokos „sveikatinimo veikla“ turinys yra labai platus. Sveikatos sistemos įstatymo (1998 m. gruodžio 1 d. re</text:span><text:span text:style-name="T163">dakcija) 4 straipsnyje išvardyti sveikatinimo veiklos tikslai –<text:s/></text:span><text:span text:style-name="T164">inter alia</text:span><text:span text:style-name="T165"><text:s/>didinti gyvenimo ekonominį ir socialinį našumą, gerinti gyvenimo kokybę – taip pat yra labai platūs. Paminėtina ir tai, kad<text:s/></text:span><text:span text:style-name="T166">Lietuvių kalbos žodyne</text:span><text:span text:style-name="T167"><text:s/>žodis „sveikatinimas“ aiškinamas k</text:span><text:span text:style-name="T168">aip reiškiantis sveikatos taisymą, gerinimą.</text:span></text:p>
      <text:p text:style-name="P169">Akcizų įstatyme (1997 m. gruodžio 9 d., 2001 m. spalio 30 d., 2004 m. sausio 29 d. redakcijos su vėlesniais pakeitimais ir papildymais) įtvirtintos sąvokos „sveikatinimo reikmės“ turinį aiškinant minėto Sveikatos sistemos įstatyme (1998 m. gruodžio 1 d. redakcija) nustatyto teisinio reguliavimo kontekste matyti, kad ši sąvoka neapibrėžta, ji gali būti įvairiai ir plačiai interpretuojama ir siejama ne tik su vaistais, bet ir su kitomis sveikatinimo reikmėms naudojamomis prekėmis, kurių sudėtyje yra etilo alkoholio.</text:p>
      <text:p text:style-name="P170"><text:span text:style-name="T171">Taigi pagal Akcizų įstatymo (2004 m. sausio 29 d. redakcija) 25 straipsnio 1 dalies 3 punktą, aiškinamą Sveikatos sistemos įstatyme (1998 m. gruodžio 1 d. redakcija su vėlesniais pakeitimais ir papildyma</text:span><text:span text:style-name="T172">is) nustatyto teisinio reguliavimo kontekste, mokesčiu (akcizu) neapmokestinamas etilo alkoholis gali būti įvairių sveikatinimo reikmėms naudojamų prekių sudėtyje.</text:span></text:p>
      <text:p text:style-name="P173"><text:span text:style-name="T174">5</text:span><text:span text:style-name="T175">.</text:span><text:span text:style-name="T176"><text:s/></text:span><text:span text:style-name="T177">Sprendžiant, ar Vyriausybės 2002 m. birželio 21 d. nutarimo Nr. 960 (2004 m. baland</text:span><text:span text:style-name="T178">žio 27 d. redakcija) 2.3 punktas neprieštarauja Konstitucijos 94 straipsnio 2 punktui, konstituciniam teisinės valstybės principui, Akcizų įstatymo (2004 m. sausio 29 d. redakcija) 25 straipsnio 1 dalies 3 punktui, pirmiausia svarbu išsiaiškinti, ar Akcizų</text:span><text:span text:style-name="T179"><text:s/>įstatymo (2004 m. sausio 29 d. redakcija) 25 straipsnio 1 dalies 3 punktas, kuriam ginčijama Vyriausybės 2002 m. birželio 21 d. nutarimo Nr. 960 (2004 m. balandžio 27 d. redakcija) 2.3 punkto atitiktis, atitinka iš Konstitucijos įstatymų leidėjui mokesčių</text:span><text:span text:style-name="T180"><text:s/>teisinio reguliavimo srityje kylančius reikalavimus.</text:span></text:p>
      <text:p text:style-name="P181"><text:span text:style-name="T182">5.1</text:span><text:span text:style-name="T183">. Konstitucijos 67 straipsnio 15 punkte įtvirtinta: „Seimas nustato valstybinius mokesčius ir kitus privalomus mokėjimus.“ Konstitucijos 127 straipsnio 3 dalyje nustatyta: „Mokesčius, kitas įmokas<text:s/></text:span><text:span text:style-name="T184">į biudžetus ir rinkliavas nustato Lietuvos Respublikos įstatymai.“ Konstitucinis Teismas yra ne kartą pažymėjęs, kad šiomis Konstitucijos normomis yra ne tik įtvirtinta Seimo prerogatyva nustatyti mokesčius, bet ir tai, kad mokesčius galima nustatyti tik į</text:span><text:span text:style-name="T185">statymu (</text:span><text:span text:style-name="T186">inter alia</text:span><text:span text:style-name="T187"><text:s/>Konstitucinio Teismo 1998 m. spalio 9 d., 2000 m. kovo 15 d. nutarimai, 2005 m. rugsėjo 20 d. sprendimas). Konstitucinis Teismas yra ne kartą konstatavęs, kad konstitucinis reikalavimas valstybinius mokesčius ir kitus privalomus mokėjim</text:span><text:span text:style-name="T188">us nustatyti tik įstatymu yra svarbi asmens teisių apsaugos garantija (</text:span><text:span text:style-name="T189">inter alia</text:span><text:span text:style-name="T190"><text:s/>Konstitucinio Teismo 2002 m. birželio 3 d., 2005 m. birželio 20 d., 2006 m. sausio 24 d., 2010 m. vasario 12 d. nutarimai).</text:span></text:p>
      <text:p text:style-name="P191"><text:span text:style-name="T192">Konstitucinio Teismo aktuose ne kartą buvo konstat</text:span><text:span text:style-name="T193">uota, kad tokie esminiai mokesčio elementai kaip mokesčio objektas, mokestinių santykių subjektai, jų teisės ir pareigos, mokesčio dydžiai (tarifai), mokėjimo terminai, išimtys ir lengvatos turi būti nustatomi įstatymu (</text:span><text:span text:style-name="T194">inter alia</text:span><text:span text:style-name="T195"><text:s/>Konstitucinio Teismo 2000</text:span><text:span text:style-name="T196"> m. kovo 15 d., 2002 m. birželio 3 d., 2007 m. lapkričio 29 d., 2012 m. gruodžio 14 d. nutarimai).</text:span></text:p>
      <text:p text:style-name="P197"><text:span text:style-name="T198">5.2</text:span><text:span text:style-name="T199">. Pažymėtina, kad įstatymų leidėjas visais atvejais,<text:s/></text:span><text:span text:style-name="T200">inter alia</text:span><text:span text:style-name="T201"><text:s/>nustatydamas mokesčius, apmokestinimo išimtis ir lengvatas, turi paisyti<text:s/></text:span><text:span text:style-name="T202">inter alia</text:span><text:span text:style-name="T203"><text:s/>ko</text:span><text:span text:style-name="T204">nstitucinio teisinės valstybės principo, kuris, kaip ne kartą yra konstatavęs Konstitucinis Teismas, suponuoja įvairius reikalavimus įstatymų leidėjui: įstatymuose ir kituose teisės aktuose nustatytas teisinis reguliavimas turi būti aiškus, suprantamas, ne</text:span><text:span text:style-name="T205">prieštaringas, teisės aktų formuluotės turi būti tikslios, kad teisinių santykių subjektai galėtų savo elgesį orientuoti pagal teisės reikalavimus, turi būti užtikrinami teisės sistemos nuoseklumas ir vidinė darna, teisės aktuose neturi būti nuostatų, vien</text:span><text:span text:style-name="T206">u metu skirtingai reguliuojančių tuos pačius visuomeninius santykius (</text:span><text:span text:style-name="T207">inter alia</text:span><text:span text:style-name="T208"><text:s/>Konstitucinio Teismo 2004 m. gruodžio 13 d., 2006 m. sausio 16 d., 2013 m. vasario 15 d. nutarimai).</text:span></text:p>
      <text:soft-page-break/>
      <text:p text:style-name="P209">Konstitucinis Teismas ne kartą yra konstatavęs, kad vienas esminių<text:s/>Konstitucijoje įtvirtinto teisinės valstybės principo elementų yra teisinio tikrumo ir teisinio aiškumo imperatyvas, kuris suponuoja tam tikrus privalomus reikalavimus teisiniam reguliavimui: jis privalo būti aiškus ir darnus, teisės normos turi būti formuluojamos tiksliai, jose negali būti dviprasmybių (Konstitucinio Teismo 2003 m. gegužės 30 d., 2004 m. sausio 26 d., 2008 m. gruodžio 24 d. nutarimai).</text:p>
      <text:p text:style-name="P210"><text:span text:style-name="T211">Pažymėtina, jog Konstitucinis Teismas 2000 m. kovo 15 d. nutarime konstatavo ir tai, kad teisinio regulia</text:span><text:span text:style-name="T212">vimo aiškumo ir apibrėžtumo, taip pat teisinio tikrumo principai ypač svarbūs nustatant mokesčius, taigi ir jų objektą, apmokestinimo išimtis ir lengvatas.</text:span></text:p>
      <text:p text:style-name="P213"><text:span text:style-name="T214">5.3</text:span><text:span text:style-name="T215">. Taigi iš Konstitucijos 67 straipsnio 15 punkto, 127 straipsnio 3 dalies, konstitucinio teis</text:span><text:span text:style-name="T216">inės valstybės principo kyla reikalavimas įstatymuose vartoti aiškias, apibrėžtas ir vienareikšmiškai suprantamas sąvokas (formuluotes), susijusias su mokesčių,<text:s/></text:span><text:span text:style-name="T217">inter alia</text:span><text:span text:style-name="T218"><text:s/>jų objekto ir apmokestinimo išimčių, nustatymu, kad teisinių santykių subjektai galė</text:span><text:span text:style-name="T219">tų savo elgesį orientuoti pagal teisės reikalavimus, priešingu atveju būtų sukuriamas teisinis neaiškumas, netikrumas.</text:span></text:p>
      <text:p text:style-name="P220"><text:span text:style-name="T221">5.4</text:span><text:span text:style-name="T222">. Minėta, jog Akcizų įstatymo (2004 m. sausio 29 d. redakcija) 25 straipsnio 1 dalies 3 punkte buvo nustatyta, kad nuo akcizų atle</text:span><text:span text:style-name="T223">idžiamas „etilo alkoholis, naudojamas sveikatinimo reikmėms“. Minėta ir tai, kad šiuo teisiniu reguliavimu įtvirtinta sąvoka „sveikatinimo reikmės“ buvo neapibrėžta ir neaiški, ji galėjo būti įvairiai ir plačiai interpretuojama; mokesčiu (akcizu) neapmokes</text:span><text:span text:style-name="T224">tinamas etilo alkoholis galėjo būti įvairių prekių (ne tik vaistų) sudėtyje.</text:span></text:p>
      <text:p text:style-name="P225">Taigi dėl Akcizų įstatymo (2004 m. sausio 29 d. redakcija) 25 straipsnio 1 dalies 3 punkte įtvirtintos neapibrėžtos, neaiškios ir nevienareikšmiškai suprantamos sąvokos „sveikatinimo reikmės“ visa šiame mokesčio (akcizo) įstatymo punkte įtvirtinta nuostata vertintina kaip teisiškai ydinga, sudaranti prielaidas kilti teisiniam neaiškumui ir netikrumui, t. y. nesudaranti prielaidų teisinių santykių subjektams savo elgesį orientuoti pagal teisės reikalavimus. Tokiu teisiniu reguliavimu, aiškiai nenustačius, kokiais atvejais tam tikros prekės, kurių sudedamoji dalis – etilo alkoholis, apmokestinamas akcizu, buvo atleidžiamos nuo šio mokesčio, sudarytos prielaidos įvairiai interpretuoti<text:s/>akcizo (mokesčio) objektą ir apmokestinimo išimtį.</text:p>
      <text:p text:style-name="P226"><text:span text:style-name="T227">Minėta, kad tokie esminiai mokesčio elementai kaip mokesčio objektas ir apmokestinimo išimtys turi būti nustatomi įstatymu; sąvokos (formuluotės), susijusios su mokesčių,<text:s/></text:span><text:span text:style-name="T228">inter alia</text:span><text:span text:style-name="T229"><text:s/>jų objekto ir apmokesti</text:span><text:span text:style-name="T230">nimo išimčių, nustatymu, įstatymuose turi būti aiškios, apibrėžtos ir vienareikšmiškai suprantamos.</text:span></text:p>
      <text:p text:style-name="P231"><text:span text:style-name="T232">5.5</text:span><text:span text:style-name="T233">. Taigi konstatuotina, kad Akcizų įstatymo (2004 m. sausio 29 d. redakcija) 25 straipsnio 1 dalies 3 punkte įtvirtinus neapibrėžtą, neaiškią ir nevie</text:span><text:span text:style-name="T234">nareikšmiškai suprantamą sąvoką „sveikatinimo reikmės“, dėl kurios visa šiame punkte įtvirtinta nuostata vertintina kaip teisiškai ydinga, buvo sudarytos prielaidos įvairiai interpretuoti akcizo (mokesčio) objektą, kilti teisiniam neaiškumui ir netikrumui,</text:span><text:span text:style-name="T235"><text:s/>nebuvo paisoma iš Konstitucijos 67 straipsnio 15 punkto, 127 straipsnio 3 dalies, konstitucinio teisinės valstybės principo kylančių reikalavimų tokius esminius mokesčio elementus kaip mokesčio objektas ir apmokestinimo išimtys nustatyti įstatymu, kuriame</text:span><text:span text:style-name="T236"><text:s/>įtvirtintos sąvokos (formuluotės), susijusios su mokesčių,<text:s/></text:span><text:span text:style-name="T237">inter alia</text:span><text:span text:style-name="T238"><text:s/>jų objekto ir apmokestinimo išimčių, nustatymu, būtų aiškios, apibrėžtos ir vienareikšmiškai suprantamos, kad teisinių santykių subjektai galėtų savo elgesį orientuoti pagal teisės reik</text:span><text:span text:style-name="T239">alavimus.</text:span></text:p>
      <text:p text:style-name="P240"><text:span text:style-name="T241">Atsižvelgiant į išdėstytus argumentus, darytina išvada, kad Akcizų įstatymo (2004 m. sausio 29 d. redakcija) 25 straipsnio 1 dalies 3 punktas prieštaravo Konstitucijos 67 straipsnio 15 punktui, 127 straipsnio 3 daliai, konstituciniam teisinės val</text:span><text:span text:style-name="T242">stybės principui.</text:span></text:p>
      <text:p text:style-name="P243"><text:span text:style-name="T244">5.6</text:span><text:span text:style-name="T245">. Paminėtina, kad Seimas 2010 m. balandžio 1 d. priėmė Lietuvos Respublikos akcizų įstatymo pakeitimo įstatymą, įsigaliojusį 2010 m. balandžio 20 d., kuriuo pakeitė Akcizų įstatymą (2004 m. sausio 29 d. redakcija) ir išdėstė jį nau</text:span><text:span text:style-name="T246">ja redakcija. Akcizų įstatymo (2010 m. balandžio 1 d. redakcija) 27 straipsnio „Specialūs atvejai, kai etilo alkoholis ir<text:s/></text:span><text:soft-page-break/><text:span text:style-name="T247">alkoholiniai gėrimai atleidžiami nuo akcizų“ 1 dalies 3 punkte nustatyta: „1. &lt;...&gt; nuo akcizų atleidžiami: &lt;...&gt; 3) etilo alkoholis,<text:s/></text:span><text:span text:style-name="T248">naudojamas sveikatinimo reikmėms“; taigi šiame punkte įtvirtintas teisinis reguliavimas yra analogiškas nustatytajam Akcizų įstatymo (2004 m. sausio 29 d. redakcija) 25 straipsnio 1 dalies 3 punkte. Vėliau Akcizų įstatymas (2010 m. balandžio 1 d. redakcija</text:span><text:span text:style-name="T249">) ne kartą buvo keičiamas ir papildomas, tačiau 27 straipsnio 1 dalies 3 punktas liko nepakeistas.</text:span></text:p>
      <text:p text:style-name="P250"><text:span text:style-name="T251">Taigi konstatavus, kad Akcizų įstatymo (2004 m. sausio 29 d. redakcija) 25 straipsnio 1 dalies 3 punktas prieštaravo Konstitucijos 67 straipsnio 15 punktui,<text:s/></text:span><text:span text:style-name="T252">127 straipsnio 3 daliai, konstituciniam teisinės valstybės principui, remiantis tais pačiais argumentais konstatuotina, kad ir Akcizų įstatymo (2010 m. balandžio 1 d. redakcija) 27 straipsnio 1 dalies 3 punktas, kuriame įtvirtintas teisinis reguliavimas, a</text:span><text:span text:style-name="T253">nalogiškas įtvirtintajam Akcizų įstatymo (2004 m. sausio 29 d. redakcija) 25 straipsnio 1 dalies 3 punkte, prieštarauja Konstitucijos 67 straipsnio 15 punktui, 127 straipsnio 3 daliai, konstituciniam teisinės valstybės principui.</text:span></text:p>
      <text:p text:style-name="P254"><text:span text:style-name="T255">6</text:span><text:span text:style-name="T256">. Minėta, kad ginčijamas Vyriausybės 2002 m. birželio 21 d. nutarimo Nr. 960 (2004 m. balandžio 27 d. redakcija) 2.3 punktas buvo įtvirtintas įgyvendinant<text:s/></text:span><text:span text:style-name="T257">inter alia</text:span><text:span text:style-name="T258"><text:s/>Akcizų įstatymo (2004 m. sausio 29 d. redakcija) 25 straipsnio 1 dalies 3 punktą, kuris, k</text:span><text:span text:style-name="T259">aip konstatuota šiame nutarime, prieštaravo Konstitucijai.</text:span></text:p>
      <text:p text:style-name="P260"><text:span text:style-name="T261">6.1</text:span><text:span text:style-name="T262">. Konstitucinis Teismas yra konstatavęs, kad teismas, vykdydamas teisingumą, turi vadovautis tik Konstitucijai neprieštaraujančiais įstatymais ir kitais teisės aktais, jis negali taikyti įstat</text:span><text:span text:style-name="T263">ymo, kuris prieštarauja Konstitucijai (Konstitucinio Teismo 2004 m. gruodžio 13 d., 2006 m. sausio 16 d., 2007 m. birželio 27 d., 2009 m. kovo 2 d., 2010 m. rugsėjo 7 d. nutarimai). Konstitucinis Teismas yra konstatavęs ir tai, kad būtų iš esmės klaidinga<text:s/></text:span><text:span text:style-name="T264">prezumpcija, esą poįstatyminis teisės aktas turi atitikti antikonstitucinį įstatymą, tokia prezumpcija paneigtų Konstitucijoje įtvirtintą teisės aktų hierarchijos, kurios viršūnėje yra Konstitucija, sampratą; taip būtų iškreipta pati konstitucinės justicij</text:span><text:span text:style-name="T265">os esmė (Konstitucinio Teismo 2007 m. sausio 16 d., 2007 m. birželio 27 d., 2007 m. gruodžio 17 d., 2009 m. birželio 22 d., 2010 m. vasario 9 d., 2010 m. rugsėjo 7 d. nutarimai).</text:span></text:p>
      <text:p text:style-name="P266"><text:span text:style-name="T267">6.2</text:span><text:span text:style-name="T268">. Taigi konstatavus, kad Akcizų įstatymo (2004 m. sausio 29 d. redakci</text:span><text:span text:style-name="T269">ja) 25 straipsnio 1 dalies 3 punktas prieštaravo Konstitucijos 67 straipsnio 15 punktui, 127 straipsnio 3 daliai, konstituciniam teisinės valstybės principui, konstatuotina, kad Vyriausybės 2002 m. birželio 21 d. nutarimo Nr. 960 (2004 m. balandžio 27 d. r</text:span><text:span text:style-name="T270">edakcija) 2.3 punkto atitikties Konstitucijos 94 straipsnio 2 punktui, konstituciniam teisinės valstybės principui, Akcizų įstatymo (2004 m. sausio 29 d. redakcija) 25 straipsnio 1 dalies 3 punktui tyrimas pareiškėjo ginčijamu aspektu būtų beprasmis, todėl</text:span><text:span text:style-name="T271"><text:s/>šioje konstitucinės justicijos bylos dalyje nebeliko tyrimo dalyko.</text:span></text:p>
      <text:p text:style-name="P272"><text:span text:style-name="T273">6.3</text:span><text:span text:style-name="T274">. Tai, kad byloje dėl pareiškėjo prašymo nėra tyrimo dalyko, reiškia, kad prašymas yra nežinybingas Konstituciniam Teismui (</text:span><text:span text:style-name="T275">inter alia</text:span><text:span text:style-name="T276"><text:s/>Konstitucinio Teismo 2003 m. gegužės 6 d., 20</text:span><text:span text:style-name="T277">06 m. rugpjūčio 8 d. sprendimai, 2008 m. kovo 20 d., 2013 m. lapkričio 20 d. nutarimai).</text:span></text:p>
      <text:p text:style-name="P278"><text:span text:style-name="T279">Pagal Konstitucinio Teismo įstatymo 69 straipsnio 1 dalies 2 punktą Konstitucinis Teismas savo sprendimu atsisako nagrinėti prašymą ištirti teisės akto atitiktį Konsti</text:span><text:span text:style-name="T280">tucijai (kitam aukštesnės galios teisės aktui), jeigu prašymo nagrinėjimas yra nežinybingas Konstituciniam Teismui, o pagal 69 straipsnio 3 dalį, jeigu atsisakymo nagrinėti prašymą pagrindai buvo nustatyti pradėjus nagrinėti bylą Konstitucinio Teismo posėd</text:span><text:span text:style-name="T281">yje, priimamas sprendimas nutraukti bylą.</text:span></text:p>
      <text:p text:style-name="P282"><text:span text:style-name="T283">6.4</text:span><text:span text:style-name="T284">. Atsižvelgiant į išdėstytus argumentus, pagal Konstitucinio Teismo 69 straipsnio 1 dalies 2 punktą, 3 dalį šios bylos dalis dėl Vyriausybės 2002 m. birželio 21 d. nutarimo Nr. 960 „Dėl Etilo alkoholio, naud</text:span><text:span text:style-name="T285">ojamo sveikatinimo reikmėms, atleidimo nuo akcizų taisyklių patvirtinimo“ (2004 m. balandžio 27 d. redakcija) 2.3 punkto atitikties Konstitucijos 94 straipsnio 2 punktui, konstituciniam teisinės valstybės principui, Akcizų įstatymo (2004 m. sausio 29 d. re</text:span><text:span text:style-name="T286">dakcija) 25 straipsnio 1 dalies 3 punktui yra nutrauktina.</text:span></text:p>
      <text:p text:style-name="P287"/>
      <text:soft-page-break/>
      <text:p text:style-name="P288">Vadovaudamasis Lietuvos Respublikos Konstitucijos 102, 105 straipsniais, Lietuvos Respublikos Konstitucinio Teismo įstatymo 1, 53, 54, 55, 56, 69 straipsniais, Lietuvos Respublikos Konstitucinis Teismas</text:p>
      <text:p text:style-name="P289"/>
      <text:p text:style-name="P290"><text:span text:style-name="T291">n u t a r i a:</text:span></text:p>
      <text:p text:style-name="P292"/>
      <text:p text:style-name="P293"><text:span text:style-name="T294">1</text:span><text:span text:style-name="T295">. Pripažinti, kad Lietuvos Respublikos akcizų įstatymo (2004 m. sausio 29 d. redakcija; Žin., 2004, Nr. </text:span><text:a xlink:href="https://www.e-tar.lt/portal/lt/legalAct/TAR.9AE1F0D1CA5B" office:target-frame-name="_blank" xlink:show="new"><text:span text:style-name="T296">26-802</text:span></text:a><text:span text:style-name="T297">) 25 straipsnio 1 dalies<text:s/></text:span><text:span text:style-name="T298">3 punktas prieštaravo Lietuvos Respublikos Konstitucijos 67 straipsnio 15 punktui, 127 straipsnio 3 daliai, konstituciniam teisinės valstybės principui.</text:span></text:p>
      <text:p text:style-name="P299"><text:span text:style-name="T300">2</text:span><text:span text:style-name="T301">. Pripažinti, kad Lietuvos Respublikos akcizų įstatymo (2010 m. balandžio 1 d. redakcija; Žin., 20</text:span><text:span text:style-name="T302">10, Nr. </text:span><text:a xlink:href="https://www.e-tar.lt/portal/lt/legalAct/TAR.7E421A12D76D" office:target-frame-name="_blank" xlink:show="new"><text:span text:style-name="T303">45-2174</text:span></text:a><text:span text:style-name="T304">) 27 straipsnio 1 dalies 3 punktas prieštarauja Lietuvos Respublikos Konstitucijos 67 straipsnio 15 punktui, 127 straipsnio 3 daliai, konstituciniam teisinės vals</text:span><text:span text:style-name="T305">tybės principui.</text:span></text:p>
      <text:p text:style-name="P306"><text:span text:style-name="T307">3</text:span><text:span text:style-name="T308">. Nutraukti bylos dalį dėl Lietuvos Respublikos Vyriausybės 2002 m. birželio 21 d. nutarimo Nr. 960 „Dėl Etilo alkoholio, naudojamo sveikatinimo reikmėms, atleidimo nuo akcizų taisyklių patvirtinimo“ (2004 m. balandžio 27 d. redakcija</text:span><text:span text:style-name="T309">; Žin., 2004, Nr. </text:span><text:a xlink:href="https://www.e-tar.lt/portal/lt/legalAct/TAR.83E588E2D9CA" office:target-frame-name="_blank" xlink:show="new"><text:span text:style-name="T310">63-2266</text:span></text:a><text:span text:style-name="T311">) 2.3 punkto atitikties Lietuvos Respublikos Konstitucijos 94 straipsnio 2 punktui, konstituciniam teisinės valstybės principui, Lietuvos Respublikos ak</text:span><text:span text:style-name="T312">cizų įstatymo (2004 m. sausio 29 d. redakcija) 25 straipsnio 1 dalies 3 punktui.</text:span></text:p>
      <text:p text:style-name="P313"/>
      <text:p text:style-name="P314">Šis Konstitucinio Teismo nutarimas yra galutinis ir neskundžiamas.</text:p>
      <text:p text:style-name="P315"/>
      <table:table table:style-name="Table316">
        <table:table-columns>
          <table:table-column table:style-name="TableColumn317"/>
          <table:table-column table:style-name="TableColumn318"/>
        </table:table-columns>
        <table:table-row table:style-name="TableRow319">
          <table:table-cell table:style-name="TableCell320">
            <text:p text:style-name="P321">Konstitucinio Teismo teisėjai:<text:s/></text:p>
          </table:table-cell>
          <table:table-cell table:style-name="TableCell322">
            <text:p text:style-name="P323">Toma Birmontienė</text:p>
            <text:p text:style-name="P324">Pranas Kuconis</text:p>
            <text:p text:style-name="P325">Gediminas Mesonis</text:p>
            <text:p text:style-name="P326">Egidijus Šileikis</text:p>
            <text:p text:style-name="P327">Algirdas Taminskas</text:p>
            <text:p text:style-name="P328">Romualdas Kęstutis Urbaitis</text:p>
            <text:p text:style-name="P329">Dainius Žalimas</text:p>
          </table:table-cell>
        </table:table-row>
      </table:table>
      <text:p text:style-name="P330"/>
      <text:p text:style-name="P331"><text:span text:style-name="T332">_________________</text:span></text:p>
      <text:p text:style-name="P3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yla Nr</dc:title>
    <meta:initial-creator>Rima</meta:initial-creator>
    <dc:creator>Adlib User</dc:creator>
    <meta:creation-date>2015-09-20T22:20:00Z</meta:creation-date>
    <dc:date>2015-09-20T22:20:00Z</dc:date>
    <meta:template xlink:href="Normal" xlink:type="simple"/>
    <meta:editing-cycles>2</meta:editing-cycles>
    <meta:editing-duration>PT0S</meta:editing-duration>
    <meta:document-statistic meta:page-count="9" meta:paragraph-count="101" meta:word-count="4440" meta:character-count="33737" meta:row-count="506" meta:non-whitespace-character-count="29398"/>
  </office:meta>
</office:document-meta>
</file>