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ALSTYBINĖS MAISTO IR<text:s/></text:span></text:p>
      <text:p text:style-name="P6">VETERINARIJOS TARNYBOS DIREKTORIAUS</text:p>
      <text:p text:style-name="P7">ĮSAKYMAS</text:p>
      <text:p text:style-name="P8"/>
      <text:p text:style-name="P9">DĖL VALSTYBINĖS MAISTO IR VETERINARIJOS TARNYBOS DIREKTORIAUS 2009 m. LIEPOS 14 d. ĮSAKYMO Nr. B1-312 „DĖL REGLAMENTO (eb) Nr. 617/2008 REIKALAVIMŲ ĮGYVENDINIMO“ PRIPAŽINIMO NETEKUSIU GALIOS</text:p>
      <text:p text:style-name="P10"/>
      <text:p text:style-name="P11">2010 m. rugpjūčio 31 d. Nr. B1-317<text:s/>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1999, Nr.<text:s/></text:span><text:a xlink:href="https://www.e-tar.lt/portal/lt/legalAct/TAR.36ACA3AC27DF" office:target-frame-name="_blank" xlink:show="new"><text:span text:style-name="T18">90-2639</text:span></text:a><text:span text:style-name="T19">)<text:s/></text:span><text:span text:style-name="T20">6 straipsnio 14 punktu, remdamasis 2010 m. birželio 24 d. Komisijos reglamento (ES) Nr. 557/2010, kuriuo iš dalies keičiamos reglamentų (EB) Nr. 15</text:span><text:span text:style-name="T21">18/2003, (EB) Nr. 596/2004, (EB) Nr. 633/2004, (EB) Nr. 1345/2005, (EB) Nr. 2014/2005, (EB) Nr. 239/2007, (EB) Nr. 1299/2007, (EB) Nr. 543/2008, (EB) Nr. 589/2008, (EB) Nr. 617/2008 ir (EB) Nr. 826/2008 nuostatos dėl įpareigojimų teikti pranešimus bendrai<text:s/></text:span><text:span text:style-name="T22">organizuojant žemės ūkio rinkas ( OL 2010 L 159, p. 13),</text:span><text:span text:style-name="T23"><text:s/></text:span><text:span text:style-name="T24">10 straipsniu ir Statistikos departamento prie Lietuvos Respublikos Vyriausybės generalinio direktoriaus 2009 m. spalio 13 d. įsakymu Nr. DĮ-221 „Dėl Perinti skirtų kiaušinių ir ūkiuose auginamų pauk</text:span><text:span text:style-name="T25">ščių jauniklių gamybos ir užsienio prekybos, Paukščių peryklų struktūros ir panaudojimo statistinių ataskaitų formų patvirtinimo“ (Žin., 2009, Nr.<text:s/></text:span><text:a xlink:href="https://www.e-tar.lt/portal/lt/legalAct/TAR.2CC58D447CE9" office:target-frame-name="_blank" xlink:show="new"><text:span text:style-name="T26">125-5418</text:span></text:a><text:span text:style-name="T27">),</text:span></text:p>
      <text:p text:style-name="P28"><text:span text:style-name="T29">pripažįstu</text:span><text:span text:style-name="T30"><text:s/>neteku</text:span><text:span text:style-name="T31">siu galios Valstybinės maisto ir veterinarijos tarnybos direktoriaus 2009 m. liepos 14 d. įsakymą Nr. B1-312 „Dėl reglamento (EB) Nr. 617/2008 reikalavimų įgyvendinimo“ (Žin., 2009, Nr.<text:s/></text:span><text:a xlink:href="https://www.e-tar.lt/portal/lt/legalAct/TAR.C00B3B5B6A0B" office:target-frame-name="_blank" xlink:show="new"><text:span text:style-name="T32">86-3651</text:span></text:a><text:span text:style-name="T33">).<text:s/></text:span></text:p>
      <text:p text:style-name="P34"/>
      <text:p text:style-name="P35"/>
      <text:p text:style-name="P36"><text:span text:style-name="T37">Direktoriaus pavaduotojas finansų reikalams,</text:span></text:p>
      <text:p text:style-name="P38">pavaduojantis direktorių<text:s/><text:tab/>Artūras Bagotyrius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5-09-03T15:57:00Z</meta:creation-date>
    <dc:date>2015-09-03T15:57:00Z</dc:date>
    <meta:template xlink:href="Normal" xlink:type="simple"/>
    <meta:editing-cycles>2</meta:editing-cycles>
    <meta:editing-duration>PT0S</meta:editing-duration>
    <meta:document-statistic meta:page-count="1" meta:paragraph-count="15" meta:word-count="251" meta:character-count="1882" meta:row-count="49" meta:non-whitespace-character-count="1646"/>
  </office:meta>
</office:document-meta>
</file>