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LIETUVOS RESPUBLIKOS SVEIKATOS APSAUGOS MINISTRO 2003 M. GRUODŽIO 12 D. ĮSAKYMO NR. V-733 „DĖL FARMACIJOS SPECIALISTŲ PROFESINĖS KOMPETENCIJOS KOMISIJOS SUDARYMO“ PAKEITIMO</text:p>
      <text:p text:style-name="P11"/>
      <text:p text:style-name="P12">2005 m. vasario 22 d. Nr. V-135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sveikatos apsaugos ministro 2003 m. gruodžio 12 d. įsakymą Nr. V-733 „Dėl Farmacijos specialistų profesinės kompetencijos komisijos sudarymo“ (Žin., 2003, Nr.<text:s/></text:span><text:a xlink:href="https://www.e-tar.lt/portal/lt/legalAct/TAR.C347DC909E14" office:target-frame-name="_blank" xlink:show="new"><text:span text:style-name="T19">119-5454</text:span></text:a><text:span text:style-name="T20">; 2004, Nr.<text:s/></text:span><text:a xlink:href="https://www.e-tar.lt/portal/lt/legalAct/TAR.B1F43FDD0B91" office:target-frame-name="_blank" xlink:show="new"><text:span text:style-name="T21">134-4884</text:span></text:a><text:span text:style-name="T22">) ir vietoj 1 punktu sudarytos komisijos pirmininko P. Šerpyčio įrašau E. Vaitkų, vietoj V. Janulio, Kauno medicinos universiteto profesoriaus, Farmacinės chemijos ir farmakognozijos katedros vedėjo, – E. Tarasevičių, Kauno medicinos universiteto Farmacinės chemijos ir farmakognozijos katedros profesorių, vietoj I. Medžiaušaitės, Farmacijos departamento prie Sveikatos apsaugos ministerijos Farmacijos įmonių skyriaus vedėjos, – G. Krukienę, Farmacijos departamento prie Sveikatos apsaugos ministerijos direktoriaus pavaduotoją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12:57:00Z</meta:creation-date>
    <dc:date>2016-03-02T12:57:00Z</dc:date>
    <meta:template xlink:href="Normal" xlink:type="simple"/>
    <meta:editing-cycles>2</meta:editing-cycles>
    <meta:editing-duration>PT0S</meta:editing-duration>
    <meta:document-statistic meta:page-count="1" meta:paragraph-count="10" meta:word-count="164" meta:character-count="1250" meta:row-count="39" meta:non-whitespace-character-count="1096"/>
  </office:meta>
</office:document-meta>
</file>