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0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06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48in" style:font-size-complex="12pt" style:language-asian="lt" style:country-asian="LT"/>
    </style:style>
    <style:style style:name="T55" style:parent-style-name="DefaultParagraphFont" style:family="text">
      <style:text-properties fo:color="#000000" fo:letter-spacing="-0.0048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margin-left="3.1493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break-before="page"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06in" style:font-size-complex="12pt" style:language-asian="lt" style:country-asian="LT"/>
    </style:style>
    <style:style style:name="T338" style:parent-style-name="DefaultParagraphFont" style:family="text">
      <style:text-properties fo:color="#000000" fo:letter-spacing="0.0006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widows="0" fo:orphans="0" fo:text-align="justify" fo:text-indent="0.3937in"/>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left="3.1493in">
        <style:tab-stops>
          <style:tab-stop style:type="right" style:leader-style="solid" style:leader-text="_" style:position="3.1506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56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56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56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1"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hyphenate="false"/>
    </style:style>
    <style:style style:name="T572" style:parent-style-name="DefaultParagraphFont" style:family="text">
      <style:text-properties style:font-name-asian="Calibri" fo:font-weight="bold" style:font-weight-asian="bold" style:font-weight-complex="bold" fo:color="#000000" style:font-size-complex="12pt"/>
    </style:style>
    <style:style style:name="T573" style:parent-style-name="DefaultParagraphFont" style:family="text">
      <style:text-properties style:font-name-asian="Calibri" fo:font-weight="bold" style:font-weight-asian="bold" style:font-weight-complex="bold" fo:color="#000000" style:font-size-complex="12pt"/>
    </style:style>
    <style:style style:name="P5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right" style:leader-style="solid" style:leader-text="_" style:position="6.3in"/>
        </style:tab-stops>
      </style:paragraph-properties>
    </style:style>
    <style:style style:name="T576" style:parent-style-name="DefaultParagraphFont" style:family="text">
      <style:text-properties style:font-name-asian="Calibri" fo:font-weight="bold" style:font-weight-asian="bold" style:font-weight-complex="bold" style:font-size-complex="12pt"/>
    </style:style>
    <style:style style:name="T577" style:parent-style-name="DefaultParagraphFont" style:family="text">
      <style:text-properties style:font-name-asian="Calibri" fo:font-weight="bold" style:font-weight-asian="bold" style:font-weight-complex="bold" style:font-size-complex="12pt"/>
    </style:style>
    <style:style style:name="P57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579" style:parent-style-name="Normal" style:family="paragraph">
      <style:paragraph-properties fo:text-align="center">
        <style:tab-stops>
          <style:tab-stop style:type="right" style:leader-style="solid" style:leader-text="_" style:position="6.3in"/>
        </style:tab-stops>
      </style:paragraph-properties>
    </style:style>
    <style:style style:name="P580" style:parent-style-name="Normal" style:family="paragraph">
      <style:paragraph-properties fo:text-align="center">
        <style:tab-stops>
          <style:tab-stop style:type="right" style:leader-style="solid" style:leader-text="_" style:position="6.3in"/>
        </style:tab-stops>
      </style:paragraph-properties>
    </style:style>
    <style:style style:name="T581" style:parent-style-name="DefaultParagraphFont" style:family="text">
      <style:text-properties style:font-name-asian="Calibri" fo:font-weight="bold" style:font-weight-asian="bold" style:font-weight-complex="bold" style:font-size-complex="12pt"/>
    </style:style>
    <style:style style:name="T582" style:parent-style-name="DefaultParagraphFont" style:family="text">
      <style:text-properties style:font-name-asian="Calibri" fo:font-weight="bold" style:font-weight-asian="bold" style:font-weight-complex="bold" style:font-size-complex="12pt"/>
    </style:style>
    <style:style style:name="P583" style:parent-style-name="Normal" style:family="paragraph">
      <style:paragraph-properties fo:text-align="center">
        <style:tab-stops>
          <style:tab-stop style:type="right" style:leader-style="solid" style:leader-text="_" style:position="6.3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style:tab-stops>
          <style:tab-stop style:type="right" style:leader-style="solid" style:leader-text="_" style:position="6.3in"/>
        </style:tab-stops>
      </style:paragraph-properties>
    </style:style>
    <style:style style:name="P587" style:parent-style-name="Normal" style:family="paragraph">
      <style:paragraph-properties>
        <style:tab-stops>
          <style:tab-stop style:type="right" style:leader-style="solid" style:leader-text="_" style:position="6.3in"/>
        </style:tab-stops>
      </style:paragraph-properties>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style:tab-stops>
          <style:tab-stop style:type="right" style:leader-style="solid" style:leader-text="_" style:position="6.3in"/>
        </style:tab-stops>
      </style:paragraph-properties>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weight="bold" style:font-weight-asian="bold" style:font-weight-complex="bold" style:font-size-complex="12pt"/>
    </style:style>
    <style:style style:name="P592" style:parent-style-name="Normal" style:family="paragraph">
      <style:paragraph-properties fo:text-align="justify">
        <style:tab-stops>
          <style:tab-stop style:type="right" style:leader-style="solid" style:leader-text="_" style:position="6.3in"/>
        </style:tab-stops>
      </style:paragraph-properties>
    </style:style>
    <style:style style:name="P593"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hyphenate="false"/>
    </style:style>
    <style:style style:name="T594" style:parent-style-name="DefaultParagraphFont" style:family="text">
      <style:text-properties style:font-name-asian="Calibri" fo:font-weight="bold" style:font-weight-asian="bold" style:font-weight-complex="bold" fo:text-transform="uppercase" fo:color="#000000" style:font-size-complex="12pt"/>
    </style:style>
    <style:style style:name="T595" style:parent-style-name="DefaultParagraphFont" style:family="text">
      <style:text-properties style:font-name-asian="Calibri" fo:font-weight="bold" style:font-weight-asian="bold" style:font-weight-complex="bold" fo:text-transform="uppercase" fo:color="#000000" style:font-size-complex="12pt"/>
    </style:style>
    <style:style style:name="P596"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style:font-name-asian="Calibri" fo:font-weight="bold" style:font-weight-asian="bold" style:font-weight-complex="bold" fo:text-transform="uppercase" fo:color="#000000" style:font-size-complex="12pt" fo:hyphenate="false"/>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weight-complex="bold" style:font-size-complex="12pt" fo:language="en" fo:country="US"/>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style>
    <style:style style:name="P601" style:parent-style-name="Normal" style:family="paragraph">
      <style:paragraph-properties fo:keep-with-next="always"/>
    </style:style>
    <style:style style:name="T60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0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0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605" style:parent-style-name="Normal" style:family="paragraph">
      <style:text-properties style:font-size-complex="12pt"/>
    </style:style>
    <style:style style:name="TableColumn607" style:family="table-column">
      <style:table-column-properties style:column-width="2.0604in" style:use-optimal-column-width="false"/>
    </style:style>
    <style:style style:name="TableColumn608" style:family="table-column">
      <style:table-column-properties style:column-width="4.2381in" style:use-optimal-column-width="false"/>
    </style:style>
    <style:style style:name="Table606" style:family="table">
      <style:table-properties style:width="6.2986in" fo:margin-left="0in" table:align="lef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Cell612" style:family="table-cell">
      <style:table-cell-properties fo:border-top="none" fo:border-left="0.0069in solid #000000" fo:border-bottom="0.0069in solid #000000" fo:border-right="non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TableColumn677" style:family="table-column">
      <style:table-column-properties style:column-width="6.2986in" style:use-optimal-column-width="false"/>
    </style:style>
    <style:style style:name="Table676" style:family="table">
      <style:table-properties style:width="6.2986in" fo:margin-left="0in" table:align="left"/>
    </style:style>
    <style:style style:name="TableRow678" style:family="table-row">
      <style:table-row-properties style:min-row-height="0.1756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25in" fo:margin-right="-0.075in" fo:text-indent="-0.25in">
        <style:tab-stops/>
      </style:paragraph-properties>
      <style:text-properties fo:font-weight="bold" style:font-weight-asian="bold" style:font-weight-complex="bold" style:font-size-complex="12pt" style:language-asian="lt" style:country-asian="LT"/>
    </style:style>
    <style:style style:name="TableRow681" style:family="table-row">
      <style:table-row-properties style:min-row-height="0.1756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8375in"/>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TableColumn686" style:family="table-column">
      <style:table-column-properties style:column-width="2.0604in" style:use-optimal-column-width="false"/>
    </style:style>
    <style:style style:name="TableColumn687" style:family="table-column">
      <style:table-column-properties style:column-width="4.2381in" style:use-optimal-column-width="false"/>
    </style:style>
    <style:style style:name="Table685" style:family="table">
      <style:table-properties style:width="6.2986in" fo:margin-left="0in" table:align="lef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Cell691" style:family="table-cell">
      <style:table-cell-properties fo:border-top="none" fo:border-left="0.0069in solid #000000" fo:border-bottom="0.0069in solid #000000" fo:border-right="non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Row693" style:family="table-row">
      <style:table-row-properties style:min-row-height="0.1583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min-row-height="0.1583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min-row-height="0.1694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Row708" style:family="table-row">
      <style:table-row-properties style:min-row-height="0.1583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ableColumn715" style:family="table-column">
      <style:table-column-properties style:column-width="2.0604in" style:use-optimal-column-width="false"/>
    </style:style>
    <style:style style:name="TableColumn716" style:family="table-column">
      <style:table-column-properties style:column-width="4.2381in" style:use-optimal-column-width="false"/>
    </style:style>
    <style:style style:name="Table714" style:family="table">
      <style:table-properties style:width="6.2986in" fo:margin-left="0in" table:align="lef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Cell720" style:family="table-cell">
      <style:table-cell-properties fo:border-top="none" fo:border-left="0.0069in solid #000000" fo:border-bottom="0.0069in solid #000000" fo:border-right="non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Row722" style:family="table-row">
      <style:table-row-properties style:min-row-height="0.1583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min-row-height="0.1583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Row732" style:family="table-row">
      <style:table-row-properties style:min-row-height="0.1694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min-row-height="0.1583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Column744" style:family="table-column">
      <style:table-column-properties style:column-width="6.2986in" style:use-optimal-column-width="false"/>
    </style:style>
    <style:style style:name="Table743" style:family="table">
      <style:table-properties style:width="6.2986in" fo:margin-left="0in" table:align="lef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25in" fo:margin-right="-0.075in" fo:text-indent="-0.25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075in"/>
      <style:text-properties style:font-size-complex="12pt" style:language-asian="lt" style:country-asian="LT"/>
    </style:style>
    <style:style style:name="P754" style:parent-style-name="Normal" style:family="paragraph">
      <style:paragraph-properties fo:margin-right="-0.075in"/>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TableColumn757" style:family="table-column">
      <style:table-column-properties style:column-width="1.5694in"/>
    </style:style>
    <style:style style:name="TableColumn758" style:family="table-column">
      <style:table-column-properties style:column-width="0.7215in"/>
    </style:style>
    <style:style style:name="TableColumn759" style:family="table-column">
      <style:table-column-properties style:column-width="2.2541in"/>
    </style:style>
    <style:style style:name="TableColumn760" style:family="table-column">
      <style:table-column-properties style:column-width="1.7534in"/>
    </style:style>
    <style:style style:name="Table756" style:family="table">
      <style:table-properties style:width="6.2986in" fo:margin-left="0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25in" fo:text-indent="-0.25in">
        <style:tab-stops/>
      </style:paragraph-properties>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78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olumn789" style:family="table-column">
      <style:table-column-properties style:column-width="2.575in" style:use-optimal-column-width="false"/>
    </style:style>
    <style:style style:name="TableColumn790" style:family="table-column">
      <style:table-column-properties style:column-width="3.7236in" style:use-optimal-column-width="false"/>
    </style:style>
    <style:style style:name="Table788" style:family="table">
      <style:table-properties style:width="6.2986in" fo:margin-left="0in" table:align="lef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Cell794" style:family="table-cell">
      <style:table-cell-properties fo:border-top="none" fo:border-left="0.0069in solid #000000" fo:border-bottom="0.0069in solid #000000" fo:border-right="none"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Column818" style:family="table-column">
      <style:table-column-properties style:column-width="2.575in" style:use-optimal-column-width="false"/>
    </style:style>
    <style:style style:name="TableColumn819" style:family="table-column">
      <style:table-column-properties style:column-width="3.7236in" style:use-optimal-column-width="false"/>
    </style:style>
    <style:style style:name="Table817" style:family="table">
      <style:table-properties style:width="6.2986in" fo:margin-left="0in" table:align="lef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Cell823" style:family="table-cell">
      <style:table-cell-properties fo:border-top="none" fo:border-left="0.0069in solid #000000" fo:border-bottom="0.0069in solid #000000" fo:border-right="non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Column837" style:family="table-column">
      <style:table-column-properties style:column-width="2.575in" style:use-optimal-column-width="false"/>
    </style:style>
    <style:style style:name="TableColumn838" style:family="table-column">
      <style:table-column-properties style:column-width="3.7236in" style:use-optimal-column-width="false"/>
    </style:style>
    <style:style style:name="Table836" style:family="table">
      <style:table-properties style:width="6.2986in" fo:margin-left="0in" table:align="lef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25in" fo:margin-right="0.0236in" fo:text-indent="-0.25in">
        <style:tab-stops/>
      </style:paragraph-properties>
      <style:text-properties fo:font-weight="bold" style:font-weight-asian="bold" style:font-weight-complex="bold" style:font-size-complex="12pt" style:language-asian="lt" style:country-asian="LT"/>
    </style:style>
    <style:style style:name="TableCell842" style:family="table-cell">
      <style:table-cell-properties fo:border-top="none" fo:border-left="0.0069in solid #000000" fo:border-bottom="0.0069in solid #000000" fo:border-right="non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right="0.8375in"/>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right="0.8375in"/>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Column856" style:family="table-column">
      <style:table-column-properties style:column-width="0.5263in" style:use-optimal-column-width="false"/>
    </style:style>
    <style:style style:name="TableColumn857" style:family="table-column">
      <style:table-column-properties style:column-width="1.6847in" style:use-optimal-column-width="false"/>
    </style:style>
    <style:style style:name="TableColumn858" style:family="table-column">
      <style:table-column-properties style:column-width="1.0076in" style:use-optimal-column-width="false"/>
    </style:style>
    <style:style style:name="TableColumn859" style:family="table-column">
      <style:table-column-properties style:column-width="0.5319in" style:use-optimal-column-width="false"/>
    </style:style>
    <style:style style:name="TableColumn860" style:family="table-column">
      <style:table-column-properties style:column-width="0.6368in" style:use-optimal-column-width="false"/>
    </style:style>
    <style:style style:name="TableColumn861" style:family="table-column">
      <style:table-column-properties style:column-width="0.1395in" style:use-optimal-column-width="false"/>
    </style:style>
    <style:style style:name="TableColumn862" style:family="table-column">
      <style:table-column-properties style:column-width="0.5861in" style:use-optimal-column-width="false"/>
    </style:style>
    <style:style style:name="TableColumn863" style:family="table-column">
      <style:table-column-properties style:column-width="0.5486in" style:use-optimal-column-width="false"/>
    </style:style>
    <style:style style:name="TableColumn864" style:family="table-column">
      <style:table-column-properties style:column-width="0.6368in" style:use-optimal-column-width="false"/>
    </style:style>
    <style:style style:name="Table855" style:family="table">
      <style:table-properties style:width="6.2986in" fo:margin-left="0in" table:align="left"/>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25in" fo:text-indent="-0.25in">
        <style:tab-stops/>
      </style:paragraph-properties>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margin-left="0.25in">
        <style:tab-stops/>
      </style:paragraph-properties>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left="0.25in" fo:text-indent="-0.25in">
        <style:tab-stops>
          <style:tab-stop style:type="left" style:position="0in"/>
        </style:tab-stops>
      </style:paragraph-properties>
    </style:style>
    <style:style style:name="T87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879" style:parent-style-name="DefaultParagraphFont" style:family="text">
      <style:text-properties style:font-weight-complex="bold" text:display="none"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left="0.25in" fo:text-indent="-0.2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margin-left="0.25in" fo:text-indent="-0.25in">
        <style:tab-stops>
          <style:tab-stop style:type="left" style:position="0in"/>
        </style:tab-stops>
      </style:paragraph-properties>
    </style:style>
    <style:style style:name="T88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885" style:parent-style-name="DefaultParagraphFont" style:family="text">
      <style:text-properties style:font-weight-complex="bold" text:display="none"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tyle="italic" style:font-style-asian="italic" style:font-style-complex="italic" style:font-size-complex="12pt" style:language-asian="lt" style:country-asian="LT"/>
    </style:style>
    <style:style style:name="TableRow889" style:family="table-row">
      <style:table-row-properties style:min-row-height="0.1555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2" style:family="table-row">
      <style:table-row-properties style:min-row-height="0.1555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9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18"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olumn920" style:family="table-column">
      <style:table-column-properties style:column-width="2.575in" style:use-optimal-column-width="false"/>
    </style:style>
    <style:style style:name="TableColumn921" style:family="table-column">
      <style:table-column-properties style:column-width="3.7236in" style:use-optimal-column-width="false"/>
    </style:style>
    <style:style style:name="Table919" style:family="table">
      <style:table-properties style:width="6.2986in" fo:margin-left="0in" table:align="lef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Cell925" style:family="table-cell">
      <style:table-cell-properties fo:border-top="none" fo:border-left="0.0069in solid #000000" fo:border-bottom="0.0069in solid #000000" fo:border-right="non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TableColumn944" style:family="table-column">
      <style:table-column-properties style:column-width="6.2986in" style:use-optimal-column-width="false"/>
    </style:style>
    <style:style style:name="Table943" style:family="table">
      <style:table-properties style:width="6.2986in" fo:margin-left="0in" table:align="lef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25in" fo:text-indent="-0.25in">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Column954" style:family="table-column">
      <style:table-column-properties style:column-width="6.2986in" style:use-optimal-column-width="false"/>
    </style:style>
    <style:style style:name="Table953" style:family="table">
      <style:table-properties style:width="6.2986in" fo:margin-left="0in" table:align="lef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25in" fo:margin-right="-0.075in" fo:text-indent="-0.25in">
        <style:tab-stops/>
      </style:paragraph-properties>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right="-0.075in"/>
      <style:text-properties style:font-size-complex="12pt" style:language-asian="lt" style:country-asian="LT"/>
    </style:style>
    <style:style style:name="T9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6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olumn967" style:family="table-column">
      <style:table-column-properties style:column-width="2.575in" style:use-optimal-column-width="false"/>
    </style:style>
    <style:style style:name="TableColumn968" style:family="table-column">
      <style:table-column-properties style:column-width="3.7236in" style:use-optimal-column-width="false"/>
    </style:style>
    <style:style style:name="Table966" style:family="table">
      <style:table-properties style:width="6.2986in" fo:margin-left="0in" table:align="lef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Cell972" style:family="table-cell">
      <style:table-cell-properties fo:border-top="none" fo:border-left="0.0069in solid #000000" fo:border-bottom="0.0069in solid #000000" fo:border-right="none"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fo:font-weight="bold" style:font-weight-asian="bold" style:font-weight-complex="bold" style:font-size-complex="12pt" style:language-asian="lt" style:country-asian="LT"/>
    </style:style>
    <style:style style:name="TableColumn980" style:family="table-column">
      <style:table-column-properties style:column-width="6.2986in" style:use-optimal-column-width="false"/>
    </style:style>
    <style:style style:name="Table979" style:family="table">
      <style:table-properties style:width="6.2986in" fo:margin-left="0in" table:align="left"/>
    </style:style>
    <style:style style:name="TableRow981" style:family="table-row">
      <style:table-row-properties style:min-row-height="0.1826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25in" fo:text-indent="-0.25in">
        <style:tab-stops/>
      </style:paragraph-properties>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0.1826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font-weight-complex="bold" style:font-size-complex="12pt" style:language-asian="lt" style:country-asian="LT"/>
    </style:style>
    <style:style style:name="P990" style:parent-style-name="Normal" style:family="paragraph">
      <style:text-properties fo:font-weight="bold" style:font-weight-asian="bold" style:font-weight-complex="bold" style:font-size-complex="12pt" style:language-asian="lt" style:country-asian="LT"/>
    </style:style>
    <style:style style:name="P991" style:parent-style-name="Normal" style:family="paragraph">
      <style:text-properties fo:font-weight="bold" style:font-weight-asian="bold" style:font-weight-complex="bold" style:font-size-complex="12pt" style:language-asian="lt" style:country-asian="LT"/>
    </style:style>
    <style:style style:name="TableColumn993" style:family="table-column">
      <style:table-column-properties style:column-width="6.2986in" style:use-optimal-column-width="false"/>
    </style:style>
    <style:style style:name="Table992" style:family="table">
      <style:table-properties style:width="6.2986in" fo:margin-left="0in" table:align="left"/>
    </style:style>
    <style:style style:name="TableRow994" style:family="table-row">
      <style:table-row-properties style:min-row-height="0.1826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Row997" style:family="table-row">
      <style:table-row-properties style:min-row-height="0.1826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weight-complex="bold" style:font-size-complex="12pt" style:language-asian="lt" style:country-asian="LT"/>
    </style:style>
    <style:style style:name="P1000" style:parent-style-name="Normal" style:family="paragraph">
      <style:text-properties fo:font-weight="bold" style:font-weight-asian="bold" style:font-weight-complex="bold" style:font-size-complex="12pt" style:language-asian="lt" style:country-asian="LT"/>
    </style:style>
    <style:style style:name="P1001" style:parent-style-name="Normal" style:family="paragraph">
      <style:text-properties fo:font-weight="bold" style:font-weight-asian="bold" style:font-weight-complex="bold" style:font-size-complex="12pt" style:language-asian="lt" style:country-asian="LT"/>
    </style:style>
    <style:style style:name="TableColumn1003" style:family="table-column">
      <style:table-column-properties style:column-width="6.2986in" style:use-optimal-column-width="false"/>
    </style:style>
    <style:style style:name="Table1002" style:family="table">
      <style:table-properties style:width="6.2986in" fo:margin-left="0in" table:align="lef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25in" fo:text-indent="-0.25in">
        <style:tab-stops>
          <style:tab-stop style:type="left" style:position="-0.25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14" style:parent-style-name="Normal" style:family="paragraph">
      <style:text-properties fo:font-weight="bold" style:font-weight-asian="bold" style:font-weight-complex="bold" style:font-size-complex="12pt" style:language-asian="lt" style:country-asian="LT"/>
    </style:style>
    <style:style style:name="TableColumn1016" style:family="table-column">
      <style:table-column-properties style:column-width="3.8618in" style:use-optimal-column-width="false"/>
    </style:style>
    <style:style style:name="TableColumn1017" style:family="table-column">
      <style:table-column-properties style:column-width="0.0041in" style:use-optimal-column-width="false"/>
    </style:style>
    <style:style style:name="TableColumn1018" style:family="table-column">
      <style:table-column-properties style:column-width="2.0402in" style:use-optimal-column-width="false"/>
    </style:style>
    <style:style style:name="TableColumn1019" style:family="table-column">
      <style:table-column-properties style:column-width="0.3923in" style:use-optimal-column-width="false"/>
    </style:style>
    <style:style style:name="Table1015" style:family="table">
      <style:table-properties style:width="6.2986in" fo:margin-left="0in" table:align="lef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min-row-height="0.0937in" style:use-optimal-row-height="false"/>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none" fo:border-right="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text-properties fo:font-weight="bold" style:font-weight-asian="bold" style:font-weight-complex="bold" style:font-size-complex="12pt" style:language-asian="lt" style:country-asian="LT"/>
    </style:style>
    <style:style style:name="TableColumn1053" style:family="table-column">
      <style:table-column-properties style:column-width="3.2416in" style:use-optimal-column-width="false"/>
    </style:style>
    <style:style style:name="TableColumn1054" style:family="table-column">
      <style:table-column-properties style:column-width="3.0569in" style:use-optimal-column-width="false"/>
    </style:style>
    <style:style style:name="Table1052" style:family="table">
      <style:table-properties style:width="6.2986in" fo:margin-left="0in" table:align="lef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Cell1058" style:family="table-cell">
      <style:table-cell-properties fo:border-top="none" fo:border-left="0.0069in solid #000000" fo:border-bottom="0.0069in solid #000000" fo:border-right="non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5in" fo:text-indent="-0.25in">
        <style:tab-stops/>
      </style:paragraph-properties>
    </style:style>
    <style:style style:name="T1063" style:parent-style-name="DefaultParagraphFont" style:family="text">
      <style:text-properties style:font-name="Palemonas" fo:font-style="italic" style:font-style-asian="italic" style:font-style-complex="italic" style:font-size-complex="12pt" style:language-asian="lt" style:country-asian="LT"/>
    </style:style>
    <style:style style:name="T1064" style:parent-style-name="DefaultParagraphFont" style:family="text">
      <style:text-properties fo:font-style="italic" style:font-style-asian="italic" style:font-style-complex="italic" style:font-size-complex="12pt" style:language-asian="lt" style:country-asian="LT"/>
    </style:style>
    <style:style style:name="P1065" style:parent-style-name="Normal" style:family="paragraph">
      <style:paragraph-properties fo:margin-left="0.5in" fo:text-indent="-0.25in">
        <style:tab-stops/>
      </style:paragraph-properties>
    </style:style>
    <style:style style:name="T1066" style:parent-style-name="DefaultParagraphFont" style:family="text">
      <style:text-properties style:font-name="Palemonas" fo:font-style="italic" style:font-style-asian="italic" style:font-style-complex="italic"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P1068" style:parent-style-name="Normal" style:family="paragraph">
      <style:paragraph-properties fo:margin-left="0.5in" fo:text-indent="-0.25in">
        <style:tab-stops/>
      </style:paragraph-properties>
    </style:style>
    <style:style style:name="T1069" style:parent-style-name="DefaultParagraphFont" style:family="text">
      <style:text-properties style:font-name="Palemonas" fo:font-style="italic" style:font-style-asian="italic" style:font-style-complex="italic" style:font-size-complex="12pt" style:language-asian="lt" style:country-asian="LT"/>
    </style:style>
    <style:style style:name="T1070" style:parent-style-name="DefaultParagraphFont" style:family="text">
      <style:text-properties fo:font-style="italic" style:font-style-asian="italic" style:font-style-complex="italic" style:font-size-complex="12pt" style:language-asian="lt" style:country-asian="LT"/>
    </style:style>
    <style:style style:name="P1071" style:parent-style-name="Normal" style:family="paragraph">
      <style:text-properties fo:font-weight="bold" style:font-weight-asian="bold" style:font-weight-complex="bold" style:font-size-complex="12pt" style:language-asian="lt" style:country-asian="LT"/>
    </style:style>
    <style:style style:name="TableColumn1073" style:family="table-column">
      <style:table-column-properties style:column-width="3.2416in" style:use-optimal-column-width="false"/>
    </style:style>
    <style:style style:name="TableColumn1074" style:family="table-column">
      <style:table-column-properties style:column-width="3.0569in" style:use-optimal-column-width="false"/>
    </style:style>
    <style:style style:name="Table1072" style:family="table">
      <style:table-properties style:width="6.2986in" fo:margin-left="0in" table:align="lef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25in" fo:text-indent="-0.25in">
        <style:tab-stops/>
      </style:paragraph-properties>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ableCell1080" style:family="table-cell">
      <style:table-cell-properties fo:border-top="none" fo:border-left="0.0069in solid #000000" fo:border-bottom="0.0069in solid #000000" fo:border-right="non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TableColumn1088" style:family="table-column">
      <style:table-column-properties style:column-width="3.2416in" style:use-optimal-column-width="false"/>
    </style:style>
    <style:style style:name="TableColumn1089" style:family="table-column">
      <style:table-column-properties style:column-width="3.0569in" style:use-optimal-column-width="false"/>
    </style:style>
    <style:style style:name="Table1087" style:family="table">
      <style:table-properties style:width="6.2986in" fo:margin-left="0in" table:align="lef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Cell1093" style:family="table-cell">
      <style:table-cell-properties fo:border-top="none" fo:border-left="0.0069in solid #000000" fo:border-bottom="0.0069in solid #000000" fo:border-right="non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Column1101" style:family="table-column">
      <style:table-column-properties style:column-width="6.2986in" style:use-optimal-column-width="false"/>
    </style:style>
    <style:style style:name="Table1100" style:family="table">
      <style:table-properties style:width="6.2986in" fo:margin-left="0in" table:align="left"/>
    </style:style>
    <style:style style:name="TableRow1102" style:family="table-row">
      <style:table-row-properties style:min-row-height="0.0854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25in" fo:text-indent="-0.25in">
        <style:tab-stops/>
      </style:paragraph-properties>
    </style:style>
    <style:style style:name="T1105" style:parent-style-name="DefaultParagraphFont" style:family="text">
      <style:text-properties style:font-name-asian="Calibri" fo:font-weight="bold" style:font-weight-asian="bold" style:font-weight-complex="bold" style:font-size-complex="12pt"/>
    </style:style>
    <style:style style:name="T1106" style:parent-style-name="DefaultParagraphFont" style:family="text">
      <style:text-properties style:font-name-asian="Calibri" fo:font-weight="bold" style:font-weight-asian="bold" style:font-weight-complex="bold" style:text-position="super 62.5%" style:font-size-complex="12pt"/>
    </style:style>
    <style:style style:name="T1107" style:parent-style-name="DefaultParagraphFont" style:family="text">
      <style:text-properties style:font-name-asian="Calibri" fo:font-weight="bold" style:font-weight-asian="bold" style:font-weight-complex="bold" style:font-size-complex="12pt"/>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1110" style:parent-style-name="DefaultParagraphFont" style:family="text">
      <style:text-properties style:text-position="super 62.5%"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Column1114" style:family="table-column">
      <style:table-column-properties style:column-width="6.2986in"/>
    </style:style>
    <style:style style:name="Table1113" style:family="table">
      <style:table-properties style:width="6.2986in" fo:margin-left="0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font-weight-complex="bold" style:font-size-complex="12pt" style:language-asian="lt" style:country-asian="LT"/>
    </style:style>
    <style:style style:name="P1121" style:parent-style-name="Normal" style:family="paragraph">
      <style:text-properties fo:font-weight="bold" style:font-weight-asian="bold" style:font-weight-complex="bold" style:font-size-complex="12pt" style:language-asian="lt" style:country-asian="LT"/>
    </style:style>
    <style:style style:name="P1122" style:parent-style-name="Normal" style:family="paragraph">
      <style:text-properties style:font-size-complex="12pt" style:language-asian="lt" style:country-asian="LT"/>
    </style:style>
    <style:style style:name="TableColumn1124" style:family="table-column">
      <style:table-column-properties style:column-width="6.2986in"/>
    </style:style>
    <style:style style:name="Table1123" style:family="table">
      <style:table-properties style:width="6.2986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weight-complex="bold" style:font-size-complex="12pt" style:language-asian="lt" style:country-asian="LT"/>
    </style:style>
    <style:style style:name="P1131" style:parent-style-name="Normal" style:family="paragraph">
      <style:text-properties fo:font-weight="bold" style:font-weight-asian="bold" style:font-weight-complex="bold" style:font-size-complex="12pt" style:language-asian="lt" style:country-asian="LT"/>
    </style:style>
    <style:style style:name="P1132" style:parent-style-name="Normal" style:family="paragraph">
      <style:text-properties style:font-size-complex="12pt" style:language-asian="lt" style:country-asian="LT"/>
    </style:style>
    <style:style style:name="TableColumn1134" style:family="table-column">
      <style:table-column-properties style:column-width="6.2986in"/>
    </style:style>
    <style:style style:name="Table1133" style:family="table">
      <style:table-properties style:width="6.2986in" fo:margin-left="0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113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139" style:parent-style-name="DefaultParagraphFont" style:family="text">
      <style:text-properties style:font-weight-complex="bold" text:display="none"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143" style:parent-style-name="DefaultParagraphFont" style:family="text">
      <style:text-properties style:font-weight-complex="bold" text:display="none"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weight-complex="bold"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weight-complex="bold" style:font-size-complex="12pt" style:language-asian="lt" style:country-asian="LT"/>
    </style:style>
    <style:style style:name="P1152" style:parent-style-name="Normal" style:family="paragraph">
      <style:text-properties fo:font-weight="bold" style:font-weight-asian="bold" style:font-weight-complex="bold" style:font-size-complex="12pt" style:language-asian="lt" style:country-asian="LT"/>
    </style:style>
    <style:style style:name="P1153" style:parent-style-name="Normal" style:family="paragraph">
      <style:text-properties style:font-size-complex="12pt" style:language-asian="lt" style:country-asian="LT"/>
    </style:style>
    <style:style style:name="TableColumn1155" style:family="table-column">
      <style:table-column-properties style:column-width="6.2986in"/>
    </style:style>
    <style:style style:name="Table1154" style:family="table">
      <style:table-properties style:width="6.2986in" fo:margin-left="0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P1159" style:parent-style-name="Normal" style:family="paragraph">
      <style:text-properties style:font-size-complex="12pt" style:language-asian="lt" style:country-asian="LT"/>
    </style:style>
    <style:style style:name="TableColumn1161" style:family="table-column">
      <style:table-column-properties style:column-width="3.2458in"/>
    </style:style>
    <style:style style:name="TableColumn1162" style:family="table-column">
      <style:table-column-properties style:column-width="3.0527in"/>
    </style:style>
    <style:style style:name="Table1160" style:family="table">
      <style:table-properties style:width="6.2986in" fo:margin-left="0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weight-complex="bold" style:font-size-complex="12pt" style:language-asian="lt" style:country-asian="LT"/>
    </style:style>
    <style:style style:name="TableRow1168" style:family="table-row">
      <style:table-row-properties style:min-row-height="0.3854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font-weight-complex="bold"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font-weight-complex="bold" style:font-size-complex="12pt" style:language-asian="lt" style:country-asian="LT"/>
    </style:style>
    <style:style style:name="TableRow1178" style:family="table-row">
      <style:table-row-properties style:min-row-height="0.4131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paragraph-properties fo:keep-with-next="always" fo:text-align="justify"/>
    </style:style>
    <style:style style:name="P1184" style:parent-style-name="Normal" style:family="paragraph">
      <style:paragraph-properties fo:keep-with-next="always" fo:text-align="justify"/>
    </style:style>
    <style:style style:name="T118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18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18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1188" style:parent-style-name="Normal" style:family="paragraph">
      <style:text-properties style:font-size-complex="12pt"/>
    </style:style>
    <style:style style:name="TableColumn1190" style:family="table-column">
      <style:table-column-properties style:column-width="0.3756in" style:use-optimal-column-width="false"/>
    </style:style>
    <style:style style:name="TableColumn1191" style:family="table-column">
      <style:table-column-properties style:column-width="2.8187in" style:use-optimal-column-width="false"/>
    </style:style>
    <style:style style:name="TableColumn1192" style:family="table-column">
      <style:table-column-properties style:column-width="1.4618in" style:use-optimal-column-width="false"/>
    </style:style>
    <style:style style:name="TableColumn1193" style:family="table-column">
      <style:table-column-properties style:column-width="1.6423in" style:use-optimal-column-width="false"/>
    </style:style>
    <style:style style:name="Table1189" style:family="table">
      <style:table-properties style:width="6.2986in" fo:margin-left="0in" table:align="lef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fo:font-weight="bold" style:font-weight-asian="bold" style:font-weight-complex="bold"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margin-left="0.0041in" fo:text-indent="-0.0041in">
        <style:tab-stops/>
      </style:paragraph-properties>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margin-left="0.0041in" fo:text-indent="-0.0041in">
        <style:tab-stops/>
      </style:paragraph-properties>
      <style:text-properties style:font-size-complex="12pt" style:language-asian="lt" style:country-asian="LT"/>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style:font-weight-complex="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style:font-weight-complex="bold"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style:font-weight-complex="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style:font-weight-complex="bold"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style:font-weight-complex="bold" style:font-size-complex="12pt" style:language-asian="lt" style:country-asian="LT"/>
    </style:style>
    <style:style style:name="TableRow1252" style:family="table-row">
      <style:table-row-properties style:min-row-height="0.7833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style:font-weight-complex="bold"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style:font-weight-complex="bold"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style:font-weight-complex="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font-weight-complex="bold"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text-properties fo:font-weight="bold" style:font-weight-asian="bold" style:font-weight-complex="bold" style:font-size-complex="12pt" style:language-asian="lt" style:country-asian="L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font-weight-complex="bold" style:font-size-complex="12pt" style:language-asian="lt" style:country-asian="LT"/>
    </style:style>
    <style:style style:name="P1295" style:parent-style-name="Normal" style:family="paragraph">
      <style:paragraph-properties fo:keep-with-next="always" fo:text-align="justify"/>
    </style:style>
    <style:style style:name="P1296" style:parent-style-name="Normal" style:family="paragraph">
      <style:paragraph-properties fo:keep-with-next="always" fo:text-align="justify"/>
    </style:style>
    <style:style style:name="T129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29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29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1300" style:parent-style-name="Normal" style:family="paragraph">
      <style:text-properties style:font-size-complex="12pt"/>
    </style:style>
    <style:style style:name="TableColumn1302" style:family="table-column">
      <style:table-column-properties style:column-width="6.2986in"/>
    </style:style>
    <style:style style:name="Table1301" style:family="table">
      <style:table-properties style:width="6.2986in" fo:margin-left="0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paragraph-properties fo:text-align="justify" fo:margin-right="0.034in">
        <style:tab-stops>
          <style:tab-stop style:type="left" style:position="6.8909in"/>
        </style:tab-stops>
      </style:paragraph-properties>
      <style:text-properties fo:font-style="italic" style:font-style-asian="italic" style:font-style-complex="italic" style:font-size-complex="12pt" style:language-asian="lt" style:country-asian="LT"/>
    </style:style>
    <style:style style:name="P1310" style:parent-style-name="Normal" style:family="paragraph">
      <style:paragraph-properties fo:text-align="justify" fo:margin-right="0.034in">
        <style:tab-stops>
          <style:tab-stop style:type="left" style:position="6.8909in"/>
        </style:tab-stops>
      </style:paragraph-properties>
      <style:text-properties fo:font-style="italic" style:font-style-asian="italic" style:font-style-complex="italic" style:font-size-complex="12pt" style:language-asian="lt" style:country-asian="LT"/>
    </style:style>
    <style:style style:name="P1311" style:parent-style-name="Normal" style:family="paragraph">
      <style:paragraph-properties fo:text-align="justify" fo:margin-right="0.2125in"/>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TableColumn1317" style:family="table-column">
      <style:table-column-properties style:column-width="1.7361in"/>
    </style:style>
    <style:style style:name="TableColumn1318" style:family="table-column">
      <style:table-column-properties style:column-width="2.3812in"/>
    </style:style>
    <style:style style:name="TableColumn1319" style:family="table-column">
      <style:table-column-properties style:column-width="2.1812in"/>
    </style:style>
    <style:style style:name="Table1316" style:family="table">
      <style:table-properties style:width="6.2986in" fo:margin-left="0in" table:align="lef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style="italic" style:font-style-asian="italic" style:font-style-complex="italic"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end"/>
      <style:text-properties style:font-size-complex="12pt" style:language-asian="lt" style:country-asian="LT"/>
    </style:style>
    <style:style style:name="P1331" style:parent-style-name="Normal" style:family="paragraph">
      <style:paragraph-properties fo:text-align="end"/>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P1333" style:parent-style-name="Normal" style:family="paragraph">
      <style:paragraph-properties fo:text-indent="0.9in"/>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tyle-complex="italic" style:font-size-complex="12pt" style:language-asian="lt" style:country-asian="LT"/>
    </style:style>
    <style:style style:name="TableColumn1338" style:family="table-column">
      <style:table-column-properties style:column-width="1.7361in"/>
    </style:style>
    <style:style style:name="TableColumn1339" style:family="table-column">
      <style:table-column-properties style:column-width="2.3812in"/>
    </style:style>
    <style:style style:name="TableColumn1340" style:family="table-column">
      <style:table-column-properties style:column-width="2.1812in"/>
    </style:style>
    <style:style style:name="Table1337" style:family="table">
      <style:table-properties style:width="6.2986in" fo:margin-left="0in" table:align="lef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T1343" style:parent-style-name="DefaultParagraphFont" style:family="text">
      <style:text-properties fo:font-style="italic" style:font-style-asian="italic"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style="italic" style:font-style-asian="italic" style:font-style-complex="italic"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style:font-size-complex="12pt" style:language-asian="lt" style:country-asian="LT"/>
    </style:style>
    <style:style style:name="P1351" style:parent-style-name="Normal" style:family="paragraph">
      <style:paragraph-properties fo:text-align="end"/>
    </style:style>
    <style:style style:name="T1352" style:parent-style-name="DefaultParagraphFont" style:family="text">
      <style:text-properties fo:font-style="italic" style:font-style-asian="italic" style:font-style-complex="italic" style:font-size-complex="12pt" style:language-asian="lt" style:country-asian="LT"/>
    </style:style>
    <style:style style:name="TableColumn1354" style:family="table-column">
      <style:table-column-properties style:column-width="1.7361in"/>
    </style:style>
    <style:style style:name="TableColumn1355" style:family="table-column">
      <style:table-column-properties style:column-width="2.3812in"/>
    </style:style>
    <style:style style:name="TableColumn1356" style:family="table-column">
      <style:table-column-properties style:column-width="2.1812in"/>
    </style:style>
    <style:style style:name="Table1353" style:family="table">
      <style:table-properties style:width="6.2986in" fo:margin-left="0in" table:align="lef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T1359" style:parent-style-name="DefaultParagraphFont" style:family="text">
      <style:text-properties fo:font-style="italic" style:font-style-asian="italic" style:font-style-complex="italic"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style="italic" style:font-style-asian="italic" style:font-style-complex="italic"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end"/>
      <style:text-properties style:font-size-complex="12pt" style:language-asian="lt" style:country-asian="LT"/>
    </style:style>
    <style:style style:name="P1366" style:parent-style-name="Normal" style:family="paragraph">
      <style:paragraph-properties fo:text-align="end"/>
    </style:style>
    <style:style style:name="T1367" style:parent-style-name="DefaultParagraphFont" style:family="text">
      <style:text-properties fo:font-style="italic" style:font-style-asian="italic" style:font-style-complex="italic"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style="italic" style:font-style-asian="italic" style:font-style-complex="italic" style:font-size-complex="12pt" style:language-asian="lt" style:country-asian="LT"/>
    </style:style>
    <style:style style:name="P1370" style:parent-style-name="Normal" style:family="paragraph">
      <style:text-properties fo:font-weight="bold" style:font-weight-asian="bold" style:font-weight-complex="bold" style:font-size-complex="12pt" style:language-asian="lt" style:country-asian="LT"/>
    </style:style>
    <style:style style:name="P1371" style:parent-style-name="Normal" style:master-page-name="MP1" style:family="paragraph">
      <style:paragraph-properties fo:break-before="page" fo:text-align="center" fo:margin-left="0.125in" fo:margin-right="0.8375in">
        <style:tab-stops/>
      </style:paragraph-properties>
    </style:style>
    <style:style style:name="P1372" style:parent-style-name="Normal" style:family="paragraph">
      <style:paragraph-properties fo:margin-left="6.3333in">
        <style:tab-stops>
          <style:tab-stop style:type="left" style:position="0.3597in"/>
        </style:tab-stops>
      </style:paragraph-properties>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margin-left="6.3333in">
        <style:tab-stops>
          <style:tab-stop style:type="left" style:position="0.359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1378" style:parent-style-name="Normal" style:family="paragraph">
      <style:paragraph-properties fo:keep-together="always" fo:text-align="center" style:vertical-align="middle"/>
      <style:text-properties fo:hyphenate="false"/>
    </style:style>
    <style:style style:name="T1379" style:parent-style-name="DefaultParagraphFont" style:family="text">
      <style:text-properties style:font-name-asian="Calibri" fo:font-weight="bold" style:font-weight-asian="bold" style:font-weight-complex="bold" fo:color="#000000" style:font-size-complex="12pt"/>
    </style:style>
    <style:style style:name="P138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fo:hyphenate="false"/>
    </style:style>
    <style:style style:name="P1381" style:parent-style-name="Normal" style:family="paragraph">
      <style:paragraph-properties fo:keep-together="always" fo:text-align="center" style:vertical-align="middle"/>
      <style:text-properties fo:hyphenate="false"/>
    </style:style>
    <style:style style:name="T1382" style:parent-style-name="DefaultParagraphFont" style:family="text">
      <style:text-properties style:font-name-asian="Calibri" fo:font-weight="bold" style:font-weight-asian="bold" style:font-weight-complex="bold" fo:text-transform="uppercase" fo:color="#000000" style:font-size-complex="12pt"/>
    </style:style>
    <style:style style:name="P1383" style:parent-style-name="Normal" style:family="paragraph">
      <style:paragraph-properties fo:margin-right="0.8375in"/>
      <style:text-properties style:font-size-complex="12pt" fo:language="pt" fo:country="BR" style:language-asian="lt" style:country-asian="LT"/>
    </style:style>
    <style:style style:name="TableColumn1385" style:family="table-column">
      <style:table-column-properties style:column-width="3.7513in"/>
    </style:style>
    <style:style style:name="TableColumn1386" style:family="table-column">
      <style:table-column-properties style:column-width="6.4847in"/>
    </style:style>
    <style:style style:name="Table1384" style:family="table">
      <style:table-properties style:width="10.2361in" fo:margin-left="0in" table:align="lef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paragraph-properties fo:margin-right="0.8375in"/>
    </style:style>
    <style:style style:name="TableColumn1404" style:family="table-column">
      <style:table-column-properties style:column-width="0.8083in" style:use-optimal-column-width="false"/>
    </style:style>
    <style:style style:name="TableColumn1405" style:family="table-column">
      <style:table-column-properties style:column-width="1.1013in" style:use-optimal-column-width="false"/>
    </style:style>
    <style:style style:name="TableColumn1406" style:family="table-column">
      <style:table-column-properties style:column-width="0.9986in" style:use-optimal-column-width="false"/>
    </style:style>
    <style:style style:name="TableColumn1407" style:family="table-column">
      <style:table-column-properties style:column-width="1.2812in" style:use-optimal-column-width="false"/>
    </style:style>
    <style:style style:name="TableColumn1408" style:family="table-column">
      <style:table-column-properties style:column-width="1.2819in" style:use-optimal-column-width="false"/>
    </style:style>
    <style:style style:name="TableColumn1409" style:family="table-column">
      <style:table-column-properties style:column-width="0.1868in" style:use-optimal-column-width="false"/>
    </style:style>
    <style:style style:name="TableColumn1410" style:family="table-column">
      <style:table-column-properties style:column-width="0.4569in" style:use-optimal-column-width="false"/>
    </style:style>
    <style:style style:name="TableColumn1411" style:family="table-column">
      <style:table-column-properties style:column-width="0.6138in" style:use-optimal-column-width="false"/>
    </style:style>
    <style:style style:name="TableColumn1412" style:family="table-column">
      <style:table-column-properties style:column-width="0.9291in" style:use-optimal-column-width="false"/>
    </style:style>
    <style:style style:name="TableColumn1413" style:family="table-column">
      <style:table-column-properties style:column-width="1.3333in" style:use-optimal-column-width="false"/>
    </style:style>
    <style:style style:name="TableColumn1414" style:family="table-column">
      <style:table-column-properties style:column-width="1.2444in" style:use-optimal-column-width="false"/>
    </style:style>
    <style:style style:name="Table1403" style:family="table">
      <style:table-properties style:width="10.2361in" fo:margin-left="0in" table:align="left"/>
    </style:style>
    <style:style style:name="TableRow1415" style:family="table-row">
      <style:table-row-properties style:min-row-height="0.209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style="italic" style:font-style-asian="italic" style:font-style-complex="italic"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text-position="super 62.5%"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ableRow1439" style:family="table-row">
      <style:table-row-properties style:min-row-height="0.1673in" style:use-optimal-row-height="false"/>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2236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127in" style:use-optimal-row-height="false"/>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min-row-height="0.127in" style:use-optimal-row-height="false"/>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min-row-height="0.127in" style:use-optimal-row-height="false"/>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1673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127in" style:use-optimal-row-height="false"/>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min-row-height="0.127in" style:use-optimal-row-height="false"/>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min-row-height="0.127in" style:use-optimal-row-height="false"/>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min-row-height="0.127in" style:use-optimal-row-height="false"/>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top="0.0069in solid #000000" fo:border-left="none" fo:border-bottom="0.0069in solid #000000" fo:border-right="non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font-weight-complex="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min-row-height="0.2006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P1646" style:parent-style-name="Normal" style:family="paragraph">
      <style:paragraph-properties fo:margin-right="0.8375in"/>
    </style:style>
    <style:style style:name="P1647" style:parent-style-name="Normal" style:family="paragraph">
      <style:paragraph-properties fo:margin-right="0.8375in"/>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margin-right="0.8375in"/>
    </style:style>
    <style:style style:name="T1650" style:parent-style-name="DefaultParagraphFont" style:family="text">
      <style:text-properties style:text-position="super 62.5%"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right="0.8375in"/>
    </style:style>
    <style:style style:name="TableColumn1654" style:family="table-column">
      <style:table-column-properties style:column-width="1.7361in"/>
    </style:style>
    <style:style style:name="TableColumn1655" style:family="table-column">
      <style:table-column-properties style:column-width="2.3812in"/>
    </style:style>
    <style:style style:name="TableColumn1656" style:family="table-column">
      <style:table-column-properties style:column-width="2.1812in"/>
    </style:style>
    <style:style style:name="Table1653" style:family="table">
      <style:table-properties style:width="6.2986in" fo:margin-left="0in" table:align="lef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end"/>
      <style:text-properties style:font-size-complex="12pt" style:language-asian="lt" style:country-asian="LT"/>
    </style:style>
    <style:style style:name="P1667" style:parent-style-name="Normal" style:family="paragraph">
      <style:paragraph-properties fo:text-align="end"/>
    </style:style>
    <style:style style:name="T1668" style:parent-style-name="DefaultParagraphFont" style:family="text">
      <style:text-properties fo:font-style="italic" style:font-style-asian="italic" style:font-style-complex="italic" style:font-size-complex="12pt" style:language-asian="lt" style:country-asian="LT"/>
    </style:style>
    <style:style style:name="P1669" style:parent-style-name="Normal" style:family="paragraph">
      <style:paragraph-properties fo:text-indent="0.9in"/>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tyle-complex="italic" style:font-size-complex="12pt" style:language-asian="lt" style:country-asian="LT"/>
    </style:style>
    <style:style style:name="TableColumn1674" style:family="table-column">
      <style:table-column-properties style:column-width="1.7361in"/>
    </style:style>
    <style:style style:name="TableColumn1675" style:family="table-column">
      <style:table-column-properties style:column-width="2.3812in"/>
    </style:style>
    <style:style style:name="TableColumn1676" style:family="table-column">
      <style:table-column-properties style:column-width="2.1812in"/>
    </style:style>
    <style:style style:name="Table1673" style:family="table">
      <style:table-properties style:width="6.2986in" fo:margin-left="0in" table:align="lef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T1679" style:parent-style-name="DefaultParagraphFont" style:family="text">
      <style:text-properties fo:font-style="italic" style:font-style-asian="italic"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style="italic" style:font-style-asian="italic" style:font-style-complex="italic"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end"/>
      <style:text-properties style:font-size-complex="12pt" style:language-asian="lt" style:country-asian="LT"/>
    </style:style>
    <style:style style:name="P1687" style:parent-style-name="Normal" style:family="paragraph">
      <style:paragraph-properties fo:text-align="end"/>
    </style:style>
    <style:style style:name="T1688" style:parent-style-name="DefaultParagraphFont" style:family="text">
      <style:text-properties fo:font-style="italic" style:font-style-asian="italic" style:font-style-complex="italic" style:font-size-complex="12pt" style:language-asian="lt" style:country-asian="LT"/>
    </style:style>
    <style:style style:name="TableColumn1690" style:family="table-column">
      <style:table-column-properties style:column-width="1.7361in"/>
    </style:style>
    <style:style style:name="TableColumn1691" style:family="table-column">
      <style:table-column-properties style:column-width="2.3812in"/>
    </style:style>
    <style:style style:name="TableColumn1692" style:family="table-column">
      <style:table-column-properties style:column-width="2.1812in"/>
    </style:style>
    <style:style style:name="Table1689" style:family="table">
      <style:table-properties style:width="6.2986in" fo:margin-left="0in" table:align="lef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T1695" style:parent-style-name="DefaultParagraphFont" style:family="text">
      <style:text-properties fo:font-style="italic" style:font-style-asian="italic" style:font-style-complex="italic"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end"/>
      <style:text-properties style:font-size-complex="12pt" style:language-asian="lt" style:country-asian="LT"/>
    </style:style>
    <style:style style:name="P1702" style:parent-style-name="Normal" style:family="paragraph">
      <style:paragraph-properties fo:text-align="end"/>
    </style:style>
    <style:style style:name="T1703" style:parent-style-name="DefaultParagraphFont" style:family="text">
      <style:text-properties fo:font-style="italic" style:font-style-asian="italic" style:font-style-complex="italic"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707" style:parent-style-name="Normal" style:master-page-name="MP2" style:family="paragraph">
      <style:paragraph-properties fo:break-before="page" fo:text-align="center"/>
    </style:style>
    <style:style style:name="P1708" style:parent-style-name="Normal" style:family="paragraph">
      <style:paragraph-properties fo:margin-left="3.1493in">
        <style:tab-stops>
          <style:tab-stop style:type="left" style:position="3.5437in"/>
        </style:tab-stops>
      </style:paragraph-properties>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margin-left="3.1493in">
        <style:tab-stops>
          <style:tab-stop style:type="left" style:position="3.543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font-size-complex="12pt" fo:language="pl" fo:country="PL" style:language-asian="lt" style:country-asian="LT"/>
    </style:style>
    <style:style style:name="P1727" style:parent-style-name="Normal" style:family="paragraph">
      <style:paragraph-properties fo:text-align="center"/>
      <style:text-properties style:font-size-complex="12pt" fo:language="pl" fo:country="PL" style:language-asian="lt" style:country-asian="LT"/>
    </style:style>
    <style:style style:name="P1728" style:parent-style-name="Normal" style:family="paragraph">
      <style:paragraph-properties fo:text-align="center"/>
      <style:text-properties style:font-size-complex="12pt" fo:language="pl" fo:country="PL" style:language-asian="lt" style:country-asian="LT"/>
    </style:style>
    <style:style style:name="P1729" style:parent-style-name="Normal" style:family="paragraph">
      <style:paragraph-properties fo:text-align="center"/>
      <style:text-properties style:font-size-complex="12pt" fo:language="pl" fo:country="PL" style:language-asian="lt" style:country-asian="LT"/>
    </style:style>
    <style:style style:name="P1730" style:parent-style-name="Normal" style:family="paragraph">
      <style:paragraph-properties fo:text-align="center"/>
      <style:text-properties style:font-size-complex="12pt" fo:language="pl" fo:country="PL"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style:tab-stops>
          <style:tab-stop style:type="right" style:leader-style="solid" style:leader-text="_" style:position="6.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7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38" style:parent-style-name="Normal" style:family="paragraph">
      <style:paragraph-properties fo:text-align="center" fo:margin-left="3.8333in">
        <style:tab-stops>
          <style:tab-stop style:type="right" style:leader-style="solid" style:leader-text="_" style:position="2.4666in"/>
        </style:tab-stops>
      </style:paragraph-properties>
      <style:text-properties style:font-size-complex="12pt" style:language-asian="lt" style:country-asian="LT"/>
    </style:style>
    <style:style style:name="P1739" style:parent-style-name="Normal" style:family="paragraph">
      <style:paragraph-properties fo:text-align="justify"/>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text-properties style:font-size-complex="12pt" fo:language="pl" fo:country="PL" style:language-asian="lt" style:country-asian="LT"/>
    </style:style>
    <style:style style:name="P1749" style:parent-style-name="Normal" style:family="paragraph">
      <style:paragraph-properties fo:text-align="justify"/>
      <style:text-properties style:font-size-complex="12pt" fo:language="pl" fo:country="PL" style:language-asian="lt" style:country-asian="LT"/>
    </style:style>
    <style:style style:name="P1750" style:parent-style-name="Normal" style:family="paragraph">
      <style:paragraph-properties fo:text-align="justify"/>
      <style:text-properties style:font-size-complex="12pt" fo:language="pl" fo:country="PL" style:language-asian="lt" style:country-asian="LT"/>
    </style:style>
    <style:style style:name="P1751" style:parent-style-name="Normal" style:family="paragraph">
      <style:paragraph-properties fo:text-align="justify"/>
      <style:text-properties style:font-size-complex="12pt" fo:language="pl" fo:country="PL" style:language-asian="lt" style:country-asian="LT"/>
    </style:style>
    <style:style style:name="P1752" style:parent-style-name="Normal" style:family="paragraph">
      <style:paragraph-properties fo:text-align="justify">
        <style:tab-stops>
          <style:tab-stop style:type="right" style:position="6.2993in"/>
        </style:tab-stops>
      </style:paragraph-properties>
      <style:text-properties style:font-size-complex="12pt" fo:language="pl" fo:country="PL" style:language-asian="lt" style:country-asian="LT"/>
    </style:style>
    <style:style style:name="P1753" style:parent-style-name="Normal" style:family="paragraph">
      <style:paragraph-properties fo:text-align="justify"/>
    </style:style>
    <style:style style:name="P1754" style:parent-style-name="Normal" style:family="paragraph">
      <style:paragraph-properties fo:text-align="center"/>
    </style:style>
    <style:style style:name="T1755" style:parent-style-name="DefaultParagraphFont" style:family="text">
      <style:text-properties style:font-size-complex="12pt" fo:language="pl" fo:country="PL" style:language-asian="lt" style:country-asian="LT"/>
    </style:style>
    <style:style style:name="P1756" style:parent-style-name="Normal" style:family="paragraph">
      <style:paragraph-properties fo:text-align="justify"/>
      <style:text-properties style:font-size-complex="12pt" fo:language="pl" fo:country="PL" style:language-asian="lt" style:country-asian="LT"/>
    </style:style>
    <style:style style:name="P1757" style:parent-style-name="Normal" style:family="paragraph">
      <style:paragraph-properties fo:break-before="page" fo:text-align="end"/>
    </style:style>
    <style:style style:name="P1758" style:parent-style-name="Normal" style:family="paragraph">
      <style:paragraph-properties fo:margin-left="3.1493in">
        <style:tab-stops>
          <style:tab-stop style:type="left" style:position="3.543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margin-left="3.1493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P1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772" style:family="table-column">
      <style:table-column-properties style:column-width="2.0506in"/>
    </style:style>
    <style:style style:name="TableColumn1773" style:family="table-column">
      <style:table-column-properties style:column-width="0.8652in"/>
    </style:style>
    <style:style style:name="TableColumn1774" style:family="table-column">
      <style:table-column-properties style:column-width="0.925in"/>
    </style:style>
    <style:style style:name="TableColumn1775" style:family="table-column">
      <style:table-column-properties style:column-width="0.9562in"/>
    </style:style>
    <style:style style:name="TableColumn1776" style:family="table-column">
      <style:table-column-properties style:column-width="1.5013in"/>
    </style:style>
    <style:style style:name="Table1771" style:family="table">
      <style:table-properties style:width="6.2986in" fo:margin-left="0in" table:align="left"/>
    </style:style>
    <style:style style:name="TableRow1777" style:family="table-row">
      <style:table-row-properties/>
    </style:style>
    <style:style style:name="TableCell1778" style:family="table-cell">
      <style:table-cell-properties fo:border="0.0069in solid #000000" fo:background-color="#E6E6E6" fo:padding-top="0in" fo:padding-left="0.075in" fo:padding-bottom="0in" fo:padding-right="0.075in"/>
    </style:style>
    <style:style style:name="P1779" style:parent-style-name="Normal" style:family="paragraph">
      <style:text-properties fo:font-weight="bold" style:font-weight-asian="bold" style:font-weight-complex="bold"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name="Wingdings 2" style:font-name-asian="Wingdings 2" style:font-name-complex="Wingdings 2" style:font-size-complex="12pt" style:language-asian="lt" style:country-asian="LT"/>
    </style:style>
    <style:style style:name="T1816" style:parent-style-name="DefaultParagraphFont" style:family="text">
      <style:text-properties text:display="none"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name="Wingdings 2" style:font-name-asian="Wingdings 2" style:font-name-complex="Wingdings 2" style:font-size-complex="12pt" style:language-asian="lt" style:country-asian="LT"/>
    </style:style>
    <style:style style:name="T1822" style:parent-style-name="DefaultParagraphFont" style:family="text">
      <style:text-properties text:display="none"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Wingdings 2" style:font-name-asian="Wingdings 2" style:font-name-complex="Wingdings 2" style:font-size-complex="12pt" style:language-asian="lt" style:country-asian="LT"/>
    </style:style>
    <style:style style:name="T1827" style:parent-style-name="DefaultParagraphFont" style:family="text">
      <style:text-properties text:display="none"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name="Wingdings 2" style:font-name-asian="Wingdings 2" style:font-name-complex="Wingdings 2" style:font-size-complex="12pt" style:language-asian="lt" style:country-asian="LT"/>
    </style:style>
    <style:style style:name="T1833" style:parent-style-name="DefaultParagraphFont" style:family="text">
      <style:text-properties text:display="none" style:font-size-complex="12pt" style:language-asian="lt" style:country-asian="LT"/>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paragraph-properties fo:text-align="center"/>
    </style:style>
    <style:style style:name="TableColumn1837" style:family="table-column">
      <style:table-column-properties style:column-width="2.1902in"/>
    </style:style>
    <style:style style:name="TableColumn1838" style:family="table-column">
      <style:table-column-properties style:column-width="4.1083in"/>
    </style:style>
    <style:style style:name="Table1836" style:family="table">
      <style:table-properties style:width="6.2986in" fo:margin-left="0in" table:align="left"/>
    </style:style>
    <style:style style:name="TableRow1839" style:family="table-row">
      <style:table-row-properties/>
    </style:style>
    <style:style style:name="TableCell1840" style:family="table-cell">
      <style:table-cell-properties fo:border="0.0069in solid #000000" fo:background-color="#E6E6E6" fo:padding-top="0in" fo:padding-left="0.075in" fo:padding-bottom="0in" fo:padding-right="0.075in"/>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68" style:family="table-column">
      <style:table-column-properties style:column-width="6.2986in"/>
    </style:style>
    <style:style style:name="Table1867" style:family="table">
      <style:table-properties style:width="6.2986in" fo:margin-left="0in" table:align="left"/>
    </style:style>
    <style:style style:name="TableRow1869" style:family="table-row">
      <style:table-row-properties/>
    </style:style>
    <style:style style:name="TableCell1870" style:family="table-cell">
      <style:table-cell-properties fo:border="0.0069in solid #000000" fo:background-color="#E6E6E6" fo:padding-top="0in" fo:padding-left="0.075in" fo:padding-bottom="0in" fo:padding-right="0.075in"/>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keep-with-next="always" fo:margin-left="0.25in">
        <style:tab-stops>
          <style:tab-stop style:type="left" style:position="-0.0527in"/>
        </style:tab-stops>
      </style:paragraph-properties>
    </style:style>
    <style:style style:name="T1875" style:parent-style-name="DefaultParagraphFont" style:family="text">
      <style:text-properties style:font-name="Palemonas" fo:font-style="italic" style:font-style-asian="italic" style:font-style-complex="italic" style:font-size-complex="12pt"/>
    </style:style>
    <style:style style:name="T1876" style:parent-style-name="DefaultParagraphFont" style:family="text">
      <style:text-properties fo:font-style="italic" style:font-style-asian="italic" style:font-style-complex="italic" style:font-size-complex="12pt"/>
    </style:style>
    <style:style style:name="P1877" style:parent-style-name="Normal" style:family="paragraph">
      <style:paragraph-properties fo:keep-with-next="always" fo:margin-left="0.25in">
        <style:tab-stops>
          <style:tab-stop style:type="left" style:position="-0.0527in"/>
        </style:tab-stops>
      </style:paragraph-properties>
    </style:style>
    <style:style style:name="T1878" style:parent-style-name="DefaultParagraphFont" style:family="text">
      <style:text-properties style:font-name="Palemonas" fo:font-style="italic" style:font-style-asian="italic" style:font-style-complex="italic" style:font-size-complex="12pt"/>
    </style:style>
    <style:style style:name="T1879" style:parent-style-name="DefaultParagraphFont" style:family="text">
      <style:text-properties fo:font-style="italic" style:font-style-asian="italic" style:font-style-complex="italic" style:font-size-complex="12pt"/>
    </style:style>
    <style:style style:name="P1880" style:parent-style-name="Normal" style:family="paragraph">
      <style:paragraph-properties fo:keep-with-next="always" fo:margin-left="0.25in">
        <style:tab-stops>
          <style:tab-stop style:type="left" style:position="-0.0527in"/>
        </style:tab-stops>
      </style:paragraph-properties>
    </style:style>
    <style:style style:name="T1881" style:parent-style-name="DefaultParagraphFont" style:family="text">
      <style:text-properties style:font-name="Palemonas" fo:font-style="italic" style:font-style-asian="italic" style:font-style-complex="italic" style:font-size-complex="12pt"/>
    </style:style>
    <style:style style:name="T1882" style:parent-style-name="DefaultParagraphFont" style:family="text">
      <style:text-properties fo:font-style="italic" style:font-style-asian="italic" style:font-style-complex="italic" style:font-size-complex="12pt"/>
    </style:style>
    <style:style style:name="P1883" style:parent-style-name="Normal" style:family="paragraph">
      <style:paragraph-properties fo:keep-with-next="always" fo:margin-left="0.25in">
        <style:tab-stops>
          <style:tab-stop style:type="left" style:position="-0.0527in"/>
        </style:tab-stops>
      </style:paragraph-properties>
    </style:style>
    <style:style style:name="T1884" style:parent-style-name="DefaultParagraphFont" style:family="text">
      <style:text-properties style:font-name="Palemonas" fo:font-style="italic" style:font-style-asian="italic" style:font-style-complex="italic" style:font-size-complex="12pt"/>
    </style:style>
    <style:style style:name="T1885" style:parent-style-name="DefaultParagraphFont" style:family="text">
      <style:text-properties fo:font-style="italic" style:font-style-asian="italic" style:font-style-complex="italic" style:font-size-complex="12pt"/>
    </style:style>
    <style:style style:name="P1886" style:parent-style-name="Normal" style:family="paragraph">
      <style:paragraph-properties fo:keep-with-next="always" fo:margin-left="0.25in">
        <style:tab-stops>
          <style:tab-stop style:type="left" style:position="-0.0527in"/>
        </style:tab-stops>
      </style:paragraph-properties>
    </style:style>
    <style:style style:name="T1887" style:parent-style-name="DefaultParagraphFont" style:family="text">
      <style:text-properties style:font-name="Palemonas" fo:font-style="italic" style:font-style-asian="italic" style:font-style-complex="italic" style:font-size-complex="12pt"/>
    </style:style>
    <style:style style:name="T1888" style:parent-style-name="DefaultParagraphFont" style:family="text">
      <style:text-properties fo:font-style="italic" style:font-style-asian="italic" style:font-style-complex="italic" style:font-size-complex="12pt"/>
    </style:style>
    <style:style style:name="P1889" style:parent-style-name="Normal" style:family="paragraph">
      <style:paragraph-properties fo:keep-with-next="always" fo:margin-left="0.25in">
        <style:tab-stops>
          <style:tab-stop style:type="left" style:position="-0.0527in"/>
        </style:tab-stops>
      </style:paragraph-properties>
    </style:style>
    <style:style style:name="T1890" style:parent-style-name="DefaultParagraphFont" style:family="text">
      <style:text-properties style:font-name="Palemonas" fo:font-style="italic" style:font-style-asian="italic" style:font-style-complex="italic" style:font-size-complex="12pt"/>
    </style:style>
    <style:style style:name="T1891" style:parent-style-name="DefaultParagraphFont" style:family="text">
      <style:text-properties fo:font-style="italic" style:font-style-asian="italic" style:font-style-complex="italic" style:font-size-complex="12pt"/>
    </style:style>
    <style:style style:name="T1892" style:parent-style-name="DefaultParagraphFont" style:family="text">
      <style:text-properties fo:font-style="italic" style:font-style-asian="italic" style:font-style-complex="italic" style:font-size-complex="12pt"/>
    </style:style>
    <style:style style:name="P1893" style:parent-style-name="Normal" style:family="paragraph">
      <style:text-properties fo:font-weight="bold" style:font-weight-asian="bold" style:font-weight-complex="bold" style:font-size-complex="12pt" style:language-asian="lt" style:country-asian="LT"/>
    </style:style>
    <style:style style:name="P1894" style:parent-style-name="Normal" style:family="paragraph">
      <style:paragraph-properties fo:text-align="center"/>
    </style:style>
    <style:style style:name="TableColumn1896" style:family="table-column">
      <style:table-column-properties style:column-width="6.2986in"/>
    </style:style>
    <style:style style:name="Table1895" style:family="table">
      <style:table-properties style:width="6.2986in" fo:margin-left="0in" table:align="left"/>
    </style:style>
    <style:style style:name="TableRow1897" style:family="table-row">
      <style:table-row-properties/>
    </style:style>
    <style:style style:name="TableCell1898" style:family="table-cell">
      <style:table-cell-properties fo:border="0.0069in solid #000000" fo:background-color="#E6E6E6" fo:padding-top="0in" fo:padding-left="0.075in" fo:padding-bottom="0in" fo:padding-right="0.075in"/>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keep-with-next="always" fo:text-align="justify">
        <style:tab-stops>
          <style:tab-stop style:type="left" style:position="0.1972in"/>
        </style:tab-stops>
      </style:paragraph-properties>
      <style:text-properties fo:font-weight="bold" style:font-weight-asian="bold" style:font-weight-complex="bold" style:font-size-complex="12pt" fo:language="en" fo:country="GB"/>
    </style:style>
    <style:style style:name="P1903" style:parent-style-name="Normal" style:family="paragraph">
      <style:paragraph-properties fo:text-align="center"/>
    </style:style>
    <style:style style:name="TableColumn1905" style:family="table-column">
      <style:table-column-properties style:column-width="3.2361in" style:use-optimal-column-width="false"/>
    </style:style>
    <style:style style:name="TableColumn1906" style:family="table-column">
      <style:table-column-properties style:column-width="3.0625in" style:use-optimal-column-width="false"/>
    </style:style>
    <style:style style:name="Table1904" style:family="table">
      <style:table-properties style:width="6.2986in" fo:margin-left="0in" table:align="left"/>
    </style:style>
    <style:style style:name="TableRow1907" style:family="table-row">
      <style:table-row-properties style:use-optimal-row-height="false" fo:keep-together="always"/>
    </style:style>
    <style:style style:name="TableCell1908" style:family="table-cell">
      <style:table-cell-properties fo:border="0.0069in solid #000000" fo:background-color="#E6E6E6" fo:padding-top="0in" fo:padding-left="0.0388in" fo:padding-bottom="0in" fo:padding-right="0.0388in"/>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ableRow1911" style:family="table-row">
      <style:table-row-properties style:min-row-height="1.0909in" style:use-optimal-row-height="false" fo:keep-together="always"/>
    </style:style>
    <style:style style:name="TableCell1912" style:family="table-cell">
      <style:table-cell-properties fo:border-top="0.0069in solid #000000" fo:border-left="0.0069in solid #000000" fo:border-bottom="none" fo:border-right="0.0069in solid #000000" fo:background-color="#FFFFFF" fo:padding-top="0in" fo:padding-left="0.0388in" fo:padding-bottom="0in" fo:padding-right="0.0388in"/>
    </style:style>
    <style:style style:name="P1913" style:parent-style-name="Normal" style:family="paragraph">
      <style:paragraph-properties fo:keep-with-next="always">
        <style:tab-stops>
          <style:tab-stop style:type="left" style:position="0.1972in"/>
        </style:tab-stops>
      </style:paragraph-properties>
      <style:text-properties style:font-size-complex="12pt"/>
    </style:style>
    <style:style style:name="P1914" style:parent-style-name="Normal" style:family="paragraph">
      <style:paragraph-properties fo:keep-with-next="always">
        <style:tab-stops>
          <style:tab-stop style:type="left" style:position="0.1972in"/>
        </style:tab-stops>
      </style:paragraph-properties>
      <style:text-properties style:font-size-complex="12pt"/>
    </style:style>
    <style:style style:name="P1915" style:parent-style-name="Normal" style:family="paragraph">
      <style:paragraph-properties fo:keep-with-next="always">
        <style:tab-stops>
          <style:tab-stop style:type="left" style:position="0.1972in"/>
        </style:tab-stops>
      </style:paragraph-properties>
      <style:text-properties style:font-size-complex="12pt"/>
    </style:style>
    <style:style style:name="P1916" style:parent-style-name="Normal" style:family="paragraph">
      <style:paragraph-properties fo:keep-with-next="always">
        <style:tab-stops>
          <style:tab-stop style:type="left" style:position="0.1972in"/>
        </style:tab-stops>
      </style:paragraph-properties>
      <style:text-properties style:font-size-complex="12pt"/>
    </style:style>
    <style:style style:name="P1917" style:parent-style-name="Normal" style:family="paragraph">
      <style:paragraph-properties fo:keep-with-next="always">
        <style:tab-stops>
          <style:tab-stop style:type="left" style:position="0.1972in"/>
        </style:tab-stops>
      </style:paragraph-properties>
    </style:style>
    <style:style style:name="T1918" style:parent-style-name="DefaultParagraphFont" style:family="text">
      <style:text-properties style:font-name="Wingdings 2" style:font-name-asian="Wingdings 2" style:font-name-complex="Wingdings 2" style:font-weight-complex="bold" style:font-size-complex="12pt" fo:language="en" fo:country="GB"/>
    </style:style>
    <style:style style:name="T1919" style:parent-style-name="DefaultParagraphFont" style:family="text">
      <style:text-properties style:font-weight-complex="bold" text:display="none" style:font-size-complex="12pt"/>
    </style:style>
    <style:style style:name="T1920" style:parent-style-name="DefaultParagraphFont" style:family="text">
      <style:text-properties style:font-size-complex="12pt"/>
    </style:style>
    <style:style style:name="P1921" style:parent-style-name="Normal" style:family="paragraph">
      <style:paragraph-properties fo:keep-with-next="always">
        <style:tab-stops>
          <style:tab-stop style:type="left" style:position="0.1972in"/>
        </style:tab-stops>
      </style:paragraph-properties>
    </style:style>
    <style:style style:name="T1922" style:parent-style-name="DefaultParagraphFont" style:family="text">
      <style:text-properties style:font-name="Wingdings 2" style:font-name-asian="Wingdings 2" style:font-name-complex="Wingdings 2" style:font-weight-complex="bold" style:font-size-complex="12pt" fo:language="en" fo:country="GB"/>
    </style:style>
    <style:style style:name="T1923" style:parent-style-name="DefaultParagraphFont" style:family="text">
      <style:text-properties style:font-weight-complex="bold" text:display="none"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vertical-align="middle">
        <style:tab-stops>
          <style:tab-stop style:type="left" style:position="0.375in"/>
        </style:tab-stops>
      </style:paragraph-properties>
      <style:text-properties fo:hyphenate="false"/>
    </style:style>
    <style:style style:name="T1926" style:parent-style-name="DefaultParagraphFont" style:family="text">
      <style:text-properties style:font-name="Wingdings 2" style:font-name-asian="Wingdings 2" style:font-name-complex="Wingdings 2" fo:color="#000000" style:font-size-complex="12pt" fo:language="en" fo:country="GB"/>
    </style:style>
    <style:style style:name="T1927" style:parent-style-name="DefaultParagraphFont" style:family="text">
      <style:text-properties text:display="none"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keep-with-next="always">
        <style:tab-stops>
          <style:tab-stop style:type="left" style:position="0.1972in"/>
        </style:tab-stops>
      </style:paragraph-properties>
      <style:text-properties style:font-size-complex="12pt"/>
    </style:style>
    <style:style style:name="TableRow1932" style:family="table-row">
      <style:table-row-properties style:min-row-height="0.5in" style:use-optimal-row-height="false" fo:keep-together="always"/>
    </style:style>
    <style:style style:name="TableCell1933" style:family="table-cell">
      <style:table-cell-properties fo:border-top="none" fo:border-left="0.0069in solid #000000" fo:border-bottom="none" fo:border-right="none" fo:background-color="#FFFFFF" fo:padding-top="0in" fo:padding-left="0.0388in" fo:padding-bottom="0in" fo:padding-right="0.0388in"/>
    </style:style>
    <style:style style:name="P1934" style:parent-style-name="Normal" style:family="paragraph">
      <style:paragraph-properties fo:keep-with-next="always">
        <style:tab-stops>
          <style:tab-stop style:type="left" style:position="0.1972in"/>
        </style:tab-stops>
      </style:paragraph-properties>
      <style:text-properties fo:font-style="italic" style:font-style-asian="italic" style:font-style-complex="italic" style:font-size-complex="12pt"/>
    </style:style>
    <style:style style:name="P1935" style:parent-style-name="Normal" style:family="paragraph">
      <style:paragraph-properties fo:keep-with-next="always">
        <style:tab-stops>
          <style:tab-stop style:type="left" style:position="0.1972in"/>
        </style:tab-stops>
      </style:paragraph-properties>
      <style:text-properties fo:font-style="italic" style:font-style-asian="italic" style:font-style-complex="italic" style:font-size-complex="12pt"/>
    </style:style>
    <style:style style:name="P1936" style:parent-style-name="Normal" style:family="paragraph">
      <style:paragraph-properties fo:keep-with-next="always">
        <style:tab-stops>
          <style:tab-stop style:type="left" style:position="0.1972in"/>
        </style:tab-stops>
      </style:paragraph-properties>
      <style:text-properties fo:font-style="italic" style:font-style-asian="italic" style:font-style-complex="italic" style:font-size-complex="12pt"/>
    </style:style>
    <style:style style:name="TableCell1937" style:family="table-cell">
      <style:table-cell-properties fo:border-top="none" fo:border-left="none" fo:border-bottom="none" fo:border-right="0.0069in solid #000000" fo:background-color="#FFFFFF" fo:padding-top="0in" fo:padding-left="0.0388in" fo:padding-bottom="0in" fo:padding-right="0.0388in"/>
    </style:style>
    <style:style style:name="P1938" style:parent-style-name="Normal" style:family="paragraph">
      <style:paragraph-properties fo:keep-with-next="always">
        <style:tab-stops>
          <style:tab-stop style:type="left" style:position="0.1972in"/>
        </style:tab-stops>
      </style:paragraph-properties>
      <style:text-properties fo:font-style="italic" style:font-style-asian="italic" style:font-style-complex="italic" style:font-size-complex="12pt"/>
    </style:style>
    <style:style style:name="TableRow1939" style:family="table-row">
      <style:table-row-properties style:min-row-height="0.2916in" style:use-optimal-row-height="false" fo:keep-together="always"/>
    </style:style>
    <style:style style:name="TableCell1940" style:family="table-cell">
      <style:table-cell-properties fo:border-top="none" fo:border-left="0.0069in solid #000000" fo:border-bottom="none" fo:border-right="none" fo:background-color="#FFFFFF" fo:padding-top="0in" fo:padding-left="0.0388in" fo:padding-bottom="0in" fo:padding-right="0.0388in"/>
    </style:style>
    <style:style style:name="P1941" style:parent-style-name="Normal" style:family="paragraph">
      <style:paragraph-properties fo:keep-with-next="always">
        <style:tab-stops>
          <style:tab-stop style:type="left" style:position="0.1972in"/>
        </style:tab-stops>
      </style:paragraph-properties>
      <style:text-properties fo:font-style="italic" style:font-style-asian="italic" style:font-style-complex="italic" style:font-size-complex="12pt"/>
    </style:style>
    <style:style style:name="P1942" style:parent-style-name="Normal" style:family="paragraph">
      <style:text-properties fo:font-size="3.5pt" style:font-size-asian="3.5pt" style:font-size-complex="3.5pt" style:language-asian="lt" style:country-asian="LT"/>
    </style:style>
    <style:style style:name="P1943" style:parent-style-name="Normal" style:family="paragraph">
      <style:paragraph-properties fo:keep-with-next="always">
        <style:tab-stops>
          <style:tab-stop style:type="left" style:position="0.1972in"/>
        </style:tab-stops>
      </style:paragraph-properties>
      <style:text-properties fo:font-style="italic" style:font-style-asian="italic" style:font-style-complex="italic" style:font-size-complex="12pt"/>
    </style:style>
    <style:style style:name="TableCell1944" style:family="table-cell">
      <style:table-cell-properties fo:border-top="none" fo:border-left="none" fo:border-bottom="none" fo:border-right="0.0069in solid #000000" fo:background-color="#FFFFFF" fo:padding-top="0in" fo:padding-left="0.0388in" fo:padding-bottom="0in" fo:padding-right="0.0388in"/>
    </style:style>
    <style:style style:name="P1945" style:parent-style-name="Normal" style:family="paragraph">
      <style:paragraph-properties fo:keep-with-next="always">
        <style:tab-stops>
          <style:tab-stop style:type="left" style:position="0.1972in"/>
        </style:tab-stops>
      </style:paragraph-properties>
      <style:text-properties fo:font-style="italic" style:font-style-asian="italic" style:font-style-complex="italic" style:font-size-complex="12pt"/>
    </style:style>
    <style:style style:name="P1946" style:parent-style-name="Normal" style:family="paragraph">
      <style:text-properties fo:font-size="3.5pt" style:font-size-asian="3.5pt" style:font-size-complex="3.5pt" style:language-asian="lt" style:country-asian="LT"/>
    </style:style>
    <style:style style:name="P1947" style:parent-style-name="Normal" style:family="paragraph">
      <style:paragraph-properties fo:keep-with-next="always">
        <style:tab-stops>
          <style:tab-stop style:type="left" style:position="0.1972in"/>
        </style:tab-stops>
      </style:paragraph-properties>
      <style:text-properties fo:font-style="italic" style:font-style-asian="italic" style:font-style-complex="italic" style:font-size-complex="12pt"/>
    </style:style>
    <style:style style:name="TableRow1948" style:family="table-row">
      <style:table-row-properties style:min-row-height="0.75in" style:use-optimal-row-height="false" fo:keep-together="always"/>
    </style:style>
    <style:style style:name="TableCell1949" style:family="table-cell">
      <style:table-cell-properties fo:border-top="none" fo:border-left="0.0069in solid #000000" fo:border-bottom="0.0069in solid #000000" fo:border-right="none" fo:background-color="#FFFFFF" fo:padding-top="0in" fo:padding-left="0.0388in" fo:padding-bottom="0in" fo:padding-right="0.0388in"/>
    </style:style>
    <style:style style:name="P1950" style:parent-style-name="Normal" style:family="paragraph">
      <style:paragraph-properties fo:keep-with-next="always">
        <style:tab-stops>
          <style:tab-stop style:type="left" style:position="0.1972in"/>
        </style:tab-stops>
      </style:paragraph-properties>
      <style:text-properties fo:font-style="italic" style:font-style-asian="italic" style:font-style-complex="italic" style:font-size-complex="12pt"/>
    </style:style>
    <style:style style:name="P1951" style:parent-style-name="Normal" style:family="paragraph">
      <style:paragraph-properties fo:keep-with-next="always">
        <style:tab-stops>
          <style:tab-stop style:type="left" style:position="0.1972in"/>
        </style:tab-stops>
      </style:paragraph-properties>
      <style:text-properties fo:font-style="italic" style:font-style-asian="italic" style:font-style-complex="italic" style:font-size-complex="12pt"/>
    </style:style>
    <style:style style:name="P1952" style:parent-style-name="Normal" style:family="paragraph">
      <style:text-properties fo:font-size="3.5pt" style:font-size-asian="3.5pt" style:font-size-complex="3.5pt" style:language-asian="lt" style:country-asian="LT"/>
    </style:style>
    <style:style style:name="P1953" style:parent-style-name="Normal" style:family="paragraph">
      <style:paragraph-properties fo:keep-with-next="always">
        <style:tab-stops>
          <style:tab-stop style:type="left" style:position="0.1972in"/>
        </style:tab-stops>
      </style:paragraph-properties>
      <style:text-properties fo:font-style="italic" style:font-style-asian="italic" style:font-style-complex="italic" style:font-size-complex="12pt"/>
    </style:style>
    <style:style style:name="TableCell1954" style:family="table-cell">
      <style:table-cell-properties fo:border-top="none" fo:border-left="none" fo:border-bottom="0.0069in solid #000000" fo:border-right="0.0069in solid #000000" fo:background-color="#FFFFFF" fo:padding-top="0in" fo:padding-left="0.0388in" fo:padding-bottom="0in" fo:padding-right="0.0388in"/>
    </style:style>
    <style:style style:name="P1955" style:parent-style-name="Normal" style:family="paragraph">
      <style:text-properties fo:font-size="3.5pt" style:font-size-asian="3.5pt" style:font-size-complex="3.5pt" style:language-asian="lt" style:country-asian="LT"/>
    </style:style>
    <style:style style:name="P1956" style:parent-style-name="Normal" style:family="paragraph">
      <style:paragraph-properties fo:keep-with-next="always">
        <style:tab-stops>
          <style:tab-stop style:type="left" style:position="0.1972in"/>
        </style:tab-stops>
      </style:paragraph-properties>
      <style:text-properties fo:font-style="italic" style:font-style-asian="italic" style:font-style-complex="italic" style:font-size-complex="12pt"/>
    </style:style>
    <style:style style:name="P1957" style:parent-style-name="Normal" style:family="paragraph">
      <style:paragraph-properties fo:text-align="center"/>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Užsienio lietuvių jaunimo organizacijų veiklos finansavimo 2013 metais konkurso nuostatų patvirtinimo</text:p>
      <text:p text:style-name="P6"/>
      <text:p text:style-name="P7">2013 m. birželio 7 d. Nr. A1-240</text:p>
      <text:p text:style-name="P8">Vilnius</text:p>
      <text:p text:style-name="P9"/>
      <text:p text:style-name="P10"><text:span text:style-name="T11">Vadovaudamasi Lietuvos<text:s/></text:span><text:span text:style-name="T12">Respublikos Vyriausybės 2010 m. kovo 24 d. nutarimo Nr. 330 „Dėl ministrams pavedamų valdymo sričių“ (Žin., 2010, Nr. </text:span><text:a xlink:href="https://www.e-tar.lt/portal/lt/legalAct/TAR.9A0C4B3240EA" office:target-frame-name="_blank" xlink:show="new"><text:span text:style-name="T13">38-1784</text:span></text:a><text:span text:style-name="T14">) 1.6.4 punktu ir Lietuvos Respublikos socialinės ap</text:span><text:span text:style-name="T15">saugos ir darbo ministerijos nuostatų, patvirtintų Lietuvos Respublikos Vyriausybės 1998 m. liepos 17 d. nutarimu Nr. 892 (Žin., 1998, Nr. </text:span><text:a xlink:href="https://www.e-tar.lt/portal/lt/legalAct/TAR.A8031AAC2939" office:target-frame-name="_blank" xlink:show="new"><text:span text:style-name="T16">66-1916</text:span></text:a><text:span text:style-name="T17">; 2010, Nr. </text:span><text:a xlink:href="https://www.e-tar.lt/portal/lt/legalAct/TAR.010586B16C40" office:target-frame-name="_blank" xlink:show="new"><text:span text:style-name="T18">123-6300</text:span></text:a><text:span text:style-name="T19">), 8.4.9 punktu, s</text:span><text:span text:style-name="T20">iekdama užtikrinti<text:s/></text:span><text:span text:style-name="T21">„Globalios Lietuvos“ – užsienio lietuvių įsitraukimo į valstybės gyvenimą – kūrimo 2011–2019 metų programos įgyvendinimo tarpinstitucinio veiklos plano</text:span><text:span text:style-name="T22">, patvirtinto Lietuvos Respublikos Vyriausybės 2011 m. spalio 19 d. nutarimu Nr. 1219 (Žin., 2011, Nr. </text:span><text:a xlink:href="https://www.e-tar.lt/portal/lt/legalAct/TAR.8CD8A00753ED" office:target-frame-name="_blank" xlink:show="new"><text:span text:style-name="T23">130-6150</text:span></text:a><text:span text:style-name="T24">; 2012, Nr. </text:span><text:a xlink:href="https://www.e-tar.lt/portal/lt/legalAct/TAR.86EEC7EAD783" office:target-frame-name="_blank" xlink:show="new"><text:span text:style-name="T25">107-5424</text:span></text:a><text:span text:style-name="T26">), 1 priedo 1.1.2 priemonės įgyvendinimą<text:s/></text:span><text:span text:style-name="T27">ir atsižvelgdama į<text:s/></text:span><text:span text:style-name="T28">Jaunimo reikalų departamento prie Socialinės apsaugos ir darbo ministerijos nuostatus, patvirtintus Lietuvos Respublikos socialinės apsaugos ir darbo ministro 2006</text:span><text:span text:style-name="T29"> m. balandžio 11 d. įsakymu Nr. A1-100 (Žin., 2006, Nr. </text:span><text:a xlink:href="https://www.e-tar.lt/portal/lt/legalAct/TAR.5E7533F9E025" office:target-frame-name="_blank" xlink:show="new"><text:span text:style-name="T30">42-1528</text:span></text:a><text:span text:style-name="T31">; 2011, Nr. </text:span><text:a xlink:href="https://www.e-tar.lt/portal/lt/legalAct/TAR.2EF4381D9D3A" office:target-frame-name="_blank" xlink:show="new"><text:span text:style-name="T32">16-777</text:span></text:a><text:span text:style-name="T33">):</text:span></text:p>
      <text:p text:style-name="P34"><text:span text:style-name="T35">1</text:span><text:span text:style-name="T36">.<text:s/></text:span><text:span text:style-name="T37">T v i r t i n u<text:s/></text:span><text:span text:style-name="T38">Užsienio lietuvių jaunimo organizacijų veiklos finansavimo 2013 metais konkurso nuostatus (pridedama).</text:span></text:p>
      <text:p text:style-name="P39"><text:span text:style-name="T40">2</text:span><text:span text:style-name="T41">. P a v e d u</text:span><text:span text:style-name="T42"><text:s/>Jaunimo reikalų departamentui prie Socialinės apsaugos ir darbo ministerijos:</text:span></text:p>
      <text:p text:style-name="P43"><text:span text:style-name="T44">2.1</text:span><text:span text:style-name="T45">.<text:s/></text:span><text:span text:style-name="T46">skelbti ir organizuoti projektų a</text:span><text:span text:style-name="T47">tranką konkurso būdu</text:span><text:span text:style-name="T48">;</text:span></text:p>
      <text:p text:style-name="P49"><text:span text:style-name="T50">2.2</text:span><text:span text:style-name="T51">. tvirtinti konkursų rezultatus ir perduoti atrinktus projektus administruoti Socialinių paslaugų ir priežiūros departamentui<text:s/></text:span><text:span text:style-name="T52">prie Socialinės apsaugos ir darbo ministerijos.</text:span></text:p>
      <text:p text:style-name="P53"><text:span text:style-name="T54">3</text:span><text:span text:style-name="T55">. P</text:span><text:span text:style-name="T56"><text:s/>a v e d u<text:s/></text:span><text:span text:style-name="T57">įsakymo vykdymo kontrolę vicemin</text:span><text:span text:style-name="T58">istrui pagal veiklos sritį</text:span><text:span text:style-name="T59">.</text:span></text:p>
      <text:p text:style-name="P60"/>
      <text:p text:style-name="P61"><text:span text:style-name="T62">Socialinės apsaugos ir darbo ministrė</text:span><text:span text:style-name="T63"><text:tab/>Algimanta Pabedinskienė</text:span></text:p>
      <text:p text:style-name="P64"/>
      <text:p text:style-name="P65"><text:span text:style-name="T66">_________________</text:span></text:p>
      <text:p text:style-name="P67"/>
      <text:p text:style-name="P68"><text:span text:style-name="T69">PATVIRTINTA</text:span></text:p>
      <text:p text:style-name="P70">Lietuvos Respublikos socialinės apsaugos ir darbo ministro 2013 m. birželio 7 d. įsakymu Nr. A1-240</text:p>
      <text:p text:style-name="P71"/>
      <text:p text:style-name="P72"><text:span text:style-name="T73">UŽSIENIO LIETUVIŲ<text:s/></text:span><text:span text:style-name="T74">JAUNIMO ORGANIZACIJŲ VEIKLOS FINANSAVIMO 2013 METAIS KONKURSO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Užsienio lietuvių jaunimo organizacijų veiklos finansavimo 2013 metais konkurso (toliau – konkursas) nuostatai (toliau – Nuostatai) reglamentuoja<text:s/></text:span><text:span text:style-name="T84">Programų turinio reikalavimus, reikalavimus teikėjams, vykdytojams ir dalyviams, paraiškų teikimo konkursui, programų vertinimo, finansavimo, vykdymo bei kontrolės tvarką.</text:span></text:p>
      <text:p text:style-name="P85"><text:span text:style-name="T86">2</text:span><text:span text:style-name="T87">. Konkursas organizuojamas įgyvendinant „Globalios Lietuvos“ – užsienio lietuvi</text:span><text:span text:style-name="T88">ų įsitraukimo į valstybės gyvenimą – kūrimo 2011–2019 metų programos įgyvendinimo tarpinstitucinio veiklos plano, patvirtinto Lietuvos Respublikos Vyriausybės 2011 m. spalio 19 d. nutarimu Nr. 1219 (Žin., 2011, Nr. </text:span><text:a xlink:href="https://www.e-tar.lt/portal/lt/legalAct/TAR.8CD8A00753ED" office:target-frame-name="_blank" xlink:show="new"><text:span text:style-name="T89">130-6150</text:span></text:a><text:span text:style-name="T90">; 2012, Nr. </text:span><text:a xlink:href="https://www.e-tar.lt/portal/lt/legalAct/TAR.86EEC7EAD783" office:target-frame-name="_blank" xlink:show="new"><text:span text:style-name="T91">107-5424</text:span></text:a><text:span text:style-name="T92">), 1 priedo<text:s/></text:span><text:soft-page-break/><text:span text:style-name="T93">1.1.2 priemonę „remti užsienio lietuvių, tarp jų ir jaunimo organizacijų, veiklą, skirtą lietuvybei</text:span><text:span text:style-name="T94">, bendruomeniškumui, Lietuvoje ir užsienyje gyvenančių lietuvių bendradarbiavimui puoselėti“.</text:span></text:p>
      <text:p text:style-name="P95"><text:span text:style-name="T96">3</text:span><text:span text:style-name="T97">. Informacija apie konkursą skelbiama Lietuvos Respublikos socialinės apsaugos ir darbo ministerijos (toliau – ministerija) ir Jaunimo reikalų departamento p</text:span><text:span text:style-name="T98">rie Socialinės apsaugos ir darbo ministerijos (toliau – departamentas) svetainėse www.socmin.lt ir www.jrd.lt.</text:span></text:p>
      <text:p text:style-name="P99"><text:span text:style-name="T100">4</text:span><text:span text:style-name="T101">. Konkurso tikslas – remti užsienio lietuvių jaunimo organizacijų ir joms atstovaujančių organizacijų veiklą, skirtą lietuvybei, bendruomeni</text:span><text:span text:style-name="T102">škumui, Lietuvoje ir užsienyje gyvenančių lietuvių bendradarbiavimui puoselėti.</text:span></text:p>
      <text:p text:style-name="P103"><text:span text:style-name="T104">5</text:span><text:span text:style-name="T105">. Nuostatuose vartojamos sąvokos:</text:span></text:p>
      <text:p text:style-name="P106"><text:span text:style-name="T107">Jaunas žmogus </text:span><text:span text:style-name="T108">– asmuo nuo 14 iki 29 metų.</text:span></text:p>
      <text:p text:style-name="P109"><text:span text:style-name="T110">Jaunimo organizacija</text:span><text:span text:style-name="T111"> – įstatymų ir kitų teisės aktų nustatyta tvarka įregistruota asociacija, k</text:span><text:span text:style-name="T112">urioje ne mažiau kaip 2/3 narių yra jauni žmonės ir (ar) į kurią įeina ne mažiau kaip 2/3 asociacijų, kuriose ne mažiau kaip 2/3 narių yra jauni žmonės.</text:span></text:p>
      <text:p text:style-name="P113"><text:span text:style-name="T114">Su jaunimu dirbanti organizacija</text:span><text:span text:style-name="T115"> – viešasis juridinis asmuo, kurio vienas iš tikslų – į jaunimą orientu</text:span><text:span text:style-name="T116">ota ir jaunimo poreikius tenkinanti veikla.</text:span></text:p>
      <text:p text:style-name="P117"><text:span text:style-name="T118">Paraiška </text:span><text:span text:style-name="T119">– konkurso dalyvio pagal Nuostatų 1 priede patvirtintą formą užpildytas, pasirašytas, antspauduotas, jei antspaudą privaloma turėti, dokumentas, kuris kartu su visais jo priedais ir papildomais dokumenta</text:span><text:span text:style-name="T120">is yra pateikiamas departamentui, siekiant gauti finansavimą programai įgyvendinti.</text:span></text:p>
      <text:p text:style-name="P121"><text:span text:style-name="T122">Programa</text:span><text:span text:style-name="T123"> – organizacijos veiklų visuma, apimanti veiklas, skirtas organizacijos strateginiams dokumentams vykdyti bei organizacijos veikloms administruoti.</text:span></text:p>
      <text:p text:style-name="P124"><text:span text:style-name="T125">Programos dalyvi</text:span><text:span text:style-name="T126">ai</text:span><text:span text:style-name="T127"><text:s/></text:span><text:span text:style-name="T128">(toliau – dalyviai)</text:span><text:span text:style-name="T129"> – asmenys, kuriems yra skirta programa ir kurie joje dalyvauja (pvz., renginių dalyviai, paslaugų gavėjai).</text:span></text:p>
      <text:p text:style-name="P130"><text:span text:style-name="T131">Programos partneris (toliau – partneris) </text:span><text:span text:style-name="T132">– juridinis asmuo, su kuriuo paraiškos teikėjas (toliau – teikėjas) kartu vykdo<text:s/></text:span><text:span text:style-name="T133">programą (gali turėti bendradarbiavimo sutartį). Programos partneriai nėra asmenys, prisidedantys prie programos įgyvendinimo finansine ir (ar) ūkine veikla (pvz., rėmėjai).</text:span></text:p>
      <text:p text:style-name="P134"><text:span text:style-name="T135">Programos vykdytojai (toliau – vykdytojai)</text:span><text:span text:style-name="T136"> – asmenys, tiesiogiai ir nuolat priside</text:span><text:span text:style-name="T137">dantys prie programos įgyvendinimo, konkrečiai atsakingi už programos ir (ar) tam tikrų jos dalių įgyvendinimą. Vykdytojai nėra asmenys, laikinai prisidedantys prie programos įgyvendinimo savo žiniomis, įgūdžiais ir veikla (pvz., lektoriai, meno kolektyvai</text:span><text:span text:style-name="T138">).</text:span></text:p>
      <text:p text:style-name="P139"><text:span text:style-name="T140">Užsienio lietuvių jaunimo organizacija –<text:s/></text:span><text:span text:style-name="T141">užsienio valstybėje (valstybėse) veikianti pelno nesiekianti lietuvių jaunimo organizacija.</text:span></text:p>
      <text:p text:style-name="P142"><text:span text:style-name="T143">Kitos šiuose Nuostatuose vartojamos sąvokos atitinka Lietuvos Respublikos jaunimo politikos pagrindų įstatyme (Žin., 200</text:span><text:span text:style-name="T144">3, Nr. </text:span><text:a xlink:href="https://www.e-tar.lt/portal/lt/legalAct/TAR.92E111F705DD" office:target-frame-name="_blank" xlink:show="new"><text:span text:style-name="T145">119-5406</text:span></text:a><text:span text:style-name="T146">) ir kituose teisės aktuose apibrėžtas sąvokas.</text:span></text:p>
      <text:p text:style-name="P147"/>
      <text:p text:style-name="P148"><text:span text:style-name="T149">II</text:span><text:span text:style-name="T150">.<text:s/></text:span><text:span text:style-name="T151">PROGRAMŲ TURINIO REIKALAVIMAI</text:span></text:p>
      <text:p text:style-name="P152"/>
      <text:p text:style-name="P153"><text:span text:style-name="T154">6</text:span><text:span text:style-name="T155">. Konkurso būdu finansuotinos veiklos:</text:span></text:p>
      <text:p text:style-name="P156"><text:span text:style-name="T157">6.1</text:span><text:span text:style-name="T158">. užsienio lietuvių jau</text:span><text:span text:style-name="T159">nimo organizacijų ir (ar) joms atstovaujančių organizacijų veiklos, skatinančios užsienyje gyvenančių lietuvių jaunimo tarpusavio bendradarbiavimą, tautinio tapatumo išsaugojimą;</text:span></text:p>
      <text:p text:style-name="P160"><text:span text:style-name="T161">6.2</text:span><text:span text:style-name="T162">. bendri užsienio lietuvių jaunimo organizacijų ir (ar) joms atstovauj</text:span><text:span text:style-name="T163">ančių organizacijų renginiai bei bendradarbiavimas su Lietuvos jaunimo organizacijomis ir (ar) su jaunimu dirbančiomis organizacijomis;</text:span></text:p>
      <text:p text:style-name="P164"><text:span text:style-name="T165">6.3</text:span><text:span text:style-name="T166">. užsienio lietuvių jaunimo organizacijų kūrimosi ir plėtros skatinimas;</text:span></text:p>
      <text:p text:style-name="P167"><text:span text:style-name="T168">6.4</text:span><text:span text:style-name="T169">. atstovavimas užsienio lietuvių<text:s/></text:span><text:span text:style-name="T170">jaunimo ir užsienio lietuvių jaunimo organizacijų interesams valstybės institucijose ir įstaigose santykiuose su kitais fiziniais ir juridiniais asmenimis Lietuvos ir tarptautiniu lygiu;</text:span></text:p>
      <text:p text:style-name="P171"><text:span text:style-name="T172">6.5</text:span><text:span text:style-name="T173">. užsienio lietuvių jaunimo ir (ar) užsienio lietuvių jaunimo<text:s/></text:span><text:span text:style-name="T174">organizacijų informavimas ir konsultavimas, atsižvelgiant į nustatytus programos prioritetus;</text:span></text:p>
      <text:p text:style-name="P175"><text:span text:style-name="T176">6.6</text:span><text:span text:style-name="T177">. užsienio lietuvių jaunimo poreikių analizavimas, siekiant išsiaiškinti, kas motyvuotų juos grįžti gyventi, mokytis ir dirbti į Lietuvą.</text:span></text:p>
      <text:p text:style-name="P178"><text:span text:style-name="T179">7</text:span><text:span text:style-name="T180">.<text:s/></text:span><text:span text:style-name="T181">Konkursui teikiamos programos turinys turi atitikti šias sąlygas:</text:span></text:p>
      <text:p text:style-name="P182"><text:span text:style-name="T183">7.1</text:span><text:span text:style-name="T184">. veiklos turi būti suplanuotos nuosekliai, logiškai, racionaliai;</text:span></text:p>
      <text:p text:style-name="P185"><text:span text:style-name="T186">7.2</text:span><text:span text:style-name="T187">. į programą įtrauktos ne mažiau kaip 3 veiklos pagal 6 punktą;</text:span></text:p>
      <text:p text:style-name="P188"><text:span text:style-name="T189">7.3</text:span><text:span text:style-name="T190">. veiklos turi būti pagrįstos užsienio<text:s/></text:span><text:span text:style-name="T191">lietuvių jaunimo organizacijų poreikiais ir turi būti orientuotos į jų interesus;</text:span></text:p>
      <text:p text:style-name="P192"><text:span text:style-name="T193">7.4</text:span><text:span text:style-name="T194">. teikėjas planuoja ir įgyvendina veiklas kartu su ne mažiau kaip 3 užsienio lietuvių jaunimo organizacijomis.</text:span></text:p>
      <text:p text:style-name="P195"><text:span text:style-name="T196">8</text:span><text:span text:style-name="T197">. Prioritetas teikiamas programoms, kuriose numat</text:span><text:span text:style-name="T198">yta:</text:span></text:p>
      <text:p text:style-name="P199"><text:span text:style-name="T200">8.1</text:span><text:span text:style-name="T201">. įtraukti užsienio lietuvių jaunimą į Lietuvos gyvenimą;</text:span></text:p>
      <text:p text:style-name="P202"><text:span text:style-name="T203">8.2</text:span><text:span text:style-name="T204">. organizuoti veiklas, siekiant didinti jaunimo užimtumą Lietuvos regionuose, atsižvelgiant į jų specifiką.</text:span></text:p>
      <text:p text:style-name="P205"><text:span text:style-name="T206">9</text:span><text:span text:style-name="T207">. Vykdant konkursui teikiamas programas, teorinio mokymo seminarai</text:span><text:span text:style-name="T208">, sporto varžybos, kultūros ir meno, politiniai ir religiniai renginiai bei renginiai, skirti akademinėms ir profesinėms žinioms ar patirčiai įgyti, gali būti tik priemonė programos tikslams pasiekti, tačiau ne pagrindinis programos tikslas, uždavinys ir r</text:span><text:span text:style-name="T209">ezultatas.</text:span></text:p>
      <text:p text:style-name="P210"><text:span text:style-name="T211">10</text:span><text:span text:style-name="T212">. Įgyvendinant programą, veiklos gali būti vykdomos ne tik Lietuvos Respublikoje, bet ir tose šalyse, kurių užsienio lietuvių jaunimo organizacijos yra teikėjo partneriai.</text:span></text:p>
      <text:p text:style-name="P213"><text:span text:style-name="T214">11</text:span><text:span text:style-name="T215">. Konkursui negali būti teikiamos programos, kurios:</text:span></text:p>
      <text:p text:style-name="P216"><text:span text:style-name="T217">11.1</text:span><text:span text:style-name="T218">.<text:s/></text:span><text:span text:style-name="T219">tikslingai skirtos atostogoms ir turizmui;</text:span></text:p>
      <text:p text:style-name="P220"><text:span text:style-name="T221">11.2</text:span><text:span text:style-name="T222">. siekia pelno;</text:span></text:p>
      <text:p text:style-name="P223"><text:span text:style-name="T224">11.3</text:span><text:span text:style-name="T225">. kelia grėsmę žmonių sveikatai, garbei ir orumui, viešajai tvarkai;</text:span></text:p>
      <text:p text:style-name="P226"><text:span text:style-name="T227">11.4</text:span><text:span text:style-name="T228">. bet kokiomis formomis, metodais ir būdais išreiškia nepagarbą Lietuvos valstybės tautiniams ir religin</text:span><text:span text:style-name="T229">iams jausmams ar simboliams;</text:span></text:p>
      <text:p text:style-name="P230"><text:span text:style-name="T231">11.5</text:span><text:span text:style-name="T232">. bet kokiomis formomis, metodais ir būdais populiarina smurtą, prievartą, neapykantą ir psichotropines medžiagas;</text:span></text:p>
      <text:p text:style-name="P233"><text:span text:style-name="T234">11.6</text:span><text:span text:style-name="T235">. bet kokiomis kitomis formomis, metodais ir būdais pažeidžia Lietuvos Respublikos Konstituciją,</text:span><text:span text:style-name="T236"><text:s/>įstatymus ir kitus teisės aktus.</text:span></text:p>
      <text:p text:style-name="P237"/>
      <text:p text:style-name="P238"><text:span text:style-name="T239">III</text:span><text:span text:style-name="T240">.<text:s/></text:span><text:span text:style-name="T241">REIKALAVIMAI TEIKĖJAMS, VYKDYTOJAMS IR DALYVIAMS</text:span></text:p>
      <text:p text:style-name="P242"/>
      <text:p text:style-name="P243"><text:span text:style-name="T244">12</text:span><text:span text:style-name="T245">. Konkursui Paraišką gali teikti teikėjas, atitinkantis visas toliau išvardytas sąlygas:</text:span></text:p>
      <text:p text:style-name="P246"><text:span text:style-name="T247">12.1</text:span><text:span text:style-name="T248">. jis yra viešasis juridinis asmuo – asociacija, viešoji<text:s/></text:span><text:span text:style-name="T249">įstaiga, labdaros ir paramos fondas, religinė bendruomenė ar bendrija;</text:span></text:p>
      <text:p text:style-name="P250"><text:span text:style-name="T251">12.2</text:span><text:span text:style-name="T252">. teikėjo planuojama vykdyti veikla turi atitikti teikėjo įstatuose aprašytas veiklas ir jos rūšis;</text:span></text:p>
      <text:p text:style-name="P253"><text:span text:style-name="T254">12.3</text:span><text:span text:style-name="T255">. teikėjas turi ne mažesnę kaip 2 metų bendradarbiavimo patirtį su už</text:span><text:span text:style-name="T256">sienio lietuvių jaunimo organizacijomis;</text:span></text:p>
      <text:p text:style-name="P257"><text:span text:style-name="T258">12.4</text:span><text:span text:style-name="T259">. teikėjas kartu su Paraiška pateikia ne mažiau kaip 3 užsienio lietuvių jaunimo organizacijų sutikimus dalyvauti teikėjo programoje – partnerystės deklaracijas (Nuostatų 4 priedas).</text:span></text:p>
      <text:p text:style-name="P260"><text:span text:style-name="T261">13</text:span><text:span text:style-name="T262">. Konkursui teik</text:span><text:span text:style-name="T263">iamų programų vykdytojams keliama sąlyga – ne mažiau kaip 2/3 programos vykdytojų yra jauni žmonės.</text:span></text:p>
      <text:p text:style-name="P264"><text:span text:style-name="T265">14</text:span><text:span text:style-name="T266">. Konkursui teikiamų programų dalyviams keliamos sąlygos:</text:span></text:p>
      <text:p text:style-name="P267"><text:span text:style-name="T268">14.1</text:span><text:span text:style-name="T269">. ne mažiau kaip 2/3 programos dalyvių yra jauni žmonės;</text:span></text:p>
      <text:p text:style-name="P270"><text:span text:style-name="T271">14.2</text:span><text:span text:style-name="T272">. ne mažiau kaip 2/3 </text:span><text:span text:style-name="T273">programos tiesioginių dalyvių yra užsienio lietuvių jaunimo organizacijų atstovai.</text:span></text:p>
      <text:p text:style-name="P274"/>
      <text:p text:style-name="P275"><text:span text:style-name="T276">IV</text:span><text:span text:style-name="T277">.<text:s/></text:span><text:span text:style-name="T278">PARAIŠKŲ TEIKIMAS KONKURSUI</text:span></text:p>
      <text:p text:style-name="P279"/>
      <text:p text:style-name="P280"><text:span text:style-name="T281">15</text:span><text:span text:style-name="T282">. Vienas teikėjas gali pateikti tik vieną paraišką.</text:span></text:p>
      <text:p text:style-name="P283"><text:span text:style-name="T284">16</text:span><text:span text:style-name="T285">. Konkursui negali būti teikiama paraiška programai, kuri jau yra<text:s/></text:span><text:span text:style-name="T286">arba buvo finansuota kituose departamento skelbtuose 2013 m. projektų ir (arba) programų finansavimo konkursuose.</text:span></text:p>
      <text:p text:style-name="P287"><text:span text:style-name="T288">17</text:span><text:span text:style-name="T289">. Konkursui teikiama programa turi būti aprašoma užpildant Užsienio lietuvių jaunimo organizacijų veiklos finansavimo 2013 metais konkur</text:span><text:span text:style-name="T290">so paraiškos formą (Nuostatų 1 priedas).</text:span></text:p>
      <text:p text:style-name="P291"><text:span text:style-name="T292">18</text:span><text:span text:style-name="T293">. Kartu su programa teikėjas turi pateikti šiuos dokumentus ir jų elektronines versijas:</text:span></text:p>
      <text:p text:style-name="P294"><text:span text:style-name="T295">18.1</text:span><text:span text:style-name="T296">. 1 (vieną) išspausdintą ir programos teikėjo antspaudu, jei antspaudą privaloma turėti, patvirtintą programos par</text:span><text:span text:style-name="T297">aiškos (Nuostatų 1 priedas) ir veiklos plano (Nuostatų 2 priedas) egzempliorių, pasirašytus programos teikėjo vadovo arba jo įgalioto asmens, programos vadovo ir vadovo paskirto asmens, atsakingo už finansinę veiklą, elektroninę paraiškos versiją DOC forma</text:span><text:span text:style-name="T298">tu ir skenuotas dokumentų elektronines versijas PDF formatu;</text:span></text:p>
      <text:p text:style-name="P299"><text:span text:style-name="T300">18.2</text:span><text:span text:style-name="T301">. patvirtintą teikėjo įstatų kopiją bei skenuotą dokumento originalo elektroninę versiją PDF formatu (pateikti reikia, jeigu teikėjas pirmą kartą departamentui teikia paraišką arba jei<text:s/></text:span><text:span text:style-name="T302">šis dokumentas per pastaruosius metus pasikeitė);</text:span></text:p>
      <text:p text:style-name="P303"><text:span text:style-name="T304">18.3</text:span><text:span text:style-name="T305">. bendradarbiavimo sutarčių (jei tokių yra) kopijas bei skenuotų dokumentų originalų elektronines versijas PDF formatu;</text:span></text:p>
      <text:p text:style-name="P306"><text:span text:style-name="T307">18.4</text:span><text:span text:style-name="T308">. dokumentus, įrodančius programos papildomą finansavimą (jei yra papi</text:span><text:span text:style-name="T309">ldomas finansavimas) bei skenuotą dokumento originalo elektroninę versiją PDF formatu;</text:span></text:p>
      <text:p text:style-name="P310"><text:span text:style-name="T311">18.5</text:span><text:span text:style-name="T312">. programos vadovo ir ne mažiau kaip 2 vykdytojų gyvenimo aprašymus, patvirtintus jų parašu, kur būtų pateikta informacija apie išsilavinimą, aktualią papildomo<text:s/></text:span><text:span text:style-name="T313">mokymo (-si), kvalifikacijos tobulinimo (-si) ar profesinę ir darbo su jaunimu patirtį, bei skenuotas dokumentų elektronines versijas PDF formatu;</text:span></text:p>
      <text:p text:style-name="P314"><text:span text:style-name="T315">18.6</text:span><text:span text:style-name="T316">. užpildytą Teikėjo deklaraciją (Nuostatų 3 priedas), pasirašytą teikėjo vadovo arba jo įgalioto asme</text:span><text:span text:style-name="T317">ns ir patvirtintą teikėjo antspaudu, jei antspaudą privaloma turėti, bei skenuotą dokumento elektroninę versiją PDF formatu;</text:span></text:p>
      <text:p text:style-name="P318"><text:span text:style-name="T319">18.7</text:span><text:span text:style-name="T320">. užsienio lietuvių jaunimo organizacijų užpildytas Partnerystės deklaracijas (Nuostatų 4 priedas), pasirašytas organizacij</text:span><text:span text:style-name="T321">ų teisinių atstovų ir patvirtintas organizacijų antspaudais, jei antspaudą privaloma turėti, bei skenuotas šių dokumentų elektronines versijas PDF formatu.</text:span></text:p>
      <text:p text:style-name="P322"><text:span text:style-name="T323">19</text:span><text:span text:style-name="T324">. Visi 18 punkte išvardyti dokumentai turi būti išspausdinti, lapai turi būti sunumeruoti, s</text:span><text:span text:style-name="T325">usegti į aplanką, paskutinio lapo antroje pusėje patvirtinti teikėjo ar jo įgalioto asmens parašu, nurodytas asmens vardas, pavardė, pareigos bei paraišką sudarančių lapų skaičius. Visi teikiami dokumentai turi būti sudėti į vieną voką, ant kurio užrašytas</text:span><text:span text:style-name="T326"><text:s/>teikėjo ir konkurso pavadinimas. Vokas turi būti antspauduotas teikėjo antspaudu, jei antspaudą privaloma turėti.</text:span></text:p>
      <text:p text:style-name="P327"><text:span text:style-name="T328">20</text:span><text:span text:style-name="T329">. Nuostatų 18 punkte nurodytų pateikti dokumentų elektroninės versijos PDF formatu turi būti pateiktos elektroninėje laikmenoje kartu s</text:span><text:span text:style-name="T330">u paraiška.</text:span></text:p>
      <text:p text:style-name="P331"><text:span text:style-name="T332">21</text:span><text:span text:style-name="T333">. Nuostatų 18 punkte nurodytų dokumentų kopijos privalo būti patvirtintos laikantis Dokumentų rengimo taisyklių, patvirtintų Lietuvos vyriausiojo archyvaro 2011 m. liepos 4 d. įsakymu Nr. V-117 (Žin., 2011, Nr. </text:span><text:a xlink:href="https://www.e-tar.lt/portal/lt/legalAct/TAR.E60E6A140217" office:target-frame-name="_blank" xlink:show="new"><text:span text:style-name="T334">88-4229</text:span></text:a><text:span text:style-name="T335">), reikalavimų.</text:span></text:p>
      <text:p text:style-name="P336"><text:span text:style-name="T337">22</text:span><text:span text:style-name="T338">. Paraiška turi būti pateikta adresu: Jaunimo reikalų departamentas prie Socialinės apsaugos ir darbo ministerijos, Sodų<text:s/></text:span><text:span text:style-name="T339">g. 15, LT-01313 Vilnius, ne vėliau kaip per 20 kalendo</text:span><text:span text:style-name="T340">rinių dienų po Nuostatų paskelbimo leidinyje „Valstybės žinios“ arba gauta registruotu paštu su pašto žyma, rodančia, kad paraiška išsiųsta ne vėliau kaip per 20 kalendorinių dienų po Nuostatų paskelbimo leidinyje „Valstybės žinios“.</text:span></text:p>
      <text:p text:style-name="P341"><text:span text:style-name="T342">23</text:span><text:span text:style-name="T343">. Paraiška, atne</text:span><text:span text:style-name="T344">šta po 22 punkte nurodyto termino, nebus priimta. Vokas, gautas registruotu paštu su pašto žyma, rodančia, kad paraiška išsiųsta po 22 punkte nurodyto termino, nebus registruojama ir bus grąžinta teikėjui.</text:span></text:p>
      <text:p text:style-name="P345"><text:span text:style-name="T346">24</text:span><text:span text:style-name="T347">. Paraiškų teikimo klausimais konsultuoja de</text:span><text:span text:style-name="T348">partamento Informacijos analizės ir tarptautinių ryšių skyriaus vyr. specialistė Sandra Jančauskaitė-Aragroug (tel. (8 5) 249 7117, el. paštas Sandra.Jancauskaite@jrd.lt).</text:span></text:p>
      <text:p text:style-name="P349"/>
      <text:p text:style-name="P350"><text:span text:style-name="T351">V</text:span><text:span text:style-name="T352">.<text:s/></text:span><text:span text:style-name="T353">PROGRAMŲ VERTINIMAS</text:span></text:p>
      <text:p text:style-name="P354"/>
      <text:p text:style-name="P355"><text:span text:style-name="T356">25</text:span><text:span text:style-name="T357">. Departamentas, patikrinęs paraišką su visais<text:s/></text:span><text:span text:style-name="T358">pridėtais dokumentais, gali pareikalauti teikėjo pateikti papildomų dokumentų, patvirtinančių arba patikslinančių paraiškoje pateiktą informaciją.</text:span></text:p>
      <text:p text:style-name="P359"><text:span text:style-name="T360">26</text:span><text:span text:style-name="T361">. Programų turinį vertina departamento direktoriaus įsakymu sudaryta konkurso programos vertinimo komis</text:span><text:span text:style-name="T362">ija (toliau – komisija).</text:span></text:p>
      <text:p text:style-name="P363"><text:span text:style-name="T364">27</text:span><text:span text:style-name="T365">. Komisijos darbas reglamentuojamas komisijos darbo reglamentu. Galutinį sprendimą dėl lėšų skyrimo priima departamento direktorius, remdamasis komisijos siūlymu, ne vėliau kaip per 5 darbo dienas nuo komisijos pasiūlymo gavi</text:span><text:span text:style-name="T366">mo.</text:span></text:p>
      <text:p text:style-name="P367"><text:span text:style-name="T368">28</text:span><text:span text:style-name="T369">. Programos vertinimas susideda iš šių dalių:</text:span></text:p>
      <text:p text:style-name="P370"><text:span text:style-name="T371">28.1</text:span><text:span text:style-name="T372">. programos turinio;</text:span></text:p>
      <text:p text:style-name="P373"><text:span text:style-name="T374">28.2</text:span><text:span text:style-name="T375">. lėšų planavimo;</text:span></text:p>
      <text:p text:style-name="P376"><text:span text:style-name="T377">28.3</text:span><text:span text:style-name="T378">. formalių kriterijų.</text:span></text:p>
      <text:p text:style-name="P379"><text:span text:style-name="T380">29</text:span><text:span text:style-name="T381">. Programai papildomi balai skiriami, jei:</text:span></text:p>
      <text:p text:style-name="P382"><text:span text:style-name="T383">29.1</text:span><text:span text:style-name="T384">. teikėjas turi ne mažiau kaip 2 kitus papildomus<text:s/></text:span><text:span text:style-name="T385">finansavimo šaltinius (būtina pateikti dokumentus, įrodančius programos papildomą finansavimą);</text:span></text:p>
      <text:p text:style-name="P386"><text:span text:style-name="T387">29.2</text:span><text:span text:style-name="T388">. teikėjas inicijuos ir įgyvendins bendras veiklas su ne mažiau kaip 5 skirtingomis užsienio lietuvių jaunimo organizacijomis (Nuostatų 4 priedas);</text:span></text:p>
      <text:p text:style-name="P389"><text:span text:style-name="T390">29</text:span><text:span text:style-name="T391">.3</text:span><text:span text:style-name="T392">. teikėjo programoje numatyta įtraukti užsienio lietuvių jaunimą į Lietuvos gyvenimą;</text:span></text:p>
      <text:p text:style-name="P393"><text:span text:style-name="T394">29.4</text:span><text:span text:style-name="T395">. teikėjo programoje numatyta organizuoti veiklas, siekiant didinti jaunimo užimtumą Lietuvos regionuose, atsižvelgiant į jų specifiką.</text:span></text:p>
      <text:p text:style-name="P396"><text:span text:style-name="T397">30</text:span><text:span text:style-name="T398">. Jei teikėjo<text:s/></text:span><text:span text:style-name="T399">pateikta paraiška neatitinka Nuostatuose keliamų reikalavimų, paraiška nevertinama.</text:span></text:p>
      <text:p text:style-name="P400"><text:span text:style-name="T401">31</text:span><text:span text:style-name="T402">. Jei teikėjas neįvykdė įsipareigojimų pagal su departamentu ir (arba) Socialinių paslaugų priežiūros departamentu prie Socialinės apsaugos ir darbo ministerijos (tol</text:span><text:span text:style-name="T403">iau – SPPD), ir (arba) viešąja įstaiga Jaunimo tarptautinio bendradarbiavimo agentūra sudarytas sutartis, jo paraiška nevertinama.</text:span></text:p>
      <text:p text:style-name="P404"><text:span text:style-name="T405">32</text:span><text:span text:style-name="T406">. Departamento direktoriaus įsakymas dėl konkurso rezultatų skelbiamas departamento svetainėje www.jrd.lt.</text:span></text:p>
      <text:p text:style-name="P407"/>
      <text:p text:style-name="P408"><text:span text:style-name="T409">VI</text:span><text:span text:style-name="T410">.<text:s/></text:span><text:span text:style-name="T411">FINANSAVIMAS, VYKDYMAS IR KONTROLĖ</text:span></text:p>
      <text:p text:style-name="P412"/>
      <text:p text:style-name="P413"><text:span text:style-name="T414">33</text:span><text:span text:style-name="T415">. Departamentas, skelbdamas laimėtojus, paskelbia ir laukiančiųjų sąrašą. Pastariesiems finansavimas skiriamas, jeigu teikėjas atsisako skirto finansavimo, nepasirašo sutarties per 39 punkte nurodytą terminą arba f</text:span><text:span text:style-name="T416">inansavimas nutraukiamas teikėjui nevykdant arba netinkamai vykdant sutarties nuostatus.</text:span></text:p>
      <text:p text:style-name="P417"><text:span text:style-name="T418">34</text:span><text:span text:style-name="T419">. Vykdant konkursui teikiamas programas, išlaidos gali būti skirtos:</text:span></text:p>
      <text:p text:style-name="P420"><text:span text:style-name="T421">34.1</text:span><text:span text:style-name="T422">. darbo užmokesčiui ir socialiniam draudimui (ne daugiau kaip 20 proc.);</text:span></text:p>
      <text:p text:style-name="P423"><text:span text:style-name="T424">34.2</text:span><text:span text:style-name="T425">. ryš</text:span><text:span text:style-name="T426">ių paslaugoms (pvz., pašto, fakso, telefono, interneto) (ne daugiau kaip 3 proc.);</text:span></text:p>
      <text:p text:style-name="P427"><text:span text:style-name="T428">34.3</text:span><text:span text:style-name="T429">. transporto paslaugoms (pvz., degalai, transporto nuoma, kelionės bilietai) (ne daugiau kaip 15 proc.);</text:span></text:p>
      <text:p text:style-name="P430"><text:span text:style-name="T431">34.4</text:span><text:span text:style-name="T432">. kitoms prekėms (pvz., kanceliarinės, ūkio prekės)<text:s/></text:span><text:span text:style-name="T433">(ne daugiau kaip 20 proc.);</text:span></text:p>
      <text:p text:style-name="P434"><text:span text:style-name="T435">34.5</text:span><text:span text:style-name="T436">. patalpų nuomos ir apgyvendinimo paslaugoms (ne daugiau kaip 50 Lt 1 asm. per parą Lietuvoje; ne daugiau kaip 150 Lt 1 asm. per parą užsienyje) (ne daugiau 30 proc.);</text:span></text:p>
      <text:p text:style-name="P437"><text:span text:style-name="T438">34.6</text:span><text:span text:style-name="T439">. paslaugoms, susijusioms su darbo pobūdžiu,</text:span><text:span text:style-name="T440"><text:s/>autorinėms sutartims, pvz., lektorių,<text:s/></text:span><text:soft-page-break/><text:span text:style-name="T441">mokymų vadovų darbo užmokesčiui ir mokesčiams (ne daugiau kaip 50 Lt už 1 val.) (ne daugiau kaip 20 proc.);</text:span></text:p>
      <text:p text:style-name="P442"><text:span text:style-name="T443">34.7</text:span><text:span text:style-name="T444">. maitinimo paslaugoms (ne daugiau kaip 25 Lt 1 asm. per dieną Lietuvoje; ne daugiau 50 Lt 1 asm. per</text:span><text:span text:style-name="T445"><text:s/>dieną užsienyje) (ne daugiau 30 proc.);</text:span></text:p>
      <text:p text:style-name="P446"><text:span text:style-name="T447">34.8</text:span><text:span text:style-name="T448">. projekto veikloms viešinti (pvz., lankstinukų gaminimo paslaugoms pirkti) (ne daugiau kaip 5 proc.);</text:span></text:p>
      <text:p text:style-name="P449"><text:span text:style-name="T450">34.9</text:span><text:span text:style-name="T451">. kitoms prekėms ir paslaugoms (ne daugiau kaip 20 proc.).</text:span></text:p>
      <text:p text:style-name="P452"><text:span text:style-name="T453">35</text:span><text:span text:style-name="T454">. Negali būti finansuojamos p</text:span><text:span text:style-name="T455">rogramos išlaidos, skirtos:</text:span></text:p>
      <text:p text:style-name="P456"><text:span text:style-name="T457">35.1</text:span><text:span text:style-name="T458">. materialiajam ir nematerialiajam turtui, kuris nenusidėvi per vienus metus, o jo vieneto vertė yra didesnė kaip 1000 Lt (be PVM), įsigyti;</text:span></text:p>
      <text:p text:style-name="P459"><text:span text:style-name="T460">35.2</text:span><text:span text:style-name="T461">. patalpoms remontuoti, rekonstrukcijai ir statybai;</text:span></text:p>
      <text:p text:style-name="P462"><text:span text:style-name="T463">35.3</text:span><text:span text:style-name="T464">. programos<text:s/></text:span><text:span text:style-name="T465">parengiamajam etapui, t. y. išlaidoms, susijusioms su veikla, vykdyta iki pateikiant paraišką ir iki pasirašant sutartį, pvz., paraiškos rašymo, narių sąrašų sudarymo ir pan.;</text:span></text:p>
      <text:p text:style-name="P466"><text:span text:style-name="T467">35.4</text:span><text:span text:style-name="T468">. teikėjo įsiskolinimams padengti.</text:span></text:p>
      <text:p text:style-name="P469"><text:span text:style-name="T470">36</text:span><text:span text:style-name="T471">. Teikėjas, kuriam yra<text:s/></text:span><text:span text:style-name="T472">skirtas finansavimas, programos įgyvendinimo sutartį (toliau – sutartis), kurioje aprašomi teikėjo įsipareigojimai, nustatomas finansavimo dydis, finansavimo teikimo terminai, lėšų naudojimo, atskaitomybės bei atsakomybės sąlygos, pasirašo su SPPD.</text:span></text:p>
      <text:p text:style-name="P473"><text:span text:style-name="T474">37</text:span><text:span text:style-name="T475">.</text:span><text:span text:style-name="T476"><text:s/>Lėšos gali būti naudojamos ne anksčiau negu nuo sutarties su SPPD pasirašymo dienos ir ne vėliau kaip iki 2013 m. gruodžio 31 d.</text:span></text:p>
      <text:p text:style-name="P477"><text:span text:style-name="T478">38</text:span><text:span text:style-name="T479">. Jei teikėjui buvo skirtas finansavimas iš dalies, t. y. departamento skirta suma yra mažesnė, negu teikėjas prašė para</text:span><text:span text:style-name="T480">iškoje:</text:span></text:p>
      <text:p text:style-name="P481"><text:span text:style-name="T482">38.1</text:span><text:span text:style-name="T483">. teikėjas turi teisę keisti programos veiklos apimčių įsipareigojimus, bet neturi teisės keisti paraiškoje aprašytos veiklos turinio ir tikslų;</text:span></text:p>
      <text:p text:style-name="P484"><text:span text:style-name="T485">38.2</text:span><text:span text:style-name="T486">. prieš pasirašydamas sutartį su SPPD, teikėjas elektroniniu paštu per 5 darbo dienas nuo</text:span><text:span text:style-name="T487"><text:s/>rezultatų paskelbimo turi su departamentu suderinti veiklas bei sąmatą;</text:span></text:p>
      <text:p text:style-name="P488"><text:span text:style-name="T489">38.3</text:span><text:span text:style-name="T490">. el. laiškas, kuriame patvirtinama, kad veiklos ir sąmata yra suderintos, pridedamas prie teikėjo pateiktos paraiškos.</text:span></text:p>
      <text:p text:style-name="P491"><text:span text:style-name="T492">39</text:span><text:span text:style-name="T493">. Departamento direktoriaus įsakymas dėl lėšų s</text:span><text:span text:style-name="T494">kyrimo pripažįstamas netekusiu galios teikėjui, kuriam yra skirtas finansavimas, jei šis teikėjas nepasirašė sutarties per 30 kalendorinių dienų nuo finansuojamų organizacijų sąrašo perdavimo SPPD dienos.</text:span></text:p>
      <text:p text:style-name="P495"><text:span text:style-name="T496">40</text:span><text:span text:style-name="T497">. Programoms skiriamų lėšų sumos dydis gali b</text:span><text:span text:style-name="T498">ūti koreguojamas, atsižvelgiant į valstybės biudžeto vykdymą.</text:span></text:p>
      <text:p text:style-name="P499"><text:span text:style-name="T500">41</text:span><text:span text:style-name="T501">. Teikėjas privalo:</text:span></text:p>
      <text:p text:style-name="P502"><text:span text:style-name="T503">41.1</text:span><text:span text:style-name="T504">. pasibaigus kiekvienam ketvirčiui, iki kito ketvirčio pirmo mėnesio 5 dienos teikti SPPD ketvirčio veiklos ir finansinę ataskaitas;</text:span></text:p>
      <text:p text:style-name="P505"><text:span text:style-name="T506">41.2</text:span><text:span text:style-name="T507">. iki 2014 m. sausio<text:s/></text:span><text:span text:style-name="T508">5 d. teikti SPPD metinę veiklos ir finansinę ataskaitas pagal SPPD pateiktas formas.</text:span></text:p>
      <text:p text:style-name="P509"><text:span text:style-name="T510">42</text:span><text:span text:style-name="T511">. Departamentas ir SPPD gali tikrinti, ar įgyvendinant finansuotus projektus laikomasi sutartyje numatytų įsipareigojimų, ir atlikti skirtų lėšų panaudojimo bei ve</text:span><text:span text:style-name="T512">iklos vykdymo kontrolę.</text:span></text:p>
      <text:p text:style-name="P513"><text:span text:style-name="T514">43</text:span><text:span text:style-name="T515">. Teikėjas, gavęs finansavimą, privalo dalyvauti visuose departamento organizuojamuose su šiuo konkursu susijusiuose renginiuose.</text:span></text:p>
      <text:p text:style-name="P516"><text:span text:style-name="T517">44</text:span><text:span text:style-name="T518">. Teikėjas, kurio veikla daugiau kaip 50 proc. yra finansuojama iš valstybės, savivaldybių</text:span><text:span text:style-name="T519"><text:s/>biudžetų lėšų, Europos Sąjungos lėšų, yra laikomas perkančiąja organizacija. Perkančioji organizacija, atlikdama pirkimus, privalo vadovautis Lietuvos Respublikos viešųjų pirkimų įstatymu (Žin., 1996, Nr. </text:span><text:a xlink:href="https://www.e-tar.lt/portal/lt/legalAct/TAR.C54AFFAA7622" office:target-frame-name="_blank" xlink:show="new"><text:span text:style-name="T520">84-2000</text:span></text:a><text:span text:style-name="T521">; 2006, Nr. </text:span><text:a xlink:href="https://www.e-tar.lt/portal/lt/legalAct/TAR.C0DE35FFA738" office:target-frame-name="_blank" xlink:show="new"><text:span text:style-name="T522">4-102</text:span></text:a><text:span text:style-name="T523">).</text:span></text:p>
      <text:p text:style-name="P524"><text:span text:style-name="T525">45</text:span><text:span text:style-name="T526">. Jei teikėjas, gavęs finansavimą, programai įgyvendinti sudaro darbo sutartis, darbo užmokestis mokamas<text:s/></text:span><text:span text:style-name="T527">vadovaujantis Lietuvos Respublikos Vyriausybės 1993 m. liepos 8 d. nutarimu Nr. 511 „Dėl biudžetinių įstaigų ir organizacijų darbuotojų darbo apmokėjimo tvarkos tobulinimo“ (Žin., 1993, Nr. </text:span><text:a xlink:href="https://www.e-tar.lt/portal/lt/legalAct/TAR.35316D588106" office:target-frame-name="_blank" xlink:show="new"><text:span text:style-name="T528">28-655</text:span></text:a><text:span text:style-name="T529">).</text:span></text:p>
      <text:p text:style-name="P530"><text:span text:style-name="T531">46</text:span><text:span text:style-name="T532">. Teikėjas, gavęs finansavimą programai įgyvendinti, įsipareigoja nepažeisti Nuostatų<text:s/></text:span><text:soft-page-break/><text:span text:style-name="T533">11 punkto.</text:span></text:p>
      <text:p text:style-name="P534"/>
      <text:p text:style-name="P535"><text:span text:style-name="T536">VII</text:span><text:span text:style-name="T537">.<text:s/></text:span><text:span text:style-name="T538">BAIGIAMOSIOS NUOSTATOS</text:span></text:p>
      <text:p text:style-name="P539"/>
      <text:p text:style-name="P540"><text:span text:style-name="T541">47</text:span><text:span text:style-name="T542">. Departamentas neprisiima atsakomybės, jei dėl paraiškoje nurodytų klaidingų kontaktinių</text:span><text:span text:style-name="T543"><text:s/>duomenų (adreso, telefono, fakso numerio, el. pašto adreso ir kt.) teikėjo nepasiekia laiškai arba su teikėju negalima susisiekti kitu būdu.</text:span></text:p>
      <text:p text:style-name="P544"><text:span text:style-name="T545">48</text:span><text:span text:style-name="T546">. Teikėjui el. paštu departamento siunčiami klausimai, prašymai, susiję su paraiškos teikimu konkursui, laik</text:span><text:span text:style-name="T547">omi oficialiais.</text:span></text:p>
      <text:p text:style-name="P548"><text:span text:style-name="T549">49</text:span><text:span text:style-name="T550">. Teikdamas paraišką konkursui teikėjas sutinka, kad informacija, pateikta paraiškoje (išskyrus informaciją, kuri negali būti viešinama teisės aktų nustatyta tvarka), gali būti viešinama su konkursu susijusioje informacinėje medžiago</text:span><text:span text:style-name="T551">je.</text:span></text:p>
      <text:p text:style-name="P552"><text:span text:style-name="T553">50</text:span><text:span text:style-name="T554">. Gavęs finansavimą teikėjas įsipareigoja, prieš tai suderinęs su departamentu, viešinti vykdomą programą, naudodamas departamento logotipą visuose su veikla susijusiuose naudojamuose dokumentuose, leidiniuose ir per renginius bei nurodydamas fin</text:span><text:span text:style-name="T555">ansavimo šaltinį – departamentą. Visoje teikiamoje informacijoje ir leidiniuose, neatsižvelgiant į jų formą ir pateikimo būdą, turi būti nurodoma, kad už ją atsakingas tik autorius ir kad ministerija bei departamentas neatsako už toje medžiagoje pateiktos<text:s/></text:span><text:span text:style-name="T556">informacijos panaudojimą.</text:span></text:p>
      <text:p text:style-name="P557"/>
      <text:p text:style-name="P558"><text:span text:style-name="T559">_________________</text:span></text:p>
      <text:p text:style-name="P560"/>
      <text:soft-page-break/>
      <text:p text:style-name="P561"><text:span text:style-name="T562">Užsienio lietuvių jaunimo organizacijų veiklos finansavimo 2013 metais konkurso nuostatų<text:s/></text:span></text:p>
      <text:p text:style-name="P563"><text:span text:style-name="T564">1</text:span><text:span text:style-name="T565"><text:s/>priedas</text:span></text:p>
      <text:p text:style-name="P566"/>
      <text:p text:style-name="P567">Registracijos Nr.<text:s/><text:tab/></text:p>
      <text:p text:style-name="P568"/>
      <text:p text:style-name="P569">Registracijos data<text:s/><text:tab/></text:p>
      <text:p text:style-name="P570"/>
      <text:p text:style-name="P571"><text:span text:style-name="T572">(Užsienio lietuvių jaunimo organizacijų veiklos<text:s/></text:span><text:span text:style-name="T573">finansavimo 2013 metais konkurso paraiškos forma)</text:span></text:p>
      <text:p text:style-name="P574"/>
      <text:p text:style-name="P575"><text:span text:style-name="T576">_</text:span><text:span text:style-name="T577"><text:tab/></text:span></text:p>
      <text:p text:style-name="P578">(paraiškos teikėjo pavadinimas)</text:p>
      <text:p text:style-name="P579"/>
      <text:p text:style-name="P580"><text:span text:style-name="T581">_</text:span><text:span text:style-name="T582"><text:tab/></text:span></text:p>
      <text:p text:style-name="P583"><text:span text:style-name="T584">(Juridinio asmens teisinė forma, buveinė, kontaktinė informacija, registro, kuriame kaupiami ir saugomi duomenys apie teikėją, pavadinimas, juridinio asmens k</text:span><text:span text:style-name="T585">odas, pridėtinės vertės mokesčio mokėtojo kodas, jei juridinis asmuo yra pridėtinės vertės mokesčio mokėtojas)</text:span></text:p>
      <text:p text:style-name="P586"/>
      <text:p text:style-name="P587"><text:span text:style-name="T588">Jaunimo reikalų departamentui<text:s/></text:span></text:p>
      <text:p text:style-name="P589"><text:span text:style-name="T590">prie Socialinės apsaugos ir darbo ministerijos</text:span></text:p>
      <text:p text:style-name="P591"/>
      <text:p text:style-name="P592"/>
      <text:p text:style-name="P593"><text:span text:style-name="T594">Užsienio lietuvių jaunimo organizacijų veiklos FINANSAVIMO</text:span><text:span text:style-name="T595"><text:s/></text:span></text:p>
      <text:p text:style-name="P596">2013 METAIS KONKURSO PARAIŠKA</text:p>
      <text:p text:style-name="P597"><text:span text:style-name="T598">______________</text:span></text:p>
      <text:p text:style-name="P599">(data, miestas)</text:p>
      <text:p text:style-name="P600"/>
      <text:p text:style-name="P601"><text:span text:style-name="T602">I</text:span><text:span text:style-name="T603">.<text:s/></text:span><text:span text:style-name="T604">INFORMACIJA APIE TEIKĖJĄ:</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1. Teikėjo duomenys:</text:p>
          </table:table-cell>
          <table:table-cell table:style-name="TableCell612">
            <text:p text:style-name="P613"/>
          </table:table-cell>
        </table:table-row>
        <table:table-row table:style-name="TableRow614">
          <table:table-cell table:style-name="TableCell615">
            <text:p text:style-name="P616">Pavadinimas:</text:p>
          </table:table-cell>
          <table:table-cell table:style-name="TableCell617">
            <text:p text:style-name="P618"/>
          </table:table-cell>
        </table:table-row>
        <table:table-row table:style-name="TableRow619">
          <table:table-cell table:style-name="TableCell620">
            <text:p text:style-name="P621">Teisinis statusas:</text:p>
          </table:table-cell>
          <table:table-cell table:style-name="TableCell622">
            <text:p text:style-name="P623"/>
          </table:table-cell>
        </table:table-row>
        <table:table-row table:style-name="TableRow624">
          <table:table-cell table:style-name="TableCell625">
            <text:p text:style-name="P626">Juridinio asmens kodas:</text:p>
          </table:table-cell>
          <table:table-cell table:style-name="TableCell627">
            <text:p text:style-name="P628"/>
          </table:table-cell>
        </table:table-row>
        <table:table-row table:style-name="TableRow629">
          <table:table-cell table:style-name="TableCell630">
            <text:p text:style-name="P631">Būstinės adresas:</text:p>
          </table:table-cell>
          <table:table-cell table:style-name="TableCell632">
            <text:p text:style-name="P633"/>
          </table:table-cell>
        </table:table-row>
        <table:table-row table:style-name="TableRow634">
          <table:table-cell table:style-name="TableCell635">
            <text:p text:style-name="P636">Adresas korespondencijai:</text:p>
          </table:table-cell>
          <table:table-cell table:style-name="TableCell637">
            <text:p text:style-name="P638"/>
          </table:table-cell>
        </table:table-row>
        <table:table-row table:style-name="TableRow639">
          <table:table-cell table:style-name="TableCell640">
            <text:p text:style-name="P641">Miestas, rajonas ir<text:s/>pašto indeksas:</text:p>
          </table:table-cell>
          <table:table-cell table:style-name="TableCell642">
            <text:p text:style-name="P643"/>
          </table:table-cell>
        </table:table-row>
        <table:table-row table:style-name="TableRow644">
          <table:table-cell table:style-name="TableCell645">
            <text:p text:style-name="Normal"><text:span text:style-name="T646">Telefonas<text:s/></text:span><text:span text:style-name="T647">(su tarpmiestiniu kodu)</text:span><text:span text:style-name="T648">:</text:span></text:p>
          </table:table-cell>
          <table:table-cell table:style-name="TableCell649">
            <text:p text:style-name="P650"/>
          </table:table-cell>
        </table:table-row>
        <table:table-row table:style-name="TableRow651">
          <table:table-cell table:style-name="TableCell652">
            <text:p text:style-name="Normal"><text:span text:style-name="T653">Faksas<text:s/></text:span><text:span text:style-name="T654">(su tarpmiestiniu kodu</text:span><text:span text:style-name="T655">):</text:span></text:p>
          </table:table-cell>
          <table:table-cell table:style-name="TableCell656">
            <text:p text:style-name="P657"/>
          </table:table-cell>
        </table:table-row>
        <table:table-row table:style-name="TableRow658">
          <table:table-cell table:style-name="TableCell659">
            <text:p text:style-name="P660">Elektroninis paštas:</text:p>
          </table:table-cell>
          <table:table-cell table:style-name="TableCell661">
            <text:p text:style-name="P662"/>
          </table:table-cell>
        </table:table-row>
        <table:table-row table:style-name="TableRow663">
          <table:table-cell table:style-name="TableCell664">
            <text:p text:style-name="P665">Interneto puslapis:</text:p>
          </table:table-cell>
          <table:table-cell table:style-name="TableCell666">
            <text:p text:style-name="P667"/>
          </table:table-cell>
        </table:table-row>
        <table:table-row table:style-name="TableRow668">
          <table:table-cell table:style-name="TableCell669">
            <text:p text:style-name="Normal"><text:span text:style-name="T670">Banko duomenys<text:s/></text:span><text:span text:style-name="T671">(pavadinimas, kodas, atsiskaitomosios sutarties numeris)</text:span><text:span text:style-name="T672">:</text:span></text:p>
          </table:table-cell>
          <table:table-cell table:style-name="TableCell673">
            <text:p text:style-name="P674"/>
          </table:table-cell>
        </table:table-row>
      </table:table>
      <text:p text:style-name="P675"/>
      <table:table table:style-name="Table676">
        <table:table-columns>
          <table:table-column table:style-name="TableColumn677"/>
        </table:table-columns>
        <table:table-row table:style-name="TableRow678">
          <table:table-cell table:style-name="TableCell679">
            <text:p text:style-name="P680">2. Teikėjo registravimo data, vieta, dokumento Nr. (jei reikia, pateikite papildomus dokumentus)<text:s/></text:p>
          </table:table-cell>
        </table:table-row>
        <table:table-row table:style-name="TableRow681">
          <table:table-cell table:style-name="TableCell682">
            <text:p text:style-name="P683"/>
          </table:table-cell>
        </table:table-row>
      </table:table>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3. Teikėjo vadovas:</text:p>
          </table:table-cell>
          <table:table-cell table:style-name="TableCell691">
            <text:p text:style-name="P692"/>
          </table:table-cell>
        </table:table-row>
        <table:table-row table:style-name="TableRow693">
          <table:table-cell table:style-name="TableCell694">
            <text:p text:style-name="P695">Vardas, pavardė:</text:p>
          </table:table-cell>
          <table:table-cell table:style-name="TableCell696">
            <text:p text:style-name="P697"/>
          </table:table-cell>
        </table:table-row>
        <table:table-row table:style-name="TableRow698">
          <table:table-cell table:style-name="TableCell699">
            <text:p text:style-name="P700">Pareigos:</text:p>
          </table:table-cell>
          <table:table-cell table:style-name="TableCell701">
            <text:p text:style-name="P702"/>
          </table:table-cell>
        </table:table-row>
        <table:table-row table:style-name="TableRow703">
          <table:table-cell table:style-name="TableCell704">
            <text:p text:style-name="P705">El. paštas:</text:p>
          </table:table-cell>
          <table:table-cell table:style-name="TableCell706">
            <text:p text:style-name="P707"/>
          </table:table-cell>
        </table:table-row>
        <table:table-row table:style-name="TableRow708">
          <table:table-cell table:style-name="TableCell709">
            <text:p text:style-name="P710">Telefonas:</text:p>
          </table:table-cell>
          <table:table-cell table:style-name="TableCell711">
            <text:p text:style-name="P712"/>
          </table:table-cell>
        </table:table-row>
      </table:table>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4. Teikėjo finansininkas:</text:p>
          </table:table-cell>
          <table:table-cell table:style-name="TableCell720">
            <text:p text:style-name="P721"/>
          </table:table-cell>
        </table:table-row>
        <table:table-row table:style-name="TableRow722">
          <table:table-cell table:style-name="TableCell723">
            <text:p text:style-name="P724">Vardas, pavardė / įmonės pavadinimas:</text:p>
          </table:table-cell>
          <table:table-cell table:style-name="TableCell725">
            <text:p text:style-name="P726"/>
          </table:table-cell>
        </table:table-row>
        <table:table-row table:style-name="TableRow727">
          <table:table-cell table:style-name="TableCell728">
            <text:p text:style-name="P729">Pareigos / sutarties sudarymo data</text:p>
          </table:table-cell>
          <table:table-cell table:style-name="TableCell730">
            <text:p text:style-name="P731"/>
          </table:table-cell>
        </table:table-row>
        <table:table-row table:style-name="TableRow732">
          <table:table-cell table:style-name="TableCell733">
            <text:p text:style-name="P734">El. paštas:</text:p>
          </table:table-cell>
          <table:table-cell table:style-name="TableCell735">
            <text:p text:style-name="P736"/>
          </table:table-cell>
        </table:table-row>
        <table:table-row table:style-name="TableRow737">
          <table:table-cell table:style-name="TableCell738">
            <text:p text:style-name="P739">Telefonas:</text:p>
          </table:table-cell>
          <table:table-cell table:style-name="TableCell740">
            <text:p text:style-name="P741"/>
          </table:table-cell>
        </table:table-row>
      </table:table>
      <text:p text:style-name="P742"/>
      <table:table table:style-name="Table743">
        <table:table-columns>
          <table:table-column table:style-name="TableColumn744"/>
        </table:table-columns>
        <table:table-row table:style-name="TableRow745">
          <table:table-cell table:style-name="TableCell746">
            <text:p text:style-name="P747"><text:span text:style-name="T748">5. Teikėjo narystė tarptautinėje organizacijoje</text:span><text:span text:style-name="T749"><text:s/></text:span><text:span text:style-name="T750">(nurodykite organizaciją ir narystės tipą)</text:span></text:p>
          </table:table-cell>
        </table:table-row>
        <table:table-row table:style-name="TableRow751">
          <table:table-cell table:style-name="TableCell752">
            <text:p text:style-name="P753"/>
            <text:p text:style-name="P754"/>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4">
            <text:p text:style-name="P763"><text:span text:style-name="T764">6. Teikėjo per pastaruosius 2 metus vykdytos veiklos ir pasiekti rezultatai dirbant su užsienio</text:span><text:span text:style-name="T765"><text:s/>lietuvių jaunimo organizacijomis:</text:span></text:p>
          </table:table-cell>
          <table:covered-table-cell/>
          <table:covered-table-cell/>
          <table:covered-table-cell/>
        </table:table-row>
        <table:table-row table:style-name="TableRow766">
          <table:table-cell table:style-name="TableCell767">
            <text:p text:style-name="P768">Vykdytos veiklos</text:p>
          </table:table-cell>
          <table:table-cell table:style-name="TableCell769">
            <text:p text:style-name="P770">Metai</text:p>
          </table:table-cell>
          <table:table-cell table:style-name="TableCell771">
            <text:p text:style-name="P772">Įgyvendinimui skirtos lėšos / šaltiniai</text:p>
          </table:table-cell>
          <table:table-cell table:style-name="TableCell773">
            <text:p text:style-name="P774">Kiekybiniai ir kokybiniai rezultatai</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Normal"/>
      <text:p text:style-name="Normal"><text:span text:style-name="T784">II</text:span><text:span text:style-name="T785">.<text:s/></text:span><text:span text:style-name="T786">INFORMACIJA APIE VYKDYTOJUS:</text:span></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7. Programos vadovas:</text:p>
          </table:table-cell>
          <table:table-cell table:style-name="TableCell794">
            <text:p text:style-name="P795"/>
          </table:table-cell>
        </table:table-row>
        <table:table-row table:style-name="TableRow796">
          <table:table-cell table:style-name="TableCell797">
            <text:p text:style-name="P798">Vardas, pavardė:</text:p>
          </table:table-cell>
          <table:table-cell table:style-name="TableCell799">
            <text:p text:style-name="P800"/>
          </table:table-cell>
        </table:table-row>
        <table:table-row table:style-name="TableRow801">
          <table:table-cell table:style-name="TableCell802">
            <text:p text:style-name="P803">Amžius:</text:p>
          </table:table-cell>
          <table:table-cell table:style-name="TableCell804">
            <text:p text:style-name="P805"/>
          </table:table-cell>
        </table:table-row>
        <table:table-row table:style-name="TableRow806">
          <table:table-cell table:style-name="TableCell807">
            <text:p text:style-name="P808">El. paštas:</text:p>
          </table:table-cell>
          <table:table-cell table:style-name="TableCell809">
            <text:p text:style-name="P810"/>
          </table:table-cell>
        </table:table-row>
        <table:table-row table:style-name="TableRow811">
          <table:table-cell table:style-name="TableCell812">
            <text:p text:style-name="P813">Telefonas:</text:p>
          </table:table-cell>
          <table:table-cell table:style-name="TableCell814">
            <text:p text:style-name="P815"/>
          </table:table-cell>
        </table:table-row>
      </table:table>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8. Vykdytojai:</text:p>
          </table:table-cell>
          <table:table-cell table:style-name="TableCell823">
            <text:p text:style-name="P824"/>
          </table:table-cell>
        </table:table-row>
        <table:table-row table:style-name="TableRow825">
          <table:table-cell table:style-name="TableCell826">
            <text:p text:style-name="P827">Bendras vykdytojų skaičius:</text:p>
          </table:table-cell>
          <table:table-cell table:style-name="TableCell828">
            <text:p text:style-name="P829"/>
          </table:table-cell>
        </table:table-row>
        <table:table-row table:style-name="TableRow830">
          <table:table-cell table:style-name="TableCell831">
            <text:p text:style-name="P832">Vykdytojų nuo 14 iki 29 m. skaičius:</text:p>
          </table:table-cell>
          <table:table-cell table:style-name="TableCell833">
            <text:p text:style-name="P834"/>
          </table:table-cell>
        </table:table-row>
      </table:table>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9. Programos žmogiškieji ištekliai:</text:p>
          </table:table-cell>
          <table:table-cell table:style-name="TableCell842">
            <text:p text:style-name="P843"/>
          </table:table-cell>
        </table:table-row>
        <table:table-row table:style-name="TableRow844">
          <table:table-cell table:style-name="TableCell845">
            <text:p text:style-name="P846">Įdarbintų asmenų skaičius, pareigos, darbo krūvis (val. per savaitę):</text:p>
          </table:table-cell>
          <table:table-cell table:style-name="TableCell847">
            <text:p text:style-name="P848"/>
          </table:table-cell>
        </table:table-row>
        <table:table-row table:style-name="TableRow849">
          <table:table-cell table:style-name="TableCell850">
            <text:p text:style-name="P851">Savanorių skaičius:</text:p>
          </table:table-cell>
          <table:table-cell table:style-name="TableCell852">
            <text:p text:style-name="P853"/>
          </table: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4">
            <text:p text:style-name="P867"><text:span text:style-name="T868">10.</text:span><text:span text:style-name="T869"><text:tab/>Ar turite<text:s/></text:span><text:span text:style-name="T870">Programos partnerių (užsienio lietuvių jaunimo organizacijos ir kitos organizacijos / institucijos)?</text:span><text:span text:style-name="T871"><text:s/></text:span></text:p>
            <text:p text:style-name="P872"><text:span text:style-name="T873">(pažymėkite tinkamą atsakymą X)</text:span></text:p>
          </table:table-cell>
          <table:covered-table-cell/>
          <table:covered-table-cell/>
          <table:covered-table-cell/>
          <table:table-cell table:style-name="TableCell874">
            <text:p text:style-name="P875">Taip</text:p>
          </table:table-cell>
          <table:table-cell table:style-name="TableCell876" table:number-columns-spanned="2">
            <text:p text:style-name="P877"><text:span text:style-name="T878"></text:span><text:span text:style-name="T879">[]</text:span></text:p>
          </table:table-cell>
          <table:covered-table-cell/>
          <table:table-cell table:style-name="TableCell880">
            <text:p text:style-name="P881">Ne</text:p>
          </table:table-cell>
          <table:table-cell table:style-name="TableCell882">
            <text:p text:style-name="P883"><text:span text:style-name="T884"></text:span><text:span text:style-name="T885">[]</text:span></text:p>
          </table:table-cell>
        </table:table-row>
        <table:table-row table:style-name="TableRow886">
          <table:table-cell table:style-name="TableCell887" table:number-columns-spanned="9">
            <text:p text:style-name="P888">(Žemiau pateiktą lentelę pildyti, jei atsakymas „taip“)</text:p>
          </table:table-cell>
          <table:covered-table-cell/>
          <table:covered-table-cell/>
          <table:covered-table-cell/>
          <table:covered-table-cell/>
          <table:covered-table-cell/>
          <table:covered-table-cell/>
          <table:covered-table-cell/>
          <table:covered-table-cell/>
        </table:table-row>
        <text:soft-page-break/>
        <table:table-row table:style-name="TableRow889">
          <table:table-cell table:style-name="TableCell890">
            <text:p text:style-name="P891">Eil. Nr.</text:p>
          </table:table-cell>
          <table:table-cell table:style-name="TableCell892">
            <text:p text:style-name="P893">Organizacijos ar institucijos<text:s/>pavadinimas</text:p>
          </table:table-cell>
          <table:table-cell table:style-name="TableCell894">
            <text:p text:style-name="P895">Būstinės adresas, kontaktai</text:p>
          </table:table-cell>
          <table:table-cell table:style-name="TableCell896" table:number-columns-spanned="3">
            <text:p text:style-name="P897"><text:span text:style-name="T898">Bendradarbiavimo statusas <text:s/></text:span><text:span text:style-name="T899">(sudaryta bendradarbiavimo sutartis, pasirašyta partnerystės deklaracija, <text:s/>planuojama susisiekti ir pan.)</text:span></text:p>
          </table:table-cell>
          <table:covered-table-cell/>
          <table:covered-table-cell/>
          <table:table-cell table:style-name="TableCell900" table:number-columns-spanned="3">
            <text:p text:style-name="P901">Aprašykite partnerio vaidmenį Programoje</text:p>
          </table:table-cell>
          <table:covered-table-cell/>
          <table:covered-table-cell/>
        </table:table-row>
        <table:table-row table:style-name="TableRow902">
          <table:table-cell table:style-name="TableCell903">
            <text:p text:style-name="P904">1.</text:p>
          </table:table-cell>
          <table:table-cell table:style-name="TableCell905">
            <text:p text:style-name="P906"/>
            <text:p text:style-name="P907"/>
          </table:table-cell>
          <table:table-cell table:style-name="TableCell908">
            <text:p text:style-name="P909"/>
          </table: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row>
      </table:table>
      <text:p text:style-name="Normal"/>
      <text:p text:style-name="Normal"><text:span text:style-name="T914">III</text:span><text:span text:style-name="T915">.<text:s/></text:span><text:span text:style-name="T916">INFORMACIJA APIE<text:s/></text:span><text:span text:style-name="T917">DALYVIUS:</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11. Dalyviai:</text:p>
          </table:table-cell>
          <table:table-cell table:style-name="TableCell925">
            <text:p text:style-name="P926"/>
          </table:table-cell>
        </table:table-row>
        <table:table-row table:style-name="TableRow927">
          <table:table-cell table:style-name="TableCell928">
            <text:p text:style-name="P929">Bendras dalyvių skaičius:</text:p>
          </table:table-cell>
          <table:table-cell table:style-name="TableCell930">
            <text:p text:style-name="P931"/>
          </table:table-cell>
        </table:table-row>
        <table:table-row table:style-name="TableRow932">
          <table:table-cell table:style-name="TableCell933">
            <text:p text:style-name="P934">Dalyvių nuo 14 iki 29 m. skaičius:</text:p>
          </table:table-cell>
          <table:table-cell table:style-name="TableCell935">
            <text:p text:style-name="P936"/>
          </table:table-cell>
        </table:table-row>
        <table:table-row table:style-name="TableRow937">
          <table:table-cell table:style-name="TableCell938">
            <text:p text:style-name="P939">Užsienio lietuvių jaunimo organizacijų atstovų skaičius:</text:p>
          </table:table-cell>
          <table:table-cell table:style-name="TableCell940">
            <text:p text:style-name="P941"/>
          </table:table-cell>
        </table:table-row>
      </table:table>
      <text:p text:style-name="P942"/>
      <table:table table:style-name="Table943">
        <table:table-columns>
          <table:table-column table:style-name="TableColumn944"/>
        </table:table-columns>
        <table:table-row table:style-name="TableRow945">
          <table:table-cell table:style-name="TableCell946">
            <text:p text:style-name="P947">12. Trumpas dalyvių grupės (-ių), kuriai (-ioms) skirtos veiklos, išskyrimas ir apibūdinimas (pvz.,<text:s/>užsienio lietuvių jaunimo organizacijų atstovai, Lietuvos jaunimo organizacijų atstovai, savanoriai ir t. t.).</text:p>
          </table:table-cell>
        </table:table-row>
        <table:table-row table:style-name="TableRow948">
          <table:table-cell table:style-name="TableCell949">
            <text:p text:style-name="P950"/>
            <text:p text:style-name="P951"/>
          </table:table-cell>
        </table:table-row>
      </table:table>
      <text:p text:style-name="P952"/>
      <table:table table:style-name="Table953">
        <table:table-columns>
          <table:table-column table:style-name="TableColumn954"/>
        </table:table-columns>
        <table:table-row table:style-name="TableRow955">
          <table:table-cell table:style-name="TableCell956">
            <text:p text:style-name="P957"><text:span text:style-name="T958">13. Kokiu būdu dalyviai bus pritraukiami į Programą?</text:span></text:p>
          </table:table-cell>
        </table:table-row>
        <table:table-row table:style-name="TableRow959">
          <table:table-cell table:style-name="TableCell960">
            <text:p text:style-name="P961"/>
          </table:table-cell>
        </table:table-row>
      </table:table>
      <text:p text:style-name="Normal"/>
      <text:p text:style-name="Normal"><text:span text:style-name="T962">IV</text:span><text:span text:style-name="T963">.<text:s/></text:span><text:span text:style-name="T964">INFORMACIJA APIE PROGRAMĄ:</text:span></text:p>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14. Pavadinimas:</text:p>
          </table:table-cell>
          <table:table-cell table:style-name="TableCell972">
            <text:p text:style-name="P973"/>
          </table:table-cell>
        </table:table-row>
        <table:table-row table:style-name="TableRow974">
          <table:table-cell table:style-name="TableCell975" table:number-columns-spanned="2">
            <text:p text:style-name="P976"/>
            <text:p text:style-name="P977"/>
          </table:table-cell>
          <table:covered-table-cell/>
        </table:table-row>
      </table:table>
      <text:p text:style-name="P978"/>
      <table:table table:style-name="Table979">
        <table:table-columns>
          <table:table-column table:style-name="TableColumn980"/>
        </table:table-columns>
        <table:table-row table:style-name="TableRow981">
          <table:table-cell table:style-name="TableCell982">
            <text:p text:style-name="P983"><text:span text:style-name="T984">15. Tikslas ir uždaviniai<text:s/></text:span><text:span text:style-name="T985">(turi būti aiškūs ir konkretūs, sprendžiantys specifinę <text:s/>problemą ir pasiekiami)</text:span><text:span text:style-name="T986">:</text:span></text:p>
          </table:table-cell>
        </table:table-row>
        <table:table-row table:style-name="TableRow987">
          <table:table-cell table:style-name="TableCell988">
            <text:p text:style-name="P989"/>
            <text:p text:style-name="P990"/>
          </table:table-cell>
        </table:table-row>
      </table:table>
      <text:p text:style-name="P991"/>
      <table:table table:style-name="Table992">
        <table:table-columns>
          <table:table-column table:style-name="TableColumn993"/>
        </table:table-columns>
        <table:table-row table:style-name="TableRow994">
          <table:table-cell table:style-name="TableCell995">
            <text:p text:style-name="P996">16. Tikslinė (-ės) grupė (-ės):</text:p>
          </table:table-cell>
        </table:table-row>
        <table:table-row table:style-name="TableRow997">
          <table:table-cell table:style-name="TableCell998">
            <text:p text:style-name="P999"/>
            <text:p text:style-name="P1000"/>
          </table:table-cell>
        </table:table-row>
      </table:table>
      <text:p text:style-name="P1001"/>
      <table:table table:style-name="Table1002">
        <table:table-columns>
          <table:table-column table:style-name="TableColumn1003"/>
        </table:table-columns>
        <table:table-row table:style-name="TableRow1004">
          <table:table-cell table:style-name="TableCell1005">
            <text:p text:style-name="P1006"><text:span text:style-name="T1007">17. Trukmė ir vieta:</text:span></text:p>
          </table:table-cell>
        </table:table-row>
        <table:table-row table:style-name="TableRow1008">
          <table:table-cell table:style-name="TableCell1009">
            <text:p text:style-name="P1010">Įgyvendinimo trukmė: nuo ______-___-____ iki _______-___-___</text:p>
          </table:table-cell>
        </table:table-row>
        <table:table-row table:style-name="TableRow1011">
          <table:table-cell table:style-name="TableCell1012">
            <text:p text:style-name="P1013">Įgyvendinimo vietos:</text:p>
          </table:table-cell>
        </table:table-row>
      </table:table>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2">
            <text:p text:style-name="P1022">18.<text:tab/>Prašoma suma (litais):</text:p>
          </table:table-cell>
          <table:covered-table-cell/>
          <table:table-cell table:style-name="TableCell1023" table:number-columns-spanned="2">
            <text:p text:style-name="P1024"/>
          </table:table-cell>
          <table:covered-table-cell/>
        </table:table-row>
        <table:table-row table:style-name="TableRow1025">
          <table:table-cell table:style-name="TableCell1026" table:number-columns-spanned="2">
            <text:p text:style-name="P1027">Bendra Programos suma:</text:p>
          </table:table-cell>
          <table:covered-table-cell/>
          <table:table-cell table:style-name="TableCell1028" table:number-columns-spanned="2">
            <text:p text:style-name="P1029"/>
          </table:table-cell>
          <table:covered-table-cell/>
        </table:table-row>
        <text:soft-page-break/>
        <table:table-row table:style-name="TableRow1030">
          <table:table-cell table:style-name="TableCell1031" table:number-columns-spanned="2">
            <text:p text:style-name="Normal"><text:span text:style-name="T1032">Iš jų:</text:span></text:p>
          </table:table-cell>
          <table:covered-table-cell/>
          <table:table-cell table:style-name="TableCell1033" table:number-columns-spanned="2">
            <text:p text:style-name="P1034"/>
          </table:table-cell>
          <table:covered-table-cell/>
        </table:table-row>
        <table:table-row table:style-name="TableRow1035">
          <table:table-cell table:style-name="TableCell1036" table:number-columns-spanned="2">
            <text:p text:style-name="P1037">Iš Departamento prašoma suma:</text:p>
          </table:table-cell>
          <table:covered-table-cell/>
          <table:table-cell table:style-name="TableCell1038" table:number-columns-spanned="2">
            <text:p text:style-name="P1039"/>
          </table:table-cell>
          <table:covered-table-cell/>
        </table:table-row>
        <table:table-row table:style-name="TableRow1040">
          <table:table-cell table:style-name="TableCell1041" table:number-columns-spanned="3">
            <text:p text:style-name="Normal"><text:span text:style-name="T1042">Kiti Programos finansavimo šaltiniai<text:s/></text:span><text:span text:style-name="T1043">(nurodyti, ar planuojama gauti, ar gauta):</text:span></text:p>
          </table:table-cell>
          <table:covered-table-cell/>
          <table:covered-table-cell/>
          <table:table-cell table:style-name="TableCell1044">
            <text:p text:style-name="P1045"/>
          </table:table-cell>
        </table:table-row>
        <table:table-row table:style-name="TableRow1046">
          <table:table-cell table:style-name="TableCell1047">
            <text:p text:style-name="P1048"/>
          </table:table-cell>
          <table:table-cell table:style-name="TableCell1049" table:number-columns-spanned="3">
            <text:p text:style-name="P1050"/>
          </table:table-cell>
          <table:covered-table-cell/>
          <table:covered-table-cell/>
        </table:table-row>
      </table:table>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19. Programos pagrindimas<text:s/></text:p>
          </table:table-cell>
          <table:table-cell table:style-name="TableCell1058">
            <text:p text:style-name="P1059"/>
          </table:table-cell>
        </table:table-row>
        <table:table-row table:style-name="TableRow1060">
          <table:table-cell table:style-name="TableCell1061" table:number-columns-spanned="2">
            <text:p text:style-name="P1062"><text:span text:style-name="T1063">•</text:span><text:span text:style-name="T1064"><text:s/>Padėties analizė</text:span></text:p>
            <text:p text:style-name="P1065"><text:span text:style-name="T1066">•</text:span><text:span text:style-name="T1067"><text:s/>Pagrįskite, kaip progamos veiklos yra suformuluotos, remiantis užsienio lietuvių jaunimo organizacijų poreikiais ir yra orientuotos į jų interesus<text:s/></text:span></text:p>
            <text:p text:style-name="P1068"><text:span text:style-name="T1069">•</text:span><text:span text:style-name="T1070"><text:s/>Kaip planuojant ir įgyvendinant programos veiklas dalyvauja užsienio lietuvių jaunimo organizacijos</text:span></text:p>
          </table:table-cell>
          <table:covered-table-cell/>
        </table:table-row>
      </table:table>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text:span text:style-name="T1078">20.Trumpas Programos aprašymas<text:s/></text:span><text:span text:style-name="T1079">(iki 200 žodžių):</text:span></text:p>
          </table:table-cell>
          <table:table-cell table:style-name="TableCell1080">
            <text:p text:style-name="P1081"/>
          </table:table-cell>
        </table:table-row>
        <table:table-row table:style-name="TableRow1082">
          <table:table-cell table:style-name="TableCell1083" table:number-columns-spanned="2">
            <text:p text:style-name="P1084"/>
            <text:p text:style-name="P1085"/>
          </table:table-cell>
          <table:covered-table-cell/>
        </table:table-row>
      </table:table>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21. Programos naujoviškumas, išskirtinumas:</text:p>
          </table:table-cell>
          <table:table-cell table:style-name="TableCell1093">
            <text:p text:style-name="P1094"/>
          </table:table-cell>
        </table:table-row>
        <table:table-row table:style-name="TableRow1095">
          <table:table-cell table:style-name="TableCell1096" table:number-columns-spanned="2">
            <text:p text:style-name="P1097"/>
            <text:p text:style-name="P1098"/>
          </table:table-cell>
          <table:covered-table-cell/>
        </table:table-row>
      </table:table>
      <text:p text:style-name="P1099"/>
      <table:table table:style-name="Table1100">
        <table:table-columns>
          <table:table-column table:style-name="TableColumn1101"/>
        </table:table-columns>
        <table:table-row table:style-name="TableRow1102">
          <table:table-cell table:style-name="TableCell1103">
            <text:p text:style-name="P1104"><text:span text:style-name="T1105">22. Veiklų planas</text:span><text:span text:style-name="T1106">1</text:span><text:span text:style-name="T1107">:</text:span></text:p>
          </table:table-cell>
        </table:table-row>
      </table:table>
      <text:p text:style-name="P1108"/>
      <text:p text:style-name="P1109">______________</text:p>
      <text:p text:style-name="Normal"><text:span text:style-name="T1110">1</text:span><text:span text:style-name="T1111"><text:s/>Veiklų planas pildomas pagal konkurso Nuostatų <text:s/>2 priedą.</text:span></text:p>
      <text:p text:style-name="P1112"/>
      <table:table table:style-name="Table1113">
        <table:table-columns>
          <table:table-column table:style-name="TableColumn1114"/>
        </table:table-columns>
        <table:table-row table:style-name="TableRow1115">
          <table:table-cell table:style-name="TableCell1116">
            <text:p text:style-name="P1117">23. Įvertinkite Programos poveikį tikslinei (-ėms)<text:s/>grupei (-ėms) ir savo organizacijai:</text:p>
          </table:table-cell>
        </table:table-row>
        <table:table-row table:style-name="TableRow1118">
          <table:table-cell table:style-name="TableCell1119">
            <text:p text:style-name="P1120"/>
            <text:p text:style-name="P1121"/>
          </table:table-cell>
        </table:table-row>
      </table:table>
      <text:p text:style-name="P1122"/>
      <table:table table:style-name="Table1123">
        <table:table-columns>
          <table:table-column table:style-name="TableColumn1124"/>
        </table:table-columns>
        <table:table-row table:style-name="TableRow1125">
          <table:table-cell table:style-name="TableCell1126">
            <text:p text:style-name="P1127">24. Kaip ir kada numatoma viešinti Programą?</text:p>
          </table:table-cell>
        </table:table-row>
        <table:table-row table:style-name="TableRow1128">
          <table:table-cell table:style-name="TableCell1129">
            <text:p text:style-name="P1130"/>
            <text:p text:style-name="P1131"/>
          </table:table-cell>
        </table:table-row>
      </table:table>
      <text:p text:style-name="P1132"/>
      <table:table table:style-name="Table1133">
        <table:table-columns>
          <table:table-column table:style-name="TableColumn1134"/>
        </table:table-columns>
        <table:table-row table:style-name="TableRow1135">
          <table:table-cell table:style-name="TableCell1136">
            <text:p text:style-name="P1137">25. Programos tipas:<text:s/></text:p>
            <text:p text:style-name="Normal"><text:span text:style-name="T1138"></text:span><text:span text:style-name="T1139">[]</text:span><text:span text:style-name="T1140"><text:s text:c="2"/></text:span><text:span text:style-name="T1141">vienų metų baigtinė programa</text:span></text:p>
            <text:p text:style-name="Normal"><text:span text:style-name="T1142"></text:span><text:span text:style-name="T1143">[]</text:span><text:span text:style-name="T1144"><text:s text:c="2"/></text:span><text:span text:style-name="T1145">tęstinė programa</text:span></text:p>
          </table:table-cell>
        </table:table-row>
        <table:table-row table:style-name="TableRow1146">
          <table:table-cell table:style-name="TableCell1147">
            <text:p text:style-name="P1148">Jei programa tęstinė, kaip įsivaizduojate tolesnį jos įgyvendinimą (kokios<text:s/>finansinės, techninės, institucinės galimybės numatomos ir t. t.)</text:p>
          </table:table-cell>
        </table:table-row>
        <table:table-row table:style-name="TableRow1149">
          <table:table-cell table:style-name="TableCell1150">
            <text:p text:style-name="P1151"/>
            <text:p text:style-name="P1152"/>
          </table:table-cell>
        </table:table-row>
      </table:table>
      <text:p text:style-name="P1153"/>
      <table:table table:style-name="Table1154">
        <table:table-columns>
          <table:table-column table:style-name="TableColumn1155"/>
        </table:table-columns>
        <table:table-row table:style-name="TableRow1156">
          <table:table-cell table:style-name="TableCell1157">
            <text:p text:style-name="P1158">26. Įvertinkite Programos įgyvendinimo stiprybes, silpnybes, galimybes, grėsmes (trumpa SSGG analizė)</text:p>
          </table:table-cell>
        </table:table-row>
      </table:table>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Programos stiprybės</text:p>
          </table:table-cell>
          <table:table-cell table:style-name="TableCell1166">
            <text:p text:style-name="P1167">Programos silpnybės</text:p>
          </table:table-cell>
        </table:table-row>
        <table:table-row table:style-name="TableRow1168">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Programos galimybės</text:p>
          </table:table-cell>
          <table:table-cell table:style-name="TableCell1176">
            <text:p text:style-name="P1177">Programos grėsmės</text:p>
          </table:table-cell>
        </table:table-row>
        <table:table-row table:style-name="TableRow1178">
          <table:table-cell table:style-name="TableCell1179">
            <text:p text:style-name="P1180"/>
          </table:table-cell>
          <table:table-cell table:style-name="TableCell1181">
            <text:p text:style-name="P1182"/>
          </table:table-cell>
        </table:table-row>
      </table:table>
      <text:p text:style-name="P1183"/>
      <text:p text:style-name="P1184"><text:span text:style-name="T1185">V</text:span><text:span text:style-name="T1186">.<text:s/></text:span><text:span text:style-name="T1187">PROGRAMOS IŠLAIDOS:<text:s/></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4">
            <text:p text:style-name="P1196">27. Pateikite išsamią informaciją apie išlaidas:</text:p>
          </table:table-cell>
          <table:covered-table-cell/>
          <table:covered-table-cell/>
          <table:covered-table-cell/>
        </table:table-row>
        <table:table-row table:style-name="TableRow1197">
          <table:table-cell table:style-name="TableCell1198">
            <text:p text:style-name="P1199">Nr.</text:p>
          </table:table-cell>
          <table:table-cell table:style-name="TableCell1200">
            <text:p text:style-name="P1201">Išlaidų paskirtis</text:p>
          </table:table-cell>
          <table:table-cell table:style-name="TableCell1202">
            <text:p text:style-name="P1203">Išlaidų paaiškinimas (aiškus ir detalus)</text:p>
          </table:table-cell>
          <table:table-cell table:style-name="TableCell1204">
            <text:p text:style-name="P1205">Prašoma suma</text:p>
          </table:table-cell>
        </table:table-row>
        <table:table-row table:style-name="TableRow1206">
          <table:table-cell table:style-name="TableCell1207">
            <text:p text:style-name="P1208">1.</text:p>
          </table:table-cell>
          <table:table-cell table:style-name="TableCell1209">
            <text:p text:style-name="P1210"><text:span text:style-name="T1211">Darbo užmokestis ir socialinis draudimas (ne daugiau 20 proc. prašomos sumos)</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text:p>
          </table:table-cell>
          <table:table-cell table:style-name="TableCell1219">
            <text:p text:style-name="P1220">Apmokėjimas lektoriams / mokymų vadovams ir mokesčiai (ne daugiau 20 proc. prašomos sumos)</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text:p>
          </table:table-cell>
          <table:table-cell table:style-name="TableCell1228">
            <text:p text:style-name="P1229">Ryšių išlaidos (pašto, fakso, telefono, interneto) (ne daugiau 3 proc. prašomos sumos)</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4.</text:p>
          </table:table-cell>
          <table:table-cell table:style-name="TableCell1237">
            <text:p text:style-name="P1238">Transporto išlaidos (degalai, nuoma, bilietai) (ne daugiau 15<text:s/>proc. prašomos sumos)</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5.</text:p>
          </table:table-cell>
          <table:table-cell table:style-name="TableCell1246">
            <text:p text:style-name="P1247">Mažavertės priemonės (kanceliarinės, ūkio prekės) (ne daugiau 20 proc. prašomos sumos)</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6.</text:p>
          </table:table-cell>
          <table:table-cell table:style-name="TableCell1255">
            <text:p text:style-name="P1256">Maitinimo paslaugos (ne daugiau kaip 25 Lt 1 asm. per dieną Lietuvoje; ne daugiau 50 Lt 1 asm per dieną užsienyje) (ne daugiau 30 proc.<text:s/>prašomos sumos)</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7.</text:p>
          </table:table-cell>
          <table:table-cell table:style-name="TableCell1264">
            <text:p text:style-name="P1265">Patalpų nuomos ir apgyvendinimo paslaugos (ne daugiau kaip 50 Lt 1 asm. per parą Lietuvoje; ne daugiau kaip 150 Lt per parą užsienyje) (ne daugiau 30 proc. prašomos sumos)</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8.</text:p>
          </table:table-cell>
          <table:table-cell table:style-name="TableCell1273">
            <text:p text:style-name="P1274">Viešinimas (ne daugiau 5 proc. prašomos sumos)</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9.</text:p>
          </table:table-cell>
          <table:table-cell table:style-name="TableCell1282">
            <text:p text:style-name="P1283">Kitos prekės ir paslaugos (ne daugiau 20 proc. prašomos sumos).</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able:number-columns-spanned="2">
            <text:p text:style-name="P1292">IŠ VISO:</text:p>
          </table:table-cell>
          <table:covered-table-cell/>
          <table:table-cell table:style-name="TableCell1293">
            <text:p text:style-name="P1294"/>
          </table:table-cell>
        </table:table-row>
      </table:table>
      <text:p text:style-name="P1295"/>
      <text:p text:style-name="P1296"><text:span text:style-name="T1297">VI</text:span><text:span text:style-name="T1298">.<text:s/></text:span><text:span text:style-name="T1299">KITA INFORMACIJA:</text:span></text:p>
      <text:p text:style-name="P1300"/>
      <table:table table:style-name="Table1301">
        <table:table-columns>
          <table:table-column table:style-name="TableColumn1302"/>
        </table:table-columns>
        <table:table-row table:style-name="TableRow1303">
          <table:table-cell table:style-name="TableCell1304">
            <text:p text:style-name="P1305">28. Papildoma informacija apie Programą:</text:p>
          </table:table-cell>
        </table:table-row>
        <table:table-row table:style-name="TableRow1306">
          <table:table-cell table:style-name="TableCell1307">
            <text:p text:style-name="P1308"/>
          </table:table-cell>
        </table:table-row>
      </table:table>
      <text:p text:style-name="P1309"/>
      <text:p text:style-name="P1310">Prašome atidžiai užpildyti visus paraiškos laukus ir pateikti visus būtinus dokumentus, nes galioja tik visiškai užpildyta paraiška su visais konkurso Nuostatuose išvardytais priedais. Paraiška su konkurso Nuostatuose nurodytais priedais turi būti tvarkinga, išspausdinta, susegta į aplanką, puslapiai sunumeruoti. Būtina pateikti <text:s/>dokumentų elektronines versijas (žr. Nuostatų IV skyrių „Paraiškų teikimas konkursui“).</text:p>
      <text:p text:style-name="P1311"/>
      <text:p text:style-name="P1312"><text:span text:style-name="T1313">Patvirtinu, kad paraiškoje pateikta informacija yra tiksli ir teisinga.</text:span></text:p>
      <text:p text:style-name="P1314"/>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Normal"><text:span text:style-name="T1322">Programos teikė</text:span><text:span text:style-name="T1323">jo vadovas</text:span><text:span text:style-name="T1324"><text:s/></text:span></text:p>
          </table:table-cell>
          <table:table-cell table:style-name="TableCell1325">
            <text:p text:style-name="P1326">___________</text:p>
            <text:p text:style-name="P1327"><text:span text:style-name="T1328">(vardas, pavardė)</text:span></text:p>
          </table:table-cell>
          <table:table-cell table:style-name="TableCell1329">
            <text:p text:style-name="P1330">__________</text:p>
            <text:p text:style-name="P1331"><text:span text:style-name="T1332">(parašas)</text:span></text:p>
          </table:table-cell>
        </table:table-row>
      </table:table>
      <text:p text:style-name="P1333"/>
      <text:p text:style-name="P1334"><text:span text:style-name="T1335">A. V.</text:span><text:span text:style-name="T1336"><text:s/></text:span></text:p>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Normal"><text:span text:style-name="T1343">Programos vadovas</text:span><text:span text:style-name="T1344"><text:s/></text:span></text:p>
          </table:table-cell>
          <table:table-cell table:style-name="TableCell1345">
            <text:p text:style-name="P1346">___________</text:p>
            <text:p text:style-name="P1347"><text:span text:style-name="T1348">(vardas, pavardė)</text:span></text:p>
          </table:table-cell>
          <table:table-cell table:style-name="TableCell1349">
            <text:p text:style-name="P1350">__________</text:p>
            <text:p text:style-name="P1351"><text:span text:style-name="T1352">(parašas)</text:span></text:p>
          </table:table-cell>
        </table:table-row>
      </table:table>
      <text:p text:style-name="Normal"/>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Normal"><text:span text:style-name="T1359">Programos finansininkas</text:span></text:p>
          </table:table-cell>
          <table:table-cell table:style-name="TableCell1360">
            <text:p text:style-name="P1361">___________</text:p>
            <text:p text:style-name="P1362"><text:span text:style-name="T1363">(vardas, pavardė)</text:span></text:p>
          </table:table-cell>
          <table:table-cell table:style-name="TableCell1364">
            <text:p text:style-name="P1365">__________</text:p>
            <text:p text:style-name="P1366"><text:span text:style-name="T1367">(parašas)</text:span></text:p>
          </table:table-cell>
        </table:table-row>
      </table:table>
      <text:p text:style-name="Normal"/>
      <text:p text:style-name="P1368"><text:span text:style-name="T1369">_________________</text:span></text:p>
      <text:p text:style-name="P1370"/>
      <text:p text:style-name="P1371"/>
      <text:p text:style-name="P1372"><text:span text:style-name="T1373">Užsienio lietuvių jaunimo organizacijų veiklos finansavimo 2013 <text:s/>metais konkurso nuostatų <text:s text:c="6"/></text:span></text:p>
      <text:p text:style-name="P1374"><text:span text:style-name="T1375">2</text:span><text:span text:style-name="T1376"><text:s/>priedas</text:span></text:p>
      <text:p text:style-name="P1377"/>
      <text:p text:style-name="P1378"><text:span text:style-name="T1379">(Teikėjo programos veiklų plano forma)</text:span></text:p>
      <text:p text:style-name="P1380"/>
      <text:p text:style-name="P1381"><text:span text:style-name="T1382">tEIKĖJO PROgramos VEIKLŲ PLANAS</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Teikėjo pavadinimas</text:p>
          </table:table-cell>
          <table:table-cell table:style-name="TableCell1390">
            <text:p text:style-name="P1391"/>
          </table:table-cell>
        </table:table-row>
        <table:table-row table:style-name="TableRow1392">
          <table:table-cell table:style-name="TableCell1393">
            <text:p text:style-name="P1394">Programos pavadinimas</text:p>
          </table:table-cell>
          <table:table-cell table:style-name="TableCell1395">
            <text:p text:style-name="P1396"/>
          </table:table-cell>
        </table:table-row>
        <table:table-row table:style-name="TableRow1397">
          <table:table-cell table:style-name="TableCell1398">
            <text:p text:style-name="P1399">Pildžiusio asmens vardas, pavardė, pareigos, tel. Nr.</text:p>
          </table:table-cell>
          <table:table-cell table:style-name="TableCell1400">
            <text:p text:style-name="P1401"/>
          </table:table-cell>
        </table:table-row>
      </table:table>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2">
            <text:p text:style-name="P1417"><text:span text:style-name="T1418">Tikslas</text:span></text:p>
          </table:table-cell>
          <table:table-cell table:style-name="TableCell1419" table:number-rows-spanned="2">
            <text:p text:style-name="P1420">Uždaviniai</text:p>
          </table:table-cell>
          <table:table-cell table:style-name="TableCell1421" table:number-rows-spanned="2">
            <text:p text:style-name="P1422">Veiklos ir metodai</text:p>
          </table:table-cell>
          <table:table-cell table:style-name="TableCell1423" table:number-columns-spanned="2">
            <text:p text:style-name="P1424">Laukiami rezultatai</text:p>
          </table:table-cell>
          <table:covered-table-cell/>
          <table:table-cell table:style-name="TableCell1425" table:number-columns-spanned="3">
            <text:p text:style-name="P1426"><text:span text:style-name="T1427">Ketvirčiai<text:s/></text:span><text:span text:style-name="T1428">(kada bus vykdoma veikla?)</text:span></text:p>
          </table:table-cell>
          <table:covered-table-cell/>
          <table:covered-table-cell/>
          <table:table-cell table:style-name="TableCell1429" table:number-rows-spanned="2">
            <text:p text:style-name="P1430">Iš viso reikalinga lėšų suma, Lt</text:p>
          </table:table-cell>
          <table:table-cell table:style-name="TableCell1431" table:number-rows-spanned="2">
            <text:p text:style-name="P1432">Prašoma suma iš <text:s/>Departamento, Lt</text:p>
          </table:table-cell>
          <table:table-cell table:style-name="TableCell1433" table:number-rows-spanned="2">
            <text:p text:style-name="P1434"><text:span text:style-name="T1435">Prašomos sumos iš Departamento<text:s/></text:span><text:span text:style-name="T1436">detalizavimas pagal išlaidų paskirtį</text:span><text:span text:style-name="T1437">1</text:span><text:span text:style-name="T1438">, Lt</text:span></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ext:p text:style-name="P1444">Kokybiniai</text:p>
          </table:table-cell>
          <table:table-cell table:style-name="TableCell1445">
            <text:p text:style-name="P1446">Kiekybiniai</text:p>
          </table:table-cell>
          <table:table-cell table:style-name="TableCell1447" table:number-columns-spanned="2">
            <text:p text:style-name="P1448">III</text:p>
          </table:table-cell>
          <table:covered-table-cell/>
          <table:table-cell table:style-name="TableCell1449">
            <text:p text:style-name="P1450">IV</text:p>
          </table:table-cell>
          <table:covered-table-cell>
            <text:p text:style-name="P1451"/>
          </table:covered-table-cell>
          <table:covered-table-cell>
            <text:p text:style-name="P1452"/>
          </table:covered-table-cell>
          <table:covered-table-cell>
            <text:p text:style-name="P1453"/>
          </table:covered-table-cell>
        </table:table-row>
        <table:table-row table:style-name="TableRow1454">
          <table:table-cell table:style-name="TableCell1455" table:number-rows-spanned="4">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rows-spanned="4">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2">
            <text:p text:style-name="P1630">Iš viso:<text:s/></text:p>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8">
            <text:p text:style-name="P1639"/>
          </table:table-cell>
          <table:covered-table-cell/>
          <table:covered-table-cell/>
          <table:covered-table-cell/>
          <table:covered-table-cell/>
          <table:covered-table-cell/>
          <table:covered-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ext:p text:style-name="P1647"><text:span text:style-name="T1648">___________________</text:span></text:p>
      <text:p text:style-name="P1649"><text:span text:style-name="T1650">1</text:span><text:span text:style-name="T1651"><text:s/>Turi atitikti konkurso Nuostatų 1 priedo 27 punktą.</text:span></text:p>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Normal"><text:span text:style-name="T1659">Programos teikėjo vadovas</text:span><text:span text:style-name="T1660"><text:s/></text:span></text:p>
          </table:table-cell>
          <table:table-cell table:style-name="TableCell1661">
            <text:p text:style-name="P1662">___________</text:p>
            <text:p text:style-name="P1663"><text:span text:style-name="T1664">(vardas, pavardė)</text:span></text:p>
          </table:table-cell>
          <table:table-cell table:style-name="TableCell1665">
            <text:p text:style-name="P1666">__________</text:p>
            <text:p text:style-name="P1667"><text:span text:style-name="T1668">(parašas)</text:span></text:p>
          </table:table-cell>
        </table:table-row>
      </table:table>
      <text:p text:style-name="P1669"/>
      <text:p text:style-name="P1670"><text:span text:style-name="T1671">A. V.</text:span><text:span text:style-name="T1672"><text:s/></text:span></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Normal"><text:span text:style-name="T1679">Programos vadovas</text:span><text:span text:style-name="T1680"><text:s/></text:span></text:p>
          </table:table-cell>
          <table:table-cell table:style-name="TableCell1681">
            <text:p text:style-name="P1682">___________</text:p>
            <text:p text:style-name="P1683"><text:span text:style-name="T1684">(vardas, pavardė)</text:span></text:p>
          </table:table-cell>
          <table:table-cell table:style-name="TableCell1685">
            <text:p text:style-name="P1686">__________</text:p>
            <text:p text:style-name="P1687"><text:span text:style-name="T1688">(parašas)</text:span></text:p>
          </table:table-cell>
        </table:table-row>
      </table:table>
      <text:p text:style-name="Normal"/>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Normal"><text:span text:style-name="T1695">Programos finansininkas</text:span></text:p>
          </table:table-cell>
          <table:table-cell table:style-name="TableCell1696">
            <text:p text:style-name="P1697">___________</text:p>
            <text:p text:style-name="P1698"><text:span text:style-name="T1699">(vardas, pavardė)</text:span></text:p>
          </table:table-cell>
          <table:table-cell table:style-name="TableCell1700">
            <text:p text:style-name="P1701">__________</text:p>
            <text:p text:style-name="P1702"><text:span text:style-name="T1703">(parašas)</text:span></text:p>
          </table:table-cell>
        </table:table-row>
      </table:table>
      <text:p text:style-name="Normal"/>
      <text:p text:style-name="P1704"><text:span text:style-name="T1705">_________________</text:span></text:p>
      <text:p text:style-name="P1706"/>
      <text:p text:style-name="P1707"/>
      <text:p text:style-name="P1708"><text:span text:style-name="T1709">Užsienio lietuvių jaunimo organizacijų veiklos finansavimo 2013 metais konkurso nuostatų <text:s text:c="4"/></text:span></text:p>
      <text:p text:style-name="P1710"><text:span text:style-name="T1711">3</text:span><text:span text:style-name="T1712"><text:s/>priedas</text:span></text:p>
      <text:p text:style-name="P1713"/>
      <text:p text:style-name="P1714"><text:span text:style-name="T1715">(Teikėjo deklaracijos forma)</text:span></text:p>
      <text:p text:style-name="P1716">_<text:tab/></text:p>
      <text:p text:style-name="P1717">(Organizacijos pavadinimas)</text:p>
      <text:p text:style-name="P1718"/>
      <text:p text:style-name="P1719"><text:span text:style-name="T1720">Jaunimo reikalų departamentui</text:span></text:p>
      <text:p text:style-name="P1721"><text:span text:style-name="T1722">prie Socialinės apsaugos ir darbo ministerijos</text:span></text:p>
      <text:p text:style-name="P1723"/>
      <text:p text:style-name="P1724"/>
      <text:p text:style-name="P1725"><text:span text:style-name="T1726">TEIKĖJO DEKLARACIJA</text:span></text:p>
      <text:p text:style-name="P1727">_____________ Nr.______</text:p>
      <text:p text:style-name="P1728">(Data)</text:p>
      <text:p text:style-name="P1729">_____________</text:p>
      <text:p text:style-name="P1730">(Sudarymo vieta)</text:p>
      <text:p text:style-name="P1731"/>
      <text:p text:style-name="P1732"><text:span text:style-name="T1733">1</text:span><text:span text:style-name="T1734">. Aš,<text:s/></text:span><text:span text:style-name="T1735"><text:tab/><text:s/>,</text:span></text:p>
      <text:p text:style-name="P1736">(organizacijos vadovo ar jo įgalioto asmens pareigų pavadinimas, vardas ir<text:s/>pavardė)</text:p>
      <text:p text:style-name="P1737">tvirtinu, kad mano vadovaujamas (-a) / (atstovaujamas (-a)<text:s/><text:tab/>,</text:p>
      <text:p text:style-name="P1738">(organizacijos pavadinimas)</text:p>
      <text:p text:style-name="P1739"><text:span text:style-name="T1740">dalyvaujantis (-i) departamento organizuojamame Užsienio lietuvių jaunimo organizacijų veiklos finansavimo 2013 metais konkurse, nėra likviduojamas (-a), neį</text:span><text:span text:style-name="T1741">vykdęs (-žiusi) mokesčių ar socialinio draudimo įmokų mokėjimo įsipareigojimų pagal Lietuvos Respublikos teisės aktus, paraiškoje ir jos prieduose nepateikė klaidinančios arba melagingos informacijos, nebandė gauti konfidencialios informacijos ir nedarė įt</text:span><text:span text:style-name="T1742">akos programų vertinimo komisijos nariams, turi pakankamai žmogiškųjų išteklių ir tinkamus administracinius gebėjimus, asmenys, turintys teisę veikti pareiškėjo vardu, bei asmuo, atsakingas už organizacijos finansinę veiklą, neturi neišnykusio ar nepanaiki</text:span><text:span text:style-name="T1743">nto teistumo už profesinės veiklos pažeidimus, o už paramos, gautos iš departamento, panaudojimą paraiškos teikėjas yra atsiskaitęs sutartyje nustatyta tvarka bei gautas lėšas naudojo pagal tikslinę paskirtį.</text:span></text:p>
      <text:p text:style-name="P1744"><text:span text:style-name="T1745">2</text:span><text:span text:style-name="T1746">. Man žinoma, kad, jeigu mano pateikta dek</text:span><text:span text:style-name="T1747">laracija yra melaginga, pateikta paraiška bus atmesta.</text:span></text:p>
      <text:p text:style-name="P1748"/>
      <text:p text:style-name="P1749"/>
      <text:p text:style-name="P1750"/>
      <text:p text:style-name="P1751">(Deklaraciją sudariusio asmens</text:p>
      <text:p text:style-name="P1752">pareigų pavadinimas)<text:tab/>A. V. (Parašas) (Vardas ir pavardė)</text:p>
      <text:p text:style-name="P1753"/>
      <text:p text:style-name="P1754"><text:span text:style-name="T1755">_________________</text:span></text:p>
      <text:p text:style-name="P1756"/>
      <text:p text:style-name="P1757"/>
      <text:p text:style-name="P1758"><text:span text:style-name="T1759">Užsienio lietuvių jaunimo organizacijų veiklos finansavimo 2013 metais konkurso<text:s/></text:span><text:span text:style-name="T1760">nuostatų</text:span></text:p>
      <text:p text:style-name="P1761"><text:span text:style-name="T1762">4</text:span><text:span text:style-name="T1763"><text:s/>priedas</text:span></text:p>
      <text:p text:style-name="P1764"/>
      <text:p text:style-name="P1765"><text:span text:style-name="T1766">(Partnerystės deklaracijos forma)</text:span></text:p>
      <text:p text:style-name="P1767"/>
      <text:p text:style-name="P1768"><text:span text:style-name="T1769">PARTNERYSTĖS DEKLARACIJA</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5">
            <text:p text:style-name="P1779">Informacija apie partnerę organizaciją</text:p>
          </table:table-cell>
          <table:covered-table-cell/>
          <table:covered-table-cell/>
          <table:covered-table-cell/>
          <table:covered-table-cell/>
        </table:table-row>
        <table:table-row table:style-name="TableRow1780">
          <table:table-cell table:style-name="TableCell1781">
            <text:p text:style-name="P1782">Pavadinimas (lietuvių kalba)</text:p>
          </table:table-cell>
          <table:table-cell table:style-name="TableCell1783" table:number-columns-spanned="4">
            <text:p text:style-name="P1784"/>
          </table:table-cell>
          <table:covered-table-cell/>
          <table:covered-table-cell/>
          <table:covered-table-cell/>
        </table:table-row>
        <table:table-row table:style-name="TableRow1785">
          <table:table-cell table:style-name="TableCell1786">
            <text:p text:style-name="P1787">Pavadinimas (kalba šalies, kurioje organizacija veikia)</text:p>
          </table:table-cell>
          <table:table-cell table:style-name="TableCell1788" table:number-columns-spanned="4">
            <text:p text:style-name="P1789"/>
          </table:table-cell>
          <table:covered-table-cell/>
          <table:covered-table-cell/>
          <table:covered-table-cell/>
        </table:table-row>
        <table:table-row table:style-name="TableRow1790">
          <table:table-cell table:style-name="TableCell1791">
            <text:p text:style-name="P1792">Adresas (gatvė, numeris, miestas,<text:s/>regionas, šalis)</text:p>
          </table:table-cell>
          <table:table-cell table:style-name="TableCell1793" table:number-columns-spanned="4">
            <text:p text:style-name="P1794"/>
          </table:table-cell>
          <table:covered-table-cell/>
          <table:covered-table-cell/>
          <table:covered-table-cell/>
        </table:table-row>
        <table:table-row table:style-name="TableRow1795">
          <table:table-cell table:style-name="TableCell1796">
            <text:p text:style-name="P1797">Pašto indeksas</text:p>
          </table:table-cell>
          <table:table-cell table:style-name="TableCell1798" table:number-columns-spanned="4">
            <text:p text:style-name="P1799"/>
          </table:table-cell>
          <table:covered-table-cell/>
          <table:covered-table-cell/>
          <table:covered-table-cell/>
        </table:table-row>
        <table:table-row table:style-name="TableRow1800">
          <table:table-cell table:style-name="TableCell1801">
            <text:p text:style-name="P1802">El. paštas</text:p>
          </table:table-cell>
          <table:table-cell table:style-name="TableCell1803" table:number-columns-spanned="4">
            <text:p text:style-name="P1804"/>
          </table:table-cell>
          <table:covered-table-cell/>
          <table:covered-table-cell/>
          <table:covered-table-cell/>
        </table:table-row>
        <table:table-row table:style-name="TableRow1805">
          <table:table-cell table:style-name="TableCell1806">
            <text:p text:style-name="P1807">Telefonas (su tarptautiniu kodu)</text:p>
          </table:table-cell>
          <table:table-cell table:style-name="TableCell1808" table:number-columns-spanned="4">
            <text:p text:style-name="P1809"/>
          </table:table-cell>
          <table:covered-table-cell/>
          <table:covered-table-cell/>
          <table:covered-table-cell/>
        </table:table-row>
        <table:table-row table:style-name="TableRow1810">
          <table:table-cell table:style-name="TableCell1811">
            <text:p text:style-name="P1812">Veiklos lygmuo<text:s/></text:p>
          </table:table-cell>
          <table:table-cell table:style-name="TableCell1813">
            <text:p text:style-name="P1814"><text:span text:style-name="T1815"></text:span><text:span text:style-name="T1816">[]</text:span><text:span text:style-name="T1817"><text:s/></text:span></text:p>
            <text:p text:style-name="P1818">vietos</text:p>
          </table:table-cell>
          <table:table-cell table:style-name="TableCell1819">
            <text:p text:style-name="P1820"><text:span text:style-name="T1821"></text:span><text:span text:style-name="T1822">[]</text:span></text:p>
            <text:p text:style-name="P1823">regioninis</text:p>
          </table:table-cell>
          <table:table-cell table:style-name="TableCell1824">
            <text:p text:style-name="P1825"><text:span text:style-name="T1826"></text:span><text:span text:style-name="T1827">[]</text:span><text:span text:style-name="T1828"><text:s/></text:span></text:p>
            <text:p text:style-name="P1829">nacionalinis</text:p>
          </table:table-cell>
          <table:table-cell table:style-name="TableCell1830">
            <text:p text:style-name="P1831"><text:span text:style-name="T1832"></text:span><text:span text:style-name="T1833">[]</text:span></text:p>
            <text:p text:style-name="P1834">tarptautinis</text:p>
          </table:table-cell>
        </table:table-row>
      </table:table>
      <text:p text:style-name="P1835"/>
      <table:table table:style-name="Table1836">
        <table:table-columns>
          <table:table-column table:style-name="TableColumn1837"/>
          <table:table-column table:style-name="TableColumn1838"/>
        </table:table-columns>
        <table:table-row table:style-name="TableRow1839">
          <table:table-cell table:style-name="TableCell1840" table:number-columns-spanned="2">
            <text:p text:style-name="Normal"><text:span text:style-name="T1841">Už programos įgyvendinimą atsakingas asmuo (asmuo ryšiams)</text:span></text:p>
          </table:table-cell>
          <table:covered-table-cell/>
        </table:table-row>
        <table:table-row table:style-name="TableRow1842">
          <table:table-cell table:style-name="TableCell1843">
            <text:p text:style-name="P1844">Vardas</text:p>
          </table:table-cell>
          <table:table-cell table:style-name="TableCell1845">
            <text:p text:style-name="P1846"/>
          </table:table-cell>
        </table:table-row>
        <table:table-row table:style-name="TableRow1847">
          <table:table-cell table:style-name="TableCell1848">
            <text:p text:style-name="P1849">Pavardė</text:p>
          </table:table-cell>
          <table:table-cell table:style-name="TableCell1850">
            <text:p text:style-name="P1851"/>
          </table:table-cell>
        </table:table-row>
        <table:table-row table:style-name="TableRow1852">
          <table:table-cell table:style-name="TableCell1853">
            <text:p text:style-name="P1854">Pareigos</text:p>
          </table:table-cell>
          <table:table-cell table:style-name="TableCell1855">
            <text:p text:style-name="P1856"/>
          </table:table-cell>
        </table:table-row>
        <table:table-row table:style-name="TableRow1857">
          <table:table-cell table:style-name="TableCell1858">
            <text:p text:style-name="P1859">El. paštas</text:p>
          </table:table-cell>
          <table:table-cell table:style-name="TableCell1860">
            <text:p text:style-name="P1861"/>
          </table:table-cell>
        </table:table-row>
        <table:table-row table:style-name="TableRow1862">
          <table:table-cell table:style-name="TableCell1863">
            <text:p text:style-name="P1864">Telefonas (su tarptautiniu kodu)</text:p>
          </table:table-cell>
          <table:table-cell table:style-name="TableCell1865">
            <text:p text:style-name="P1866"/>
          </table:table-cell>
        </table:table-row>
      </table:table>
      <text:p text:style-name="Normal"/>
      <table:table table:style-name="Table1867">
        <table:table-columns>
          <table:table-column table:style-name="TableColumn1868"/>
        </table:table-columns>
        <table:table-row table:style-name="TableRow1869">
          <table:table-cell table:style-name="TableCell1870">
            <text:p text:style-name="Normal"><text:span text:style-name="T1871">Partnerio motyvacija<text:s/></text:span></text:p>
          </table:table-cell>
        </table:table-row>
        <table:table-row table:style-name="TableRow1872">
          <table:table-cell table:style-name="TableCell1873">
            <text:p text:style-name="P1874"><text:span text:style-name="T1875">•</text:span><text:span text:style-name="T1876"><text:s/>Trumpai aprašykite partnerę organizaciją (nuolatinė veikla, nariai ir kt.).<text:s/></text:span></text:p>
            <text:p text:style-name="P1877"><text:span text:style-name="T1878">•</text:span><text:span text:style-name="T1879"><text:s/>Kokia yra Jūsų bendradarbiavimo patirtis ir sąsajos <text:s/>su paraiškos teikėju?</text:span></text:p>
            <text:p text:style-name="P1880"><text:span text:style-name="T1881">•</text:span><text:span text:style-name="T1882"><text:s/>Kokia yra Jūsų motyvacija dalyvauti programoje?</text:span></text:p>
            <text:p text:style-name="P1883"><text:span text:style-name="T1884">•</text:span><text:span text:style-name="T1885"><text:s/>Kokiose programos veiklose Jūs planuojate dalyvauti, koks bus Jūsų vaidmuo, atsakomybės?</text:span></text:p>
            <text:p text:style-name="P1886"><text:span text:style-name="T1887">•</text:span><text:span text:style-name="T1888"><text:s/>Kokios naudos tikitės iš dalyvavimo programoje?</text:span></text:p>
            <text:p text:style-name="P1889"><text:span text:style-name="T1890">•</text:span><text:span text:style-name="T1891"><text:s/>Kaip planuojate viešinti dalyvavimą programoje ir programos rezu</text:span><text:span text:style-name="T1892">ltatus?</text:span></text:p>
            <text:p text:style-name="P1893"/>
          </table:table-cell>
        </table:table-row>
      </table:table>
      <text:p text:style-name="P1894"/>
      <table:table table:style-name="Table1895">
        <table:table-columns>
          <table:table-column table:style-name="TableColumn1896"/>
        </table:table-columns>
        <table:table-row table:style-name="TableRow1897">
          <table:table-cell table:style-name="TableCell1898">
            <text:p text:style-name="Normal"><text:span text:style-name="T1899">Kita papildoma informacija<text:s/></text:span></text:p>
          </table:table-cell>
        </table:table-row>
        <table:table-row table:style-name="TableRow1900">
          <table:table-cell table:style-name="TableCell1901">
            <text:p text:style-name="P1902"/>
          </table:table-cell>
        </table:table-row>
      </table:table>
      <text:p text:style-name="P1903"/>
      <table:table table:style-name="Table1904">
        <table:table-columns>
          <table:table-column table:style-name="TableColumn1905"/>
          <table:table-column table:style-name="TableColumn1906"/>
        </table:table-columns>
        <table:table-row table:style-name="TableRow1907">
          <table:table-cell table:style-name="TableCell1908" table:number-columns-spanned="2">
            <text:p text:style-name="Normal"><text:span text:style-name="T1909">Partnerės organizacijos pasižadėjimas bendradarbiauti</text:span><text:span text:style-name="T1910"><text:s/></text:span></text:p>
          </table:table-cell>
          <table:covered-table-cell/>
        </table:table-row>
        <text:soft-page-break/>
        <table:table-row table:style-name="TableRow1911">
          <table:table-cell table:style-name="TableCell1912" table:number-columns-spanned="2">
            <text:p text:style-name="P1913">Aš, toliau pasirašęs asmuo, .......................... (pakartotinai nurodyti partnerės organizacijos pavadinimą) vardu patvirtinu mūsų dalyvavimą programoje<text:s/></text:p>
            <text:p text:style-name="P1914">....................................................... (pakartotinai nurodyti programos pavadinimą).<text:s/></text:p>
            <text:p text:style-name="P1915"/>
            <text:p text:style-name="P1916">Be to, patvirtinu, kad:</text:p>
            <text:p text:style-name="P1917"><text:span text:style-name="T1918"></text:span><text:span text:style-name="T1919">[]</text:span><text:span text:style-name="T1920"><text:s/>sąžiningai ir atsakingai dirsime kartu su partnere organizacija;<text:s/></text:span></text:p>
            <text:p text:style-name="P1921"><text:span text:style-name="T1922"></text:span><text:span text:style-name="T1923">[]</text:span><text:span text:style-name="T1924"><text:s/>nepasišalinsime iš programos be rimtos priežasties ir be partnerės organizacijos įspėjimo;</text:span></text:p>
            <text:p text:style-name="P1925"><text:span text:style-name="T1926"></text:span><text:span text:style-name="T1927">[]</text:span><text:span text:style-name="T1928"><text:s/>įsipareigojame viešinti vykdomą</text:span><text:span text:style-name="T1929"><text:s/>Programą naudodami departamento logotipą visuose su veikla susijusiuose naudojamuose dokumentuose, leidiniuose ir per renginius bei nurodydami finansavimo šaltinį – departamentą. Visoje teikiamoje informacijoje ir leidiniuose, neatsižvelgiant į jų formą i</text:span><text:span text:style-name="T1930">r pateikimo būdą, bus nurodoma, kad už ją atsakingas tik autorius ir kad ministerija ir departamentas neatsako už toje medžiagoje pateiktos informacijos panaudojimą.</text:span></text:p>
            <text:p text:style-name="P1931"/>
          </table:table-cell>
          <table:covered-table-cell/>
        </table:table-row>
        <table:table-row table:style-name="TableRow1932">
          <table:table-cell table:style-name="TableCell1933">
            <text:p text:style-name="P1934">Organizacijos teisinio atstovo</text:p>
            <text:p text:style-name="P1935">vardas, pavardė didžiosiomis raidėmis:</text:p>
            <text:p text:style-name="P1936"/>
          </table:table-cell>
          <table:table-cell table:style-name="TableCell1937">
            <text:p text:style-name="P1938"/>
          </table:table-cell>
        </table:table-row>
        <table:table-row table:style-name="TableRow1939">
          <table:table-cell table:style-name="TableCell1940">
            <text:p text:style-name="P1941">Vieta:</text:p>
            <text:p text:style-name="P1942"/>
            <text:p text:style-name="P1943"/>
          </table:table-cell>
          <table:table-cell table:style-name="TableCell1944">
            <text:p text:style-name="P1945">Parašas:</text:p>
            <text:p text:style-name="P1946"/>
            <text:p text:style-name="P1947"/>
          </table:table-cell>
        </table:table-row>
        <table:table-row table:style-name="TableRow1948">
          <table:table-cell table:style-name="TableCell1949">
            <text:p text:style-name="P1950">Data:</text:p>
            <text:p text:style-name="P1951"/>
            <text:p text:style-name="P1952"/>
            <text:p text:style-name="P1953"/>
          </table:table-cell>
          <table:table-cell table:style-name="TableCell1954">
            <text:p text:style-name="P1955"/>
            <text:p text:style-name="P1956">Antspaudas:</text:p>
          </table:table-cell>
        </table:table-row>
      </table:table>
      <text:p text:style-name="Normal"/>
      <text:p text:style-name="P1957"><text:span text:style-name="T1958">_________________</text:span></text:p>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7T21:32:00Z</meta:creation-date>
    <dc:date>2015-09-17T21:32:00Z</dc:date>
    <meta:template xlink:href="Normal" xlink:type="simple"/>
    <meta:editing-cycles>2</meta:editing-cycles>
    <meta:editing-duration>PT0S</meta:editing-duration>
    <meta:document-statistic meta:page-count="18" meta:paragraph-count="492" meta:word-count="4265" meta:character-count="33506" meta:row-count="1486" meta:non-whitespace-character-count="29733"/>
  </office:meta>
</office:document-meta>
</file>