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2 M. KOVO 14 D. NUTARIMO NR. 288 „</text:span><text:span text:style-name="T16">DĖL SUPAPRASTINTOS AUKŲ PRIĖMIMO, APSKAITOS IR AUKOTOJŲ PAVIEŠINIMO TVARKOS APRAŠO PATVIRTINIMO</text:span><text:span text:style-name="T17">“ PRIPAŽI</text:span><text:span text:style-name="T18">NIMO NETEKUSIU GALIOS</text:span></text:p>
      <text:p text:style-name="Normal"/>
      <text:p text:style-name="P19">2012 m. rugsėjo 5 d.<text:span text:style-name="T20"><text:s/>Nr.<text:s/></text:span>1080</text:p>
      <text:p text:style-name="P21">Vilnius</text:p>
      <text:p text:style-name="P22"/>
      <text:p text:style-name="P23">Lietuvos Respublikos Vyriausybė<text:span text:style-name="T24"><text:s/>nutaria</text:span>:</text:p>
      <text:p text:style-name="P25">Pripažinti netekusiu galios Lietuvos Respublikos Vyriausybės 2012 m. kovo 14 d. nutarimą Nr. 288 „Dėl S<text:span text:style-name="T26">upaprastintos aukų priėmimo, apskaitos ir aukoto</text:span><text:span text:style-name="T27">jų paviešinimo tvarkos aprašo patvirtinimo</text:span>“ (Žin., 2012, Nr.<text:s/><text:a xlink:href="https://www.e-tar.lt/portal/lt/legalAct/TAR.D6FA7DA6838E" office:target-frame-name="_blank" xlink:show="new"><text:span text:style-name="T28">33-1562</text:span></text:a>).</text:p>
      <text:p text:style-name="P29"/>
      <text:p text:style-name="Normal"/>
      <text:p text:style-name="P30">MINISTRAS PIRMININKAS<text:tab/>ANDRIUS KUBILIUS</text:p>
      <text:p text:style-name="Normal"/>
      <text:p text:style-name="P31">TEISINGUMO MINISTRAS<text:tab/>REMIGIJUS ŠIMAŠIUS</text:p>
      <text:p text:style-name="Normal"/>
      <text:p text:style-name="P32">___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2 M</dc:title>
    <meta:initial-creator>lrvk</meta:initial-creator>
    <dc:creator>Adlib User</dc:creator>
    <meta:creation-date>2015-06-19T15:20:00Z</meta:creation-date>
    <dc:date>2015-06-19T15:20:00Z</dc:date>
    <meta:print-date>2012-08-31T07:3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2" meta:character-count="727" meta:row-count="40" meta:non-whitespace-character-count="647"/>
  </office:meta>
</office:document-meta>
</file>