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2" style:parent-style-name="Normal" style:family="paragraph">
      <style:paragraph-properties fo:break-before="page"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fo:color="#000000" style:letter-kerning="true"/>
    </style:style>
    <style:style style:name="T90" style:parent-style-name="DefaultParagraphFont" style:family="text">
      <style:text-properties fo:font-weight="bold" style:font-weight-asian="bold" fo:color="#000000" style:letter-kerning="true"/>
    </style:style>
    <style:style style:name="T91" style:parent-style-name="DefaultParagraphFont" style:family="text">
      <style:text-properties fo:font-weight="bold" style:font-weight-asian="bold" fo:color="#000000" style:letter-kerning="true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MOTERŲ IR VYRŲ LYGIŲ GALIMYBIŲ KONTROLIERIAUS TARNYBOS</text:p>
      <text:p text:style-name="P12"/>
      <text:p text:style-name="P13">1999 m. gegužės 25 d. Nr. VIII-1200</text:p>
      <text:p text:style-name="P14">Vilnius</text:p>
      <text:p text:style-name="P15"/>
      <text:p text:style-name="P16"><text:span text:style-name="T17">Lietuvos Respublikos Seimas, vadovaudamasis Moterų ir vyrų lygių gali</text:span><text:span text:style-name="T18">mybių įstatymo (Žin., 1998, Nr.<text:s/></text:span><text:a xlink:href="https://www.e-tar.lt/portal/lt/legalAct/TAR.746227138BCB" office:target-frame-name="_blank" xlink:show="new"><text:span text:style-name="T19">112-3100</text:span></text:a><text:span text:style-name="T20">) 10 straipsniu bei Lietuvos Respublikos biudžetinių įstaigų įstatymo (Žin., 1995, Nr.<text:s/></text:span><text:a xlink:href="https://www.e-tar.lt/portal/lt/legalAct/TAR.3A756D83A99B" office:target-frame-name="_blank" xlink:show="new"><text:span text:style-name="T21">104-2322</text:span></text:a><text:span text:style-name="T22">; 1997, Nr.<text:s/></text:span><text:a xlink:href="https://www.e-tar.lt/portal/lt/legalAct/TAR.E419EEBED1F0" office:target-frame-name="_blank" xlink:show="new"><text:span text:style-name="T23">66-1601</text:span></text:a><text:span text:style-name="T24">) 3 straipsniu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Įsteigti Moterų ir vyrų lygių galimybių kontrolieriaus tarnybą.</text:span></text:p>
      <text:p text:style-name="P33"/>
      <text:p text:style-name="P34"><text:span text:style-name="T35">2</text:span><text:span text:style-name="T36"><text:s/>stra</text:span><text:span text:style-name="T37">ipsnis.</text:span></text:p>
      <text:p text:style-name="P38"><text:span text:style-name="T39">Patvirtinti Moterų ir vyrų lygių galimybių kontrolieriaus tarnybos nuostatus (pridedami).</text:span></text:p>
      <text:p text:style-name="P40"/>
      <text:p text:style-name="P41"><text:span text:style-name="T42">3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>LIETUVOS RESPUBLIKOS SEIMO PIRMININKAS<text:tab/>VYTAUTAS LANDSBERGIS</text:p>
      <text:p text:style-name="P49">______________</text:p>
      <text:p text:style-name="P50"/>
      <text:p text:style-name="P51"/>
      <text:soft-page-break/>
      <text:p text:style-name="P52">PATVIRTINTI</text:p>
      <text:p text:style-name="P53">Lietuvos<text:s/>Respublikos Seimo</text:p>
      <text:p text:style-name="P54">1999 m. gegužės 25 d.</text:p>
      <text:p text:style-name="P55">nutarimu Nr. VIII-1200</text:p>
      <text:p text:style-name="P56"/>
      <text:p text:style-name="P57"><text:span text:style-name="T58">Moterų ir vyrų lygių galimybių kontrolieriaus tarnybos</text:span></text:p>
      <text:p text:style-name="P59"><text:span text:style-name="T60">n u o s t a t a 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oterų ir vyrų lygių galimybių kontrolieriaus tarnyba (toliau – Lygių galimy</text:span><text:span text:style-name="T70">bių kontrolieriaus tarnyba) yra savarankiška valstybės institucija, užtikrinanti moterų ir vyrų lygių galimybių kontrolieriaus darbą prižiūrint, kaip vykdomas Lietuvos Respublikos moterų ir vyrų lygių galimybių įstatymas.</text:span></text:p>
      <text:p text:style-name="P71"><text:span text:style-name="T72">2</text:span><text:span text:style-name="T73">. Lygių galimybių kontrolieri</text:span><text:span text:style-name="T74">aus tarnyba vadovaujasi Lietuvos Respublikos Konstitucija, Moterų ir vyrų lygių galimybių įstatymu, kitais teisės aktais, Lietuvos Respublikos tarptautinėmis sutartimis, šiais nuostatais ir savo darbo reglamentu.</text:span></text:p>
      <text:p text:style-name="P75"><text:span text:style-name="T76">3</text:span><text:span text:style-name="T77">. Lygių galimybių kontrolieriaus tarny</text:span><text:span text:style-name="T78">bos veikla grindžiama demokratijos, teisėtumo, bešališkumo ir teisingumo principais.</text:span></text:p>
      <text:p text:style-name="P79"><text:span text:style-name="T80">4</text:span><text:span text:style-name="T81">. Lygių galimybių kontrolieriaus tarnyba yra juridinis asmuo, turintis sąskaitas bankuose, antspaudą su Lietuvos valstybės herbu ir savo pavadinimu, bei finansuojamas</text:span><text:span text:style-name="T82"><text:s/>iš valstybės biudžeto. Už Lygių galimybių kontrolieriaus tarnybos antspaudo naudojimą ir saugojimą atsako moterų ir vyrų lygių galimybių kontrolierius.</text:span></text:p>
      <text:p text:style-name="P83"><text:span text:style-name="T84">5</text:span><text:span text:style-name="T85">. Lygių galimybių kontrolieriaus tarnybos buveinė yra Vilniuje. Patalpas šiai tarnybai suteikia Li</text:span><text:span text:style-name="T86">etuvos Respublikos Vyriausybė.</text:span></text:p>
      <text:p text:style-name="P87"/>
      <text:p text:style-name="P88"><text:span text:style-name="T89">II</text:span><text:span text:style-name="T90">.<text:s/></text:span><text:span text:style-name="T91">LYGIŲ GALIMYBIŲ KONTROLIERIAUS TARNYBOS UŽDAVINIAI IR FUNKCIJOS</text:span></text:p>
      <text:p text:style-name="P92"/>
      <text:p text:style-name="P93"><text:span text:style-name="T94">6</text:span><text:span text:style-name="T95">. Lygių galimybių kontrolieriaus tarnyba prižiūri, kaip įgyvendinamos Lietuvos Respublikos Konstitucijoje įtvirtintos moterų ir vyrų lygios teis</text:span><text:span text:style-name="T96">ės ir vykdomas Moterų ir vyrų lygių galimybių įstatymas.<text:s/></text:span></text:p>
      <text:p text:style-name="P97"><text:span text:style-name="T98">7</text:span><text:span text:style-name="T99">. Lygių galimybių kontrolieriaus tarnyba:</text:span></text:p>
      <text:p text:style-name="P100"><text:span text:style-name="T101">1</text:span><text:span text:style-name="T102">) vadovaudamasi Moterų ir vyrų lygių galimybių įstatymu, tiria skundus dėl diskriminacijos ir seksualinio priekabiavimo;</text:span></text:p>
      <text:p text:style-name="P103"><text:span text:style-name="T104">2</text:span><text:span text:style-name="T105">) pagal kompetenciją<text:s/></text:span><text:span text:style-name="T106">teikia pasiūlymus Lietuvos Respublikos valdžios ir valdymo institucijoms dėl teisės aktų tobulinimo bei moterų ir vyrų lygių teisių įgyvendinimo politikos prioritetų;</text:span></text:p>
      <text:p text:style-name="P107"><text:span text:style-name="T108">3</text:span><text:span text:style-name="T109">) jeigu iš visuomenės informavimo priemonių ar kitokių šaltinių nustato moterų ir<text:s/></text:span><text:span text:style-name="T110">vyrų lygių teisių pažeidimo požymius, gali pradėti tyrimą savo iniciatyva;</text:span></text:p>
      <text:p text:style-name="P111"><text:span text:style-name="T112">4</text:span><text:span text:style-name="T113">) kontroliuoja, kad visuomenės informavimo priemonėse nebūtų diskriminacinio pobūdžio skelbimų;</text:span></text:p>
      <text:p text:style-name="P114"><text:span text:style-name="T115">5</text:span><text:span text:style-name="T116">) pagal kompetenciją nagrinėja administracinių teisės pažeidimų bylas ir sk</text:span><text:span text:style-name="T117">iria administracines nuobaudas;</text:span></text:p>
      <text:p text:style-name="P118"><text:span text:style-name="T119">6</text:span><text:span text:style-name="T120">) kaupia, analizuoja ir apibendrina medžiagą apie Moterų ir vyrų lygių galimybių įstatymo pažeidimus bei taikytus administracinės atsakomybės atvejus;</text:span></text:p>
      <text:p text:style-name="P121"><text:span text:style-name="T122">7</text:span><text:span text:style-name="T123">) kontroliuoja, kaip Moterų ir vyrų lygių galimybių įstatymą įg</text:span><text:span text:style-name="T124">yvendina visos valdžios ir valdymo, švietimo, mokslo, studijų ir kitos institucijos bei darbdaviai;</text:span></text:p>
      <text:p text:style-name="P125"><text:span text:style-name="T126">8</text:span><text:span text:style-name="T127">) įstatymų nustatyta tvarka remia visuomeninių organizacijų, viešųjų įstaigų, fondų programas, kurios padeda įgyvendinti moterų ir vyrų lygias galimybe</text:span><text:span text:style-name="T128">s;</text:span></text:p>
      <text:p text:style-name="P129"><text:span text:style-name="T130">9</text:span><text:span text:style-name="T131">) teikia Seimui atlikto darbo metų ataskaitas.</text:span></text:p>
      <text:p text:style-name="P132"/>
      <text:p text:style-name="P133"><text:span text:style-name="T134">III</text:span><text:span text:style-name="T135">.<text:s/></text:span><text:span text:style-name="T136">Lygių galimybių kontrolieriaus tarnybos teisės</text:span></text:p>
      <text:p text:style-name="P137"/>
      <text:p text:style-name="P138"><text:span text:style-name="T139">8</text:span><text:span text:style-name="T140">. Lygių galimybių kontrolieriaus tarnyba, vykdydama jai pavestus uždavinius, turi teisę:</text:span></text:p>
      <text:p text:style-name="P141"><text:span text:style-name="T142">1</text:span><text:span text:style-name="T143">) tikrinti, kaip lygias moterų ir vyrų tei</text:span><text:span text:style-name="T144">ses bei galimybes įgyvendina valdžios ir valdymo, švietimo, mokslo ir studijų institucijos bei darbdaviai;</text:span></text:p>
      <text:p text:style-name="P145"><text:span text:style-name="T146">2</text:span><text:span text:style-name="T147">) reikalauti, kad būtų laikomasi draudimo nurodyti skelbimuose diskriminuojančio pobūdžio reikalavimus, suteikiančius pirmenybę priimti į darbą<text:s/></text:span><text:span text:style-name="T148">ar mokytis vienai iš lyčių;</text:span></text:p>
      <text:p text:style-name="P149"><text:span text:style-name="T150">3</text:span><text:span text:style-name="T151">) pagal kompetenciją nagrinėti administracinių teisės pažeidimų bylas ir skirti administracines nuobaudas;</text:span></text:p>
      <text:p text:style-name="P152"><text:span text:style-name="T153">4</text:span><text:span text:style-name="T154">) reikalauti iš valdžios ir valdymo institucijų, įmonių, įstaigų, organizacijų nedelsiant pateikti visą informa</text:span><text:span text:style-name="T155">ciją, dokumentus ir medžiagą, būtiną Lygių galimybių kontrolieriaus tarnybos funkcijoms atlikti;</text:span></text:p>
      <text:p text:style-name="P156"><text:span text:style-name="T157">5</text:span><text:span text:style-name="T158">) skundo tyrimo metu kreiptis į asmenį, kurio veiksmai nagrinėjami, ir reikalauti per 10 dienų pateikti paaiškinimą;</text:span></text:p>
      <text:p text:style-name="P159"><text:span text:style-name="T160">6</text:span><text:span text:style-name="T161">) stebėtojo teisėmis dalyvauti e</text:span><text:span text:style-name="T162">gzaminuojant ar konkursuose dėl darbo, taip pat egzaminų ar priėmimo į švietimo įstaigas, mokslo ir studijų institucijas metu;</text:span></text:p>
      <text:p text:style-name="P163"><text:span text:style-name="T164">7</text:span><text:span text:style-name="T165">) perduoti surinktą medžiagą ar turimą informaciją kompetentingoms institucijoms tirti ar sprendimui priimti.</text:span></text:p>
      <text:p text:style-name="P166"><text:span text:style-name="T167">9</text:span><text:span text:style-name="T168">. Lygių</text:span><text:span text:style-name="T169"><text:s/>galimybių kontrolieriaus tarnyba negali nagrinėti teismų teisėjų, prokurorų, tardytojų ir kvotėjų procesinių sprendimų teisėtumo ir pagrįstumo, taip pat kištis į šeimos ar privataus gyvenimo sritį.</text:span></text:p>
      <text:p text:style-name="P170"/>
      <text:p text:style-name="P171"><text:span text:style-name="T172">IV</text:span><text:span text:style-name="T173">. LYGIŲ GALIMYBIŲ KONTROLIERIAUS TARNYBOS</text:span></text:p>
      <text:p text:style-name="P174"><text:span text:style-name="T175">DARBO<text:s/></text:span><text:span text:style-name="T176">ORGANIZAVIMAS</text:span></text:p>
      <text:p text:style-name="P177"/>
      <text:p text:style-name="P178"><text:span text:style-name="T179">10</text:span><text:span text:style-name="T180">. Lygių galimybių kontrolieriaus tarnybai vadovauja moterų ir vyrų lygių galimybių kontrolierius, kurį Seimo Pirmininko teikimu skiria ir atleidžia Seimas.</text:span></text:p>
      <text:p text:style-name="P181"><text:span text:style-name="T182">11</text:span><text:span text:style-name="T183">. Su moterų ir vyrų lygių galimybių kontrolieriumi, kaip Lygių galimybių<text:s/></text:span><text:span text:style-name="T184">kontrolieriaus tarnybos vadovu, darbo sutartį pasirašo Seimo Pirmininkas.</text:span></text:p>
      <text:p text:style-name="P185"><text:span text:style-name="T186">12</text:span><text:span text:style-name="T187">. Moterų ir vyrų lygių galimybių kontrolierius:</text:span></text:p>
      <text:p text:style-name="P188"><text:span text:style-name="T189">1</text:span><text:span text:style-name="T190">) vadovauja Lygių galimybių kontrolieriaus tarnybai ir jai atstovauja;</text:span></text:p>
      <text:p text:style-name="P191"><text:span text:style-name="T192">2</text:span><text:span text:style-name="T193">) kasmet iki kovo 15 d. pateikia Seimui Lygių<text:s/></text:span><text:span text:style-name="T194">galimybių kontrolieriaus tarnybos veiklos ataskaitą;</text:span></text:p>
      <text:p text:style-name="P195"><text:span text:style-name="T196">3</text:span><text:span text:style-name="T197">) baigus nagrinėti skundus, pasirašo išvadą arba priima vieną iš šių sprendimų;</text:span></text:p>
      <text:p text:style-name="P198"><text:span text:style-name="T199">a) perduoti tyrimo medžiagą tardymo organams, jeigu nustatomi nusikaltimo požymiai;</text:span></text:p>
      <text:p text:style-name="P200"><text:span text:style-name="T201">b) kreiptis į atitinkamą asmen</text:span><text:span text:style-name="T202">į ar instituciją ir siūlyti nutraukti lygias teises pažeidžiančius veiksmus ar panaikinti su tuo susijusį aktą;</text:span></text:p>
      <text:p text:style-name="P203"><text:span text:style-name="T204">c) skirti administracines nuobaudas;</text:span></text:p>
      <text:p text:style-name="P205"><text:span text:style-name="T206">d) atmesti skundą;</text:span></text:p>
      <text:p text:style-name="P207"><text:span text:style-name="T208">e) nutraukti tyrimą (jeigu pareiškėjas skundą atsiima);</text:span></text:p>
      <text:p text:style-name="P209"><text:span text:style-name="T210">4</text:span><text:span text:style-name="T211">) tvirtina Lygių gali</text:span><text:span text:style-name="T212">mybių kontrolieriaus tarnybos darbo reglamentą;</text:span></text:p>
      <text:p text:style-name="P213"><text:span text:style-name="T214">5</text:span><text:span text:style-name="T215">) tvirtina Lygių galimybių kontrolieriaus tarnybos struktūrą ir etatų sąrašą, neviršydamas darbo užmokesčiui skirtų asignavimų;</text:span></text:p>
      <text:p text:style-name="P216"><text:span text:style-name="T217">6</text:span><text:span text:style-name="T218">) priima Lygių galimybių kontrolieriaus tarnybos pareigūnus (patarėjus</text:span><text:span text:style-name="T219"><text:s/>ir padėjėjus) ir atleidžia juos iš pareigų;</text:span></text:p>
      <text:p text:style-name="P220"><text:span text:style-name="T221">7</text:span><text:span text:style-name="T222">) priima ir atleidžia kitus Lygių galimybių kontrolieriaus tarnybos darbuotojus;</text:span></text:p>
      <text:p text:style-name="P223"><text:span text:style-name="T224">8</text:span><text:span text:style-name="T225">) tvirtina Lygių galimybių kontrolieriaus tarnybos pareigūnų ir darbuotojų pareigines instrukcijas ir paskirsto jiems da</text:span><text:span text:style-name="T226">rbą;</text:span></text:p>
      <text:p text:style-name="P227"><text:span text:style-name="T228">9</text:span><text:span text:style-name="T229">) pagal Vyriausybės patvirtintus koeficientus ir neviršydamas darbo užmokesčiui skirtų asignavimų, nustato pareigūnų ir kitų Lygių galimybių kontrolieriaus tarnybos darbuotojų atlyginimus;</text:span></text:p>
      <text:p text:style-name="P230"><text:span text:style-name="T231">10</text:span><text:span text:style-name="T232">) suteikia Lygių galimybių kontrolieriaus tarnybos<text:s/></text:span><text:span text:style-name="T233">pareigūnams ir kitiems darbuotojams atostogas, juos skatina ar skiria drausmines nuobaudas;</text:span></text:p>
      <text:p text:style-name="P234"><text:span text:style-name="T235">11</text:span><text:span text:style-name="T236">) paveda tirti konkretų skundą kitam Lygių galimybių kontrolieriaus tarnybos pareigūnui, jeigu privalantis tirti tą skundą asmuo dėl giminystės ryšių ar kitų<text:s/></text:span><text:span text:style-name="T237">priežasčių negali bešališkai jo tirti;</text:span></text:p>
      <text:p text:style-name="P238"><text:span text:style-name="T239">13</text:span><text:span text:style-name="T240">. Moterų ir vyrų lygių galimybių kontrolierius, kaip Lygių galimybių kontrolieriaus tarnybos vadovas, pagal kompetenciją leidžia įsakymus.</text:span></text:p>
      <text:p text:style-name="P241"><text:span text:style-name="T242">14</text:span><text:span text:style-name="T243">. Lygių galimybių kontrolieriaus tarnyba tvarko finansinę apskai</text:span><text:span text:style-name="T244">tą ir atskaitomybę įstatymų ir kitų teisės aktų nustatyta tvarka.</text:span></text:p>
      <text:p text:style-name="P245"><text:span text:style-name="T246">15</text:span><text:span text:style-name="T247">. Lygių galimybių kontrolieriaus tarnyba reorganizuojama ir likviduojama Lietuvos Respublikos biudžetinių įstaigų įstatymo nustatyta tvarka.</text:span></text:p>
      <text:p text:style-name="P248"><text:span text:style-name="T249">______________</text:span>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54:00Z</meta:creation-date>
    <dc:date>2015-09-19T10:54:00Z</dc:date>
    <meta:template xlink:href="Normal" xlink:type="simple"/>
    <meta:editing-cycles>2</meta:editing-cycles>
    <meta:editing-duration>PT0S</meta:editing-duration>
    <meta:document-statistic meta:page-count="4" meta:paragraph-count="88" meta:word-count="992" meta:character-count="7790" meta:row-count="286" meta:non-whitespace-character-count="6886"/>
  </office:meta>
</office:document-meta>
</file>