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text:s/></text:span></text:p>
      <text:p text:style-name="P8">Į S A K Y M A S</text:p>
      <text:p text:style-name="P9"/>
      <text:p text:style-name="P10">DĖL LIETUVOS RESPUBLIKOS APLINKOS MINISTRO 2003 M. LIEPOS 9 D. ĮSAKYMO Nr. 349 „DĖL VALSTYBINĖS TERITORIJŲ PLANAVIMO IR STATYBOS INSPEKCIJOS PRIE APLINKOS MINISTERIJOS NUOSTATŲ PATVIRTINIMO“ PAKEITIMO</text:p>
      <text:p text:style-name="P11"/>
      <text:p text:style-name="P12">2011 m. gruodžio 21 d. Nr. D1-1003</text:p>
      <text:p text:style-name="P13">Vilnius</text:p>
      <text:p text:style-name="P14"/>
      <text:p text:style-name="P15"><text:span text:style-name="T16">P a k e i č i u Valstybinės teritorijų planavimo ir statybos inspekcijos prie Aplinkos ministerijos nuostatus, patvirtintus Lietuvos Respublikos aplinkos ministro 2003 m. liepos 9 d. įsakymu Nr. 349 „Dėl Valstybinės teritorijų planavimo ir statybos inspekcijos prie Aplinkos ministerijos nuostatų patvirtinimo“ (Žin., 2003, Nr.<text:s/></text:span><text:a xlink:href="https://www.e-tar.lt/portal/lt/legalAct/TAR.4F86CB964826" office:target-frame-name="_blank" xlink:show="new"><text:span text:style-name="T17">76-3499</text:span></text:a><text:span text:style-name="T18">; 2008, Nr.<text:s/></text:span><text:a xlink:href="https://www.e-tar.lt/portal/lt/legalAct/TAR.48C83AEF810D" office:target-frame-name="_blank" xlink:show="new"><text:span text:style-name="T19">63-2402</text:span></text:a><text:span text:style-name="T20">; 2010, Nr.<text:s/></text:span><text:a xlink:href="https://www.e-tar.lt/portal/lt/legalAct/TAR.3E7AC4A709A5" office:target-frame-name="_blank" xlink:show="new"><text:span text:style-name="T21">54-2662</text:span></text:a><text:span text:style-name="T22">, Nr.<text:s/></text:span><text:a xlink:href="https://www.e-tar.lt/portal/lt/legalAct/TAR.6E380340554B" office:target-frame-name="_blank" xlink:show="new"><text:span text:style-name="T23">116-5940</text:span></text:a><text:span text:style-name="T24">):</text:span></text:p>
      <text:p text:style-name="P25"><text:span text:style-name="T26">1</text:span><text:span text:style-name="T27">. Papildau šiuo 14.3</text:span><text:span text:style-name="T28">1</text:span><text:span text:style-name="T29"><text:s/>punktu:</text:span></text:p>
      <text:p text:style-name="P30"><text:span text:style-name="T31">„</text:span><text:span text:style-name="T32">14.3</text:span><text:span text:style-name="T33">1</text:span><text:span text:style-name="T34">. tvirtina Inspekcijos administracijos padalinių nuostatus;“.</text:span></text:p>
      <text:p text:style-name="P35"><text:span text:style-name="T36">2</text:span><text:span text:style-name="T37">. Papildau šiuo 14.5</text:span><text:span text:style-name="T38">1</text:span><text:span text:style-name="T39"><text:s/>punktu:</text:span></text:p>
      <text:p text:style-name="P40"><text:span text:style-name="T41">„</text:span><text:span text:style-name="T42">14.5</text:span><text:span text:style-name="T43">1</text:span><text:span text:style-name="T44">. Lietuvos Respublikos įstatymų nustatyta tvarka suteikia Inspekcijos valstybės tarnautojams ir darbuotojams atostogas;“.</text:span></text:p>
      <text:p text:style-name="P45"><text:span text:style-name="T46">3</text:span><text:span text:style-name="T47">. Išdėstau 14.13 punktą taip:</text:span></text:p>
      <text:p text:style-name="P48"><text:span text:style-name="T49">„</text:span><text:span text:style-name="T50">14.13</text:span><text:span text:style-name="T51">. priima pats arba įgalioja kitus Inspekcijos valstybės tarnautojus ar darbuotojus priimti sprendimus, išnagrinėjus fizinių ar juridinių asmenų prašymus, skundus ir pranešimus;“.</text:span></text:p>
      <text:p text:style-name="P52"><text:span text:style-name="T53">4</text:span><text:span text:style-name="T54">. Išdėstau 23 punktą taip:</text:span></text:p>
      <text:p text:style-name="P55"><text:span text:style-name="T56">„</text:span><text:span text:style-name="T57">23</text:span><text:span text:style-name="T58">. Skundus dėl Inspekcijos viršininko veiksmų ar neveikimo nagrinėja aplinkos ministras arba teismas Lietuvos Respublikos įstatymų nustatyta tvarka, dėl Inspekcijos viršininko pavaduotojų veiksmų ar neveikimo – Inspekcijos viršininkas, o dėl kitų Inspekcijos valstybės tarnautojų bei darbuotojų veiksmų ar neveikimo – Inspekcijos viršininko pavaduotojai.“</text:span></text:p>
      <text:p text:style-name="P59"/>
      <text:p text:style-name="P60"/>
      <text:p text:style-name="P61"><text:span text:style-name="T62">Aplinkos ministras</text:span><text:span text:style-name="T63"><text:tab/><text:s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5T13:55:00Z</meta:creation-date>
    <dc:date>2016-05-25T13:55:00Z</dc:date>
    <meta:template xlink:href="Normal" xlink:type="simple"/>
    <meta:editing-cycles>2</meta:editing-cycles>
    <meta:editing-duration>PT0S</meta:editing-duration>
    <meta:document-statistic meta:page-count="1" meta:paragraph-count="21" meta:word-count="259" meta:character-count="1963" meta:row-count="82" meta:non-whitespace-character-count="1725"/>
  </office:meta>
</office:document-meta>
</file>