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DĖL PASTATŲ GRĄŽINIMO RELIGINĖMS BENDRUOMENĖMS KLAUSIMŲ NAGRINĖJIMO</text:p>
      <text:p text:style-name="P15"/>
      <text:p text:style-name="P16">1993 m. rugpjūčio 3 d. Nr. 579p</text:p>
      <text:p text:style-name="P17">Vilnius</text:p>
      <text:p text:style-name="P18"/>
      <text:p text:style-name="P19"/>
      <text:p text:style-name="P20"><text:span text:style-name="T21">Sudaryti šią komisiją pastatų grąžinimo religinėms bendruomenėms klausimams nagrinėti:</text:span></text:p>
      <text:p text:style-name="P22"><text:span text:style-name="T23">A. Vapšys – statybos ir urbanistikos ministras (komisijos pirmininkas);</text:span></text:p>
      <text:p text:style-name="P24">A. Stabinskas – Komunalinio ūkio ir paslaugų departamento prie Statybos ir urbanistikos ministerijos direktoriaus pavaduotojas (komisijos sekretorius);</text:p>
      <text:p text:style-name="P25">J. Aleksaitė – Teisingumo ministerijos Įstatymų departamento Privatinės teisės skyriaus viršininkė;</text:p>
      <text:p text:style-name="P26">E. Budvytis – Lietuvos Respublikos advokatūros narys;</text:p>
      <text:p text:style-name="P27">L. Domkienė – Vilniaus miesto valdybos vyresnioji juriskonsultė;</text:p>
      <text:p text:style-name="P28">A. Gaižutis – Lietuvos Respublikos Prezidento patarėjas švietimo, kultūros, mokslo ir religijos klausimais;</text:p>
      <text:p text:style-name="P29">A. Kasperavičienė – Paminklų restauravimo projektavimo instituto menotyrininkė;</text:p>
      <text:p text:style-name="P30">V. Petkus – Lietuvos žmogaus teisių asociacijos garbės pirmininkas;</text:p>
      <text:p text:style-name="P31">P. Plumpa – Lietuvos Respublikos Vyriausybės patarėjas religijų klausimais;</text:p>
      <text:p text:style-name="P32"><text:span text:style-name="T33">K. Valančius – Statybos ir urbanistikos ministerijos Juridinio skyriaus viršininkas.</text:span></text:p>
      <text:p text:style-name="P34"><text:span text:style-name="T35">Ši komisija, vadovaudamasi įstatymu „Dėl maldos namų bei kitų pastatų grąžinimo religinėms bendruomenėms“ ir Katalikų Bažnyčios padėties Lietuvoje restitucijos aktu, turi teikti Lietuvos Respublikos Vyriausybei savo išvadas bei pasiūlymus dėl pastatų grąžinimo religinėms bendruomenėms.</text:span></text:p>
      <text:p text:style-name="P36"/>
      <text:p text:style-name="P37"/>
      <text:p text:style-name="P38"/>
      <text:p text:style-name="P39"><text:span text:style-name="T40">MINISTRAS PIRMININKAS</text:span><text:span text:style-name="T41"><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09:19:00Z</meta:creation-date>
    <dc:date>2020-02-13T09:19:00Z</dc:date>
    <meta:template xlink:href="Normal.dotm" xlink:type="simple"/>
    <meta:editing-cycles>2</meta:editing-cycles>
    <meta:editing-duration>PT0S</meta:editing-duration>
    <meta:document-statistic meta:page-count="1" meta:paragraph-count="14" meta:word-count="172" meta:character-count="1439" meta:row-count="38" meta:non-whitespace-character-count="1281"/>
  </office:meta>
</office:document-meta>
</file>