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office:automatic-styles>
  <office:body>
    <office:text text:use-soft-page-breaks="true">
      <text:p text:style-name="P1">LIETUVOS RESPUBLIKOS<text:s/></text:p>
      <text:p text:style-name="P2">VALSTYBINĖS MAISTO IR VETERINARIJOS TARNYBOS DIREKTORIAUS</text:p>
      <text:p text:style-name="P3">ĮSAKYMAS</text:p>
      <text:p text:style-name="P4"/>
      <text:p text:style-name="P5">DĖL LEIDIMŲ GALIOJIMO PANAIKINIMO</text:p>
      <text:p text:style-name="P6"/>
      <text:p text:style-name="P7">2008 m. liepos 15 d. Nr. B1-382<text:s/></text:p>
      <text:p text:style-name="P8">Vilnius</text:p>
      <text:p text:style-name="Normal"/>
      <text:p text:style-name="P9">Vadovaudamasis Lietuvos Respublikos veterinarijos įstatymu (Žin., 1992, Nr.<text:s/><text:a xlink:href="https://www.e-tar.lt/portal/lt/legalAct/TAR.97BDCD719E57" office:target-frame-name="_blank" xlink:show="new"><text:span text:style-name="T10">2-15</text:span></text:a>) ir Leidimų laisvuosiuose sandėliuose, muitinės sandėliuose, laikinojo prekių saugojimo sandėliuose (importo ir eksporto terminaluose) laikyti tranzitu vežamus Europos Sąjungos teisės aktų reikalavimų neatitinkančius gyvūninius produktus išdavimo taisyklių, patvirtintų Valstybinės maisto ir veterinarijos tarnybos direktoriaus 2007 m. sausio 23 d. įsakymu Nr. B1-97 (Žin., 2007, Nr.<text:s/><text:a xlink:href="https://www.e-tar.lt/portal/lt/legalAct/TAR.A701D9DAA836" office:target-frame-name="_blank" xlink:show="new"><text:span text:style-name="T11">11-482</text:span></text:a>), 25.1 punkto nuostatomis bei atsižvelgdamas į Vilniaus miesto valstybinės maisto ir veterinarijos tarnybos 2008-06-12 raštą Nr. (1.16)-D1-411 „Dėl leidimo panaikinimo prekių laikymui sandėlyje“ ir Vilniaus miesto valstybinės maisto ir veterinarijos tarnybos 2008-06-13 raštą Nr. (1.16)-D1-415 „Dėl leidimo panaikinimo prekių laikymui sandėlyje“,<text:s/><text:span text:style-name="T12">panaikin</text:span>u:</text:p>
      <text:p text:style-name="P13">1. AB „Lietuvos geležinkeliai“ importo – eksporto terminalo VT0043 (Geležinkelio g. 16, Vilnius), identifikacijos Nr. 2005/112, Leidimo gyvūninių prekių laikymui Nr. 57, išduoto 2006 m. kovo 21 d., galiojimą;</text:p>
      <text:p text:style-name="P14">2. Leidimo laikyti tranzitu vežamus neatitinkančius Europos Sąjungos reikalavimų gyvūninius produktus Nr. 10, išduoto Valstybinės<text:s/>maisto ir veterinarijos tarnybos direktoriaus 2007 m. gegužės 18 d. įsakymu Nr. B1-474 „Dėl leidimo išdavimo“ UAB „Vilniaus transimeksa“ A tipo muitinės sandėliui (Sausupio g. 15, Vilnius), galiojimą.</text:p>
      <text:p text:style-name="Normal"/>
      <text:p text:style-name="P15"/>
      <text:p text:style-name="P16">DIREKTORIAUS PAVADUOTOJAS,</text:p>
      <text:p text:style-name="P17">PAVADUOJANTIS DIREKTORIŲ<text:tab/>VIDMANTAS PAULAUSKAS</text:p>
      <text:p text:style-name="Normal"/>
      <text:p text:style-name="P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5-06-17T19:00:00Z</meta:creation-date>
    <dc:date>2015-06-17T19:00:00Z</dc:date>
    <meta:template xlink:href="Normal" xlink:type="simple"/>
    <meta:editing-cycles>2</meta:editing-cycles>
    <meta:editing-duration>PT0S</meta:editing-duration>
    <meta:document-statistic meta:page-count="1" meta:paragraph-count="15" meta:word-count="218" meta:character-count="1791" meta:row-count="48" meta:non-whitespace-character-count="1588"/>
  </office:meta>
</office:document-meta>
</file>