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text-transform="uppercase"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VASARIO 28 D. ĮSAKYMO NR. 1B-173 „DĖL MUITINĖS POSTŲ, KURIUOSE GALIMA ATLIKTI SUŽALOTŲ, NETINKAMŲ EKSPLOATUOTI DĖL NUSIDĖVĖJIMO AR KITŲ PRIEŽASČIŲ ARBA NESTANDARTINĖS KOMPLEKTACIJOS AR PASKIRTIES AUTOMOBILIŲ MUITINĮ ĮVERTINIMĄ, SĄRAŠO PATVIRTINIMO“ PAPILDYMO</text:p>
      <text:p text:style-name="P11"/>
      <text:p text:style-name="P12">2003 m. birželio 18 d. Nr. 1B-548</text:p>
      <text:p text:style-name="P13">Vilnius</text:p>
      <text:p text:style-name="P14"/>
      <text:p text:style-name="P15"/>
      <text:p text:style-name="P16"><text:span text:style-name="T17">1</text:span><text:span text:style-name="T18">.<text:s/></text:span><text:span text:style-name="T19">Papildau</text:span><text:span text:style-name="T20"><text:s/>Muitinės postų, kuriuose galima atlikti sužalotų, netinkamų eksploatuoti dėl nusidėvėjimo ar kitų priežasčių arba nestandartinės komplektacijos ar paskirties automobilių muitinį įvertinimą, sąrašą, patvirtintą Muitinės departamento direktoriaus 2003 m. vasario 28 d. įsakymu Nr. 1B-173 „Dėl Muitinės postų, kuriuose galima atlikti sužalotų, netinkamų eksploatuoti dėl nusidėvėjimo ar kitų priežasčių arba nestandartinės komplektacijos ar paskirties automobilių muitinį įvertinimą, sąrašo patvirtinimo“ (Žin., 2003, Nr.<text:s/></text:span><text:a xlink:href="https://www.e-tar.lt/portal/lt/legalAct/TAR.FE8069931447" office:target-frame-name="_blank" xlink:show="new"><text:span text:style-name="T21">23-984</text:span></text:a><text:span text:style-name="T22">),</text:span><text:span text:style-name="T23"><text:s/></text:span><text:span text:style-name="T24">šiuo 13 punktu:</text:span></text:p>
      <text:p text:style-name="P25"><text:span text:style-name="T26">„</text:span><text:span text:style-name="T27">13</text:span><text:span text:style-name="T28">. Klaipėdos teritorinės muitinės Šilutės krovinių postas (Pramonės g. 10, Šilutė, LR50).“</text:span></text:p>
      <text:p text:style-name="P29"><text:span text:style-name="T30">2</text:span><text:span text:style-name="T31">.<text:s/></text:span><text:span text:style-name="T32">Pavedu</text:span><text:span text:style-name="T33"><text:s/>Muitinio įvertinimo kontrolės skyriui (A. Belzus) šį įsakymą paskelbti oficialiame leidinyje „Valstybės žinios“.</text:span></text:p>
      <text:p text:style-name="P34"/>
      <text:p text:style-name="P35"/>
      <text:p text:style-name="P36"/>
      <text:p text:style-name="P37">DIREKTORIAUS PAVADUOTOJAS</text:p>
      <text:p text:style-name="P38">L. E. DIREKTORIAUS PAREIGAS<text:tab/>RIMUTIS KLEVEČ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8:54:00Z</meta:creation-date>
    <dc:date>2017-01-18T08:54:00Z</dc:date>
    <meta:template xlink:href="Normal.dotm" xlink:type="simple"/>
    <meta:editing-cycles>2</meta:editing-cycles>
    <meta:editing-duration>PT0S</meta:editing-duration>
    <meta:document-statistic meta:page-count="1" meta:paragraph-count="48" meta:word-count="193" meta:character-count="1351" meta:row-count="67" meta:non-whitespace-character-count="1206"/>
  </office:meta>
</office:document-meta>
</file>