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HelveticaLT" svg:font-family="HelveticaLT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body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/>
    </style:style>
    <style:style style:name="P3" style:family="paragraph" style:parent-style-name="body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style:font-size-asian="12pt"/>
    </style:style>
    <style:style style:name="P4" style:family="paragraph" style:parent-style-name="bodytex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language="lt" fo:country="LT" fo:font-weight="bold" style:font-size-asian="12pt" style:font-weight-asian="bold"/>
    </style:style>
    <style:style style:name="P5" style:family="paragraph" style:parent-style-name="bodytext">
      <style:paragraph-properties fo:margin-left="0cm" fo:margin-right="0cm" fo:text-indent="1.251cm" style:auto-text-indent="false"/>
      <style:text-properties style:font-name="Times New Roman" fo:font-size="12pt" fo:language="lt" fo:country="LT" style:font-size-asian="12pt"/>
    </style:style>
    <style:style style:name="P6" style:family="paragraph" style:parent-style-name="linija0">
      <style:text-properties fo:color="#000000" style:font-name="Times New Roman" fo:font-size="12pt" fo:language="lt" fo:country="LT" style:font-size-asian="12pt"/>
    </style:style>
    <style:style style:name="P7" style:family="paragraph" style:parent-style-name="centrbold">
      <style:text-properties fo:color="#000000" style:font-name="Times New Roman" fo:font-size="12pt" fo:language="lt" fo:country="LT" style:font-size-asian="12pt"/>
    </style:style>
    <style:style style:name="P8" style:family="paragraph" style:parent-style-name="patvirtinta">
      <style:paragraph-properties fo:margin-left="0cm" fo:margin-right="0cm" fo:text-align="start" style:justify-single-word="false" fo:text-indent="8.999cm" style:auto-text-indent="false" fo:break-before="page"/>
      <style:text-properties fo:color="#000000" style:font-name="Times New Roman" fo:font-size="12pt" fo:language="lt" fo:country="LT" style:font-size-asian="12pt"/>
    </style:style>
    <style:style style:name="P9" style:family="paragraph" style:parent-style-name="patvirtinta">
      <style:paragraph-properties fo:margin-left="0cm" fo:margin-right="0cm" fo:text-align="start" style:justify-single-word="false" fo:text-indent="8.999cm" style:auto-text-indent="false"/>
      <style:text-properties fo:color="#000000" style:font-name="Times New Roman" fo:font-size="12pt" fo:language="lt" fo:country="LT" style:font-size-asian="12pt"/>
    </style:style>
    <style:style style:name="T1" style:family="text">
      <style:text-properties style:font-name="Times New Roman" fo:font-size="12pt" fo:language="lt" fo:country="LT" style:font-size-asian="12pt"/>
    </style:style>
    <style:style style:name="T2" style:family="text">
      <style:text-properties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TUVOS RESPUBLIKOS SVEIKATOS APSAUGOS MINISTERIJA</text:p>
      <text:p text:style-name="P3"/>
      <text:p text:style-name="P2">Į S A K Y M A S</text:p>
      <text:p text:style-name="P2">DĖL BŪTINŲJŲ VISUOMENĖS SVEIKATOS PRIEŽIŪROS PRIEMONIŲ, KURIAS SAVO LĖŠOMIS PRIVALO VYKDYTI PELNO SIEKIANČIOS SVEIKATOS PRIEŽIŪROS ĮSTAIGOS, SĄRAŠO PATVIRTINIMO</text:p>
      <text:p text:style-name="P3"/>
      <text:p text:style-name="P3">1996 m. lapkričio 29 d. Nr. 630</text:p>
      <text:p text:style-name="P3">Vilnius</text:p>
      <text:p text:style-name="P3"/>
      <text:p text:style-name="P5"><text:bookmark-start text:name="Xa062c9ade33a4f9fb6342a27598db7f3"/>Vadovaudamasis Lietuvos Respublikos sveikatos priežiūros įstaigų įstatymo 21 straipsnio 4 dalimi,</text:p>
      <text:p text:style-name="P5"><text:bookmark-end text:name="Xa062c9ade33a4f9fb6342a27598db7f3"/><text:bookmark-start text:name="Xcd78475c929e4649ab38d433ea55b221"/>ĮSAKAU:</text:p>
      <text:p text:style-name="P5">Patvirtinti Būtinųjų visuomenės sveikatos priežiūros priemonių, kurias savo lėšomis privalo vykdyti pelno siekiančios sveikatos priežiūros įstaigos, sąrašą (pridedama).</text:p>
      <text:p text:style-name="P5"/>
      <text:p text:style-name="P5"/>
      <text:p text:style-name="LLPSignatura"><text:bookmark-end text:name="Xcd78475c929e4649ab38d433ea55b221"/><text:span text:style-name="LLCTekstas">SVEIKATOS APSAUGOS MINISTRAS<text:tab/>ANTANAS VINKUS</text:span></text:p>
      <text:p text:style-name="P6">______________</text:p>
      <text:p text:style-name="P8"><text:bookmark-start text:name="X5a3b9aff79d44932ab52176b84d23aef"/>PATVIRTINTA</text:p>
      <text:p text:style-name="P9">Lietuvos Respublikos </text:p>
      <text:p text:style-name="P9">sveikatos apsaugos ministerijos</text:p>
      <text:p text:style-name="P9">1996 11 29 įsakymu Nr. 630</text:p>
      <text:p text:style-name="P5"/>
      <text:p text:style-name="P7">BŪTINŲJŲ VISUOMENĖS SVEIKATOS PRIEŽIŪROS PRIEMONIŲ, KURIAS SAVO LĖŠOMIS PRIVALO VYKDYTI PELNO SIEKIANČIOS SVEIKATOS PRIEŽIŪROS ĮSTAIGOS, SĄRAŠAS</text:p>
      <text:p text:style-name="P5"/>
      <text:p text:style-name="P5"><text:bookmark-start text:name="Xc67fc9df17f545df87bf6e2730df0f92"/>1. Hospitalinės infekcijos išaiškinimas, registracija ir informacijos pateikimas.</text:p>
      <text:p text:style-name="P5"><text:bookmark-end text:name="Xc67fc9df17f545df87bf6e2730df0f92"/><text:bookmark-start text:name="Xef6297c72a0d498999a8166189ec920b"/>2. Hospitalinės infekcijos kontrolės programų rengimas ir vykdymas.</text:p>
      <text:p text:style-name="P5"><text:bookmark-end text:name="Xef6297c72a0d498999a8166189ec920b"/><text:bookmark-start text:name="X47d9ebdbbb5e45398cb2d25a2f5f9cb5"/>3. Mirties atvejų dėl hospitalinės infekcijos analizė.</text:p>
      <text:p text:style-name="P5"><text:bookmark-end text:name="X47d9ebdbbb5e45398cb2d25a2f5f9cb5"/><text:bookmark-start text:name="Xa77e2177f5d14dc59555fa8c199a053f"/>4. Kvalifikacijos kėlimo bei perkvalifikavimo kursų, metodinių konsultacijų sveikatos priežiūros įstaigų personalui higienos, epidemiologijos ir sveikatos ugdymo klausimais organizavimas.</text:p>
      <text:p text:style-name="P5"><text:bookmark-end text:name="Xa77e2177f5d14dc59555fa8c199a053f"/><text:bookmark-start text:name="Xc8702c868ae343fca5f49f9345abf710"/>5. Higienos ir priešepideminio režimo organizavimas.</text:p>
      <text:p text:style-name="P5"><text:bookmark-end text:name="Xc8702c868ae343fca5f49f9345abf710"/><text:bookmark-start text:name="X368598846e514657bf543eb76ecd656b"/>6. Tipinių higienos taisyklių ir rekomendacijų atskiroms procedūroms ir darbo vietoms rengimas.</text:p>
      <text:p text:style-name="P5"><text:bookmark-end text:name="X368598846e514657bf543eb76ecd656b"/><text:bookmark-start text:name="Xbe5f14bf52304e308a3323a0a943a9ac"/>7. Mikrobiologinių, parazitologinių, cheminių ir fizikinių veiksnių tyrimų organizavimas.</text:p>
      <text:p text:style-name="P5"><text:bookmark-end text:name="Xbe5f14bf52304e308a3323a0a943a9ac"/><text:bookmark-start text:name="Xa70eebe4a0ad48ffb4e35dd98d8ac538"/>8. Dezinfekcijos kamerų darbo efektyvumo nuolatinė kontrolė.</text:p>
      <text:p text:style-name="P5"><text:bookmark-end text:name="Xa70eebe4a0ad48ffb4e35dd98d8ac538"/><text:bookmark-start text:name="X4a0d7eb8ea80430882e742ee1f9f983c"/>9. Sterilizatorių darbo efektyvumo kontrolė (sumontavus, suremontavus, keičiant sterilizavimo sąlygas – pakuotes, pakavimo medžiagas, pakrovimo būdus ir kt.).</text:p>
      <text:p text:style-name="P5"><text:bookmark-end text:name="X4a0d7eb8ea80430882e742ee1f9f983c"/><text:bookmark-start text:name="Xd903051e82ac484ab452379e189876b2"/>10. Profilaktinė dezinfekcija, dezinsekcija ir deratizacija.</text:p>
      <text:p text:style-name="P5"><text:bookmark-end text:name="Xd903051e82ac484ab452379e189876b2"/><text:bookmark-start text:name="Xa76348ca00aa49c4a1ef11bd900ce5e9"/>11. Leidinių, video– ir audioprodukcijos sveikatos ugdymo klausimais įsigijimas.</text:p>
      <text:p text:style-name="P5"><text:bookmark-end text:name="Xa76348ca00aa49c4a1ef11bd900ce5e9"/><text:bookmark-start text:name="Xf43bc8cfedf84430be3338f3e6ba5211"/>12. Aptarnaujamo kontingento sveikatos ugdymas propaguojant sveiką gyvenseną, aiškinant apie žalingus sveikatai veiksnius, mokant ligų profilaktikos ir sveikatos stiprinimo būdų.</text:p>
      <text:p text:style-name="P6">_____________</text:p>
      <text:p text:style-name="P1"/>
      <text:p text:style-name="Standard"><text:bookmark-end text:name="X5a3b9aff79d44932ab52176b84d23aef"/><text:bookmark-end text:name="Xf43bc8cfedf84430be3338f3e6ba5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HelveticaLT" svg:font-family="HelveticaLT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bodytext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style:font-name="TimesLT" fo:font-size="10pt" fo:language="en" fo:country="US" style:font-size-asian="10pt"/>
    </style:style>
    <style:style style:name="linija0" style:family="paragraph" style:parent-style-name="Standard">
      <style:paragraph-properties fo:text-align="center" style:justify-single-word="false"/>
      <style:text-properties style:font-name="HelveticaLT" fo:font-size="6pt" fo:language="en" fo:country="US" style:font-size-asian="6pt" style:font-size-complex="6pt"/>
    </style:style>
    <style:style style:name="istatymas" style:family="paragraph" style:parent-style-name="Standard">
      <style:paragraph-properties fo:text-align="center" style:justify-single-word="false"/>
      <style:text-properties style:font-name="TimesLT" fo:font-size="10pt" fo:language="en" fo:country="US" style:font-size-asian="10pt"/>
    </style:style>
    <style:style style:name="pavadinimas" style:family="paragraph" style:parent-style-name="Standard">
      <style:paragraph-properties fo:margin-left="1.499cm" fo:margin-right="0cm" fo:text-indent="0cm" style:auto-text-indent="false"/>
      <style:text-properties fo:text-transform="uppercase" style:font-name="TimesLT" fo:language="en" fo:country="US" fo:font-weight="bold" style:font-weight-asian="bold" style:font-weight-complex="bold"/>
    </style:style>
    <style:style style:name="prezidentas" style:family="paragraph" style:parent-style-name="Standard">
      <style:text-properties fo:text-transform="uppercase" style:font-name="TimesLT" fo:font-size="10pt" fo:language="en" fo:country="US" style:font-size-asian="10pt"/>
    </style:style>
    <style:style style:name="centrbold" style:family="paragraph" style:parent-style-name="Standard">
      <style:paragraph-properties fo:text-align="center" style:justify-single-word="false"/>
      <style:text-properties fo:text-transform="uppercase" style:font-name="TimesLT" fo:font-size="10pt" fo:language="en" fo:country="US" fo:font-weight="bold" style:font-size-asian="10pt" style:font-weight-asian="bold" style:font-weight-complex="bold"/>
    </style:style>
    <style:style style:name="patvirtinta" style:family="paragraph" style:parent-style-name="Standard">
      <style:paragraph-properties fo:margin-left="10.5cm" fo:margin-right="0cm" fo:text-align="center" style:justify-single-word="false" fo:text-indent="0cm" style:auto-text-indent="false"/>
      <style:text-properties style:font-name="TimesLT" fo:font-size="10pt" fo:language="en" fo:country="US" style:font-size-asian="10pt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SVEIKATOS APSAUGOS MINISTERIJA</dc:title>
    <meta:initial-creator>Tautvilė</meta:initial-creator>
    <meta:creation-date>2010-10-21T15:46:00</meta:creation-date>
    <dc:date>2010-10-21T15:46:44.27</dc:date>
    <meta:editing-cycles>2</meta:editing-cycles>
    <meta:editing-duration>PT52113H31M44S</meta:editing-duration>
    <meta:document-statistic meta:table-count="0" meta:image-count="0" meta:object-count="0" meta:page-count="2" meta:paragraph-count="28" meta:word-count="233" meta:character-count="200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