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2 m. liepos 19 d. „Valstybės žiniose“ Nr. 73 122–123 psl. įsivėlė klaida.</text:span></text:p>
      <text:p text:style-name="P12"><text:span text:style-name="T13">Po „Aplinkos apsaugos vadybos, rizikos veiksnių analizės ir svarbių valdymo taškų (RVASVT) sistemų ir lietuviškos kilmės gaminių<text:s/></text:span><text:span text:style-name="T14">sertifikavimo (registravimo) išlaidų dalinio kompensavimo tvarkos“ 1 priedo (122 psl.) turi eiti<text:s/></text:span><text:span text:style-name="T15">2 priedas</text:span><text:span text:style-name="T16"><text:s/>(iš 123 psl.). Lietuvos Respublikos ūkio ministro 2002 m. liepos 11 d. įsakymas Nr. 251 „Dėl ūkio ministro 2001 m. gruodžio 18 d. įsakymo Nr. 380 „Dė</text:span><text:span text:style-name="T17">l teisės aktų, būtinų Lietuvos Respublikos elektros energetikos įstatymui įgyvendinti, patvirtinimo“ pakeitimo“ (Žin., 2002, Nr.<text:s/></text:span><text:a xlink:href="https://www.e-tar.lt/portal/lt/legalAct/TAR.E7F4E2CC7DB2" office:target-frame-name="_blank" xlink:show="new"><text:span text:style-name="T18">73-3132</text:span></text:a><text:span text:style-name="T19">), išspausdintas 122 psl., priedų neturi.</text:span></text:p>
      <text:p text:style-name="P20"/>
      <text:p text:style-name="P21"/>
      <text:p text:style-name="P22"><text:span text:style-name="T23">R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29:00Z</meta:creation-date>
    <dc:date>2015-09-07T02:29:00Z</dc:date>
    <meta:template xlink:href="Normal" xlink:type="simple"/>
    <meta:editing-cycles>2</meta:editing-cycles>
    <meta:editing-duration>PT0S</meta:editing-duration>
    <meta:document-statistic meta:page-count="1" meta:paragraph-count="6" meta:word-count="107" meta:character-count="763" meta:row-count="26" meta:non-whitespace-character-count="662"/>
  </office:meta>
</office:document-meta>
</file>