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2009, 2010 IR 2011 METŲ NACIONALINIO BIUDŽETO NUMATOMŲ RODIKLIŲ</text:p>
      <text:p text:style-name="P7"/>
      <text:p text:style-name="P8">2008 m. gruodžio 19 d. Nr. XI-78</text:p>
      <text:p text:style-name="P9">Vilnius</text:p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atvirtinti šias</text:span><text:span text:style-name="T21"><text:s/>numatomas 2009, 2010 ir 2011 metų nacionalinio biudžeto pajamas (su Europos Sąjungos ir kita tarptautine finansine parama):</text:span></text:p>
      <text:p text:style-name="P22"><text:span text:style-name="T23">1</text:span><text:span text:style-name="T24">) 2009 metų – 29 707,1 mln. litų;</text:span></text:p>
      <text:p text:style-name="P25"><text:span text:style-name="T26">2</text:span><text:span text:style-name="T27">) 2010 metų – 31 466,4 mln. litų;</text:span></text:p>
      <text:p text:style-name="P28"><text:span text:style-name="T29">3</text:span><text:span text:style-name="T30">) 2011 metų – 32 589,6 mln. litų.</text:span></text:p>
      <text:p text:style-name="P31"/>
      <text:p text:style-name="P32"><text:span text:style-name="T33">2</text:span><text:span text:style-name="T34"><text:s/>strai</text:span><text:span text:style-name="T35">psnis.</text:span></text:p>
      <text:p text:style-name="P36"><text:span text:style-name="T37">Patvirtinti šiuos numatomus 2009, 2010 ir 2011 metų nacionalinio biudžeto asignavimus (su Europos Sąjungos ir kita tarptautine finansine parama ir įskaitant dotacijas ir kompensacijas savivaldybių biudžetams):</text:span></text:p>
      <text:p text:style-name="P38"><text:span text:style-name="T39">1</text:span><text:span text:style-name="T40">) 2009 metų – 31 203,7 mln. litų;</text:span></text:p>
      <text:p text:style-name="P41"><text:span text:style-name="T42">2</text:span><text:span text:style-name="T43">) 2010 metų – 32 066,4 mln. litų;</text:span></text:p>
      <text:p text:style-name="P44"><text:span text:style-name="T45">3</text:span><text:span text:style-name="T46">) 2011 metų – 31 989,6 mln. litų.</text:span></text:p>
      <text:p text:style-name="P47"/>
      <text:p text:style-name="Normal"/>
      <text:p text:style-name="P48"><text:span text:style-name="T49">SEIMO PIRMININKAS</text:span><text:span text:style-name="T50"><text:tab/>ARŪNAS VALINSKAS</text:span></text:p>
      <text:p text:style-name="Normal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09-09T05:15:00Z</meta:creation-date>
    <dc:date>2015-09-09T05:15:00Z</dc:date>
    <meta:template xlink:href="Normal" xlink:type="simple"/>
    <meta:editing-cycles>2</meta:editing-cycles>
    <meta:editing-duration>PT0S</meta:editing-duration>
    <meta:document-statistic meta:page-count="1" meta:paragraph-count="22" meta:word-count="130" meta:character-count="856" meta:row-count="62" meta:non-whitespace-character-count="748"/>
  </office:meta>
</office:document-meta>
</file>