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socialinės apsaugos ir darbo ministro 2007 m. lapkričio 16 d. įsakyme Nr. A1-316 „Dėl Specialiųjų poreikių nustatymo ir jų tenkinimo sąlygų bei taisyklių patvirtinimo“ (Žin., 2007, Nr.<text:s/><text:a xlink:href="https://www.e-tar.lt/portal/lt/legalAct/TAR.81D9223F0C38" office:target-frame-name="_blank" xlink:show="new"><text:span text:style-name="T11">120-4907</text:span></text:a>) įrašyti 9 punkte vietoje skaičių „7.1–7.5“ skaičius „8.1–8.5“.</text:p>
      <text:p text:style-name="P12"/>
      <text:p text:style-name="P13"/>
      <text:p text:style-name="P14"><text:span text:style-name="T15">LYGIŲ GALIMYBIŲ SKYRIAUS VEDĖJA</text:span><text:span text:style-name="T16"><text:tab/>EGLĖ ČAPLIKIENĖ</text:span></text:p>
      <text:p text:style-name="P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10-09T05:58:00Z</meta:creation-date>
    <dc:date>2015-10-09T05:58:00Z</dc:date>
    <meta:template xlink:href="Normal" xlink:type="simple"/>
    <meta:editing-cycles>2</meta:editing-cycles>
    <meta:editing-duration>PT0S</meta:editing-duration>
    <meta:document-statistic meta:page-count="1" meta:paragraph-count="5" meta:word-count="59" meta:character-count="438" meta:row-count="19" meta:non-whitespace-character-count="384"/>
  </office:meta>
</office:document-meta>
</file>