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text-properties fo:color="#000000" style:font-size-complex="4p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snap-to-layout-grid="false" fo:text-align="center"/>
    </style:style>
    <style:style style:name="T74" style:parent-style-name="DefaultParagraphFont" style:family="text">
      <style:text-properties fo:color="#000000" style:font-size-complex="6pt"/>
    </style:style>
    <style:style style:name="P75" style:parent-style-name="Normal" style:family="paragraph">
      <style:paragraph-properties fo:break-before="page" style:snap-to-layout-grid="false" fo:text-indent="3.543in"/>
    </style:style>
    <style:style style:name="T76" style:parent-style-name="DefaultParagraphFont" style:family="text">
      <style:text-properties fo:color="#000000"/>
    </style:style>
    <style:style style:name="P77" style:parent-style-name="Normal" style:family="paragraph">
      <style:paragraph-properties style:snap-to-layout-grid="false" fo:text-indent="3.543in"/>
      <style:text-properties fo:color="#000000"/>
    </style:style>
    <style:style style:name="P78" style:parent-style-name="Normal" style:family="paragraph">
      <style:paragraph-properties style:snap-to-layout-grid="false" fo:text-indent="3.543in"/>
      <style:text-properties fo:color="#000000"/>
    </style:style>
    <style:style style:name="P79" style:parent-style-name="Normal" style:family="paragraph">
      <style:paragraph-properties style:snap-to-layout-grid="false" fo:text-indent="3.543in"/>
      <style:text-properties fo:color="#000000"/>
    </style:style>
    <style:style style:name="P80" style:parent-style-name="Normal" style:family="paragraph">
      <style:paragraph-properties style:snap-to-layout-grid="false" fo:text-indent="3.543in"/>
      <style:text-properties fo:color="#000000"/>
    </style:style>
    <style:style style:name="P81" style:parent-style-name="Normal" style:family="paragraph">
      <style:paragraph-properties style:snap-to-layout-grid="false" fo:text-indent="3.54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style:snap-to-layout-grid="false" fo:text-align="justify" fo:text-indent="0.4923in"/>
      <style:text-properties fo:color="#000000" style:font-size-complex="4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style:snap-to-layout-grid="false" fo:text-align="justify" fo:text-indent="0.4923in"/>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style:snap-to-layout-grid="false" fo:text-align="justify" fo:text-indent="0.4923in"/>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style:snap-to-layout-grid="false" fo:text-align="justify" fo:text-indent="0.4923in"/>
      <style:text-properties fo:color="#000000" style:font-size-complex="4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style:snap-to-layout-grid="false" fo:text-align="justify" fo:text-indent="0.4923in"/>
      <style:text-properties fo:color="#000000" style:font-size-complex="4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text-properties fo:color="#000000"/>
    </style:style>
    <style:style style:name="P4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PELNO (PAJAMŲ) AVANSINIO MOKESČIO FORMOS FR0018 (PAM-1) IR JOS UŽPILDYMO TVARKOS PATVIRTINIMO</text:p>
      <text:p text:style-name="P15"/>
      <text:p text:style-name="P16">2000 m. gruodžio 29 d. Nr. 256</text:p>
      <text:p text:style-name="P17">Vilnius</text:p>
      <text:p text:style-name="P18"/>
      <text:p text:style-name="P19"><text:span text:style-name="T20">Vadovaudamasis Lietuvos Respublikos juridinių asmenų pelno mokesčio įstatymo 14 straipsniu (Žin., 2000, Nr.<text:s/></text:span><text:a xlink:href="https://www.e-tar.lt/portal/lt/legalAct/TAR.79D2F8A3E0CC" office:target-frame-name="_blank" xlink:show="new"><text:span text:style-name="T21">64-1912</text:span></text:a><text:span text:style-name="T22">) ir Lietuvos Respublikos fizinių a</text:span><text:span text:style-name="T23">smenų pajamų mokesčio laikinojo įstatymo 30 straipsniu (Žin., 2000, Nr.<text:s/></text:span><text:a xlink:href="https://www.e-tar.lt/portal/lt/legalAct/TAR.D19378884C91" office:target-frame-name="_blank" xlink:show="new"><text:span text:style-name="T24">64-1911</text:span></text:a><text:span text:style-name="T25">) bei ir siekdamas pagerinti mokesčių administravimo tvarką:</text:span></text:p>
      <text:p text:style-name="P26"><text:span text:style-name="T27">1</text:span><text:span text:style-name="T28">.<text:s/></text:span><text:span text:style-name="T29">Tvirtin</text:span><text:span text:style-name="T30">u:</text:span></text:p>
      <text:p text:style-name="P31"><text:span text:style-name="T32">1.1</text:span><text:span text:style-name="T33">. Pelno (pajamų</text:span><text:span text:style-name="T34">) avansinio mokesčio apyskaitos formą FR0018 (PAM-1) (1 priedas);</text:span></text:p>
      <text:p text:style-name="P35"><text:span text:style-name="T36">1.2</text:span><text:span text:style-name="T37">. Pelno (pajamų) avansinio mokesčio apyskaitos formos FR0018 (PAM-1) užpildymo tvarką (2 priedas).<text:s/></text:span></text:p>
      <text:p text:style-name="P38"><text:span text:style-name="T39">2</text:span><text:span text:style-name="T40">. Nustatau, kad:</text:span></text:p>
      <text:p text:style-name="P41"><text:span text:style-name="T42">2.1</text:span><text:span text:style-name="T43">. šiuo įsakymu patvirtintoje formoje pelno (pajamų) av</text:span><text:span text:style-name="T44">ansinį mokestį deklaruoja tik tie mokesčio mokėtojai, kurie šį mokestį apskaičiuoja pagal faktiškas praėjusių mokestinių laikotarpių pelno (pajamų) mokesčio sumas;</text:span></text:p>
      <text:p text:style-name="P45"><text:span text:style-name="T46">2.2</text:span><text:span text:style-name="T47">. pelno mokesčio mokėtojai, kurie pelno avansinį mokestį pasirinko mokėti pagal apska</text:span><text:span text:style-name="T48">ičiuotą einamųjų mokestinių metų kiekvieno mėnesio pelno mokesčio sumą, apskaičiuojant ir sumokant kiekvieno mėnesio pelno avansinį mokestį, naudoja pelno mokesčio apyskaitą.<text:s/></text:span></text:p>
      <text:p text:style-name="P49"><text:span text:style-name="T50">3</text:span><text:span text:style-name="T51">. Įsakau:</text:span></text:p>
      <text:p text:style-name="P52"><text:span text:style-name="T53">3.1</text:span><text:span text:style-name="T54">. Valstybinės mokesčių inspekcijos prie Finansų<text:s/></text:span><text:span text:style-name="T55">ministerijos (toliau – VMI prie FM) Registrų ir duomenų tvarkymo skyriui, vadovaujantis VMI prie FM viršininko 1999 08 26 įsakymu Nr. 165 „Dėl dokumentų formų registro“ patvirtinta tvarka, į dokumentų formų registrą įtraukti atnaujintą pelno (pajamų) avans</text:span><text:span text:style-name="T56">inio mokesčio apyskaitos formą FR0018 (PAM-1);</text:span></text:p>
      <text:p text:style-name="P57"><text:span text:style-name="T58">3.2</text:span><text:span text:style-name="T59">. VMI prie FM Reikalų skyriui organizuoti pelno (pajamų) avansinio mokesčio apyskaitos FR0018 (PAM-1) formos pagaminimą</text:span><text:span text:style-name="T60">;</text:span></text:p>
      <text:p text:style-name="P61"><text:span text:style-name="T62">3.3</text:span><text:span text:style-name="T63">. VMI prie FM Informacinių sistemų plėtros skyriui užtikrinti, kad laiku b</text:span><text:span text:style-name="T64">ūtų parengta programinė įranga atnaujintoje pelno (pajamų) avansinio mokesčio apyskaitos formoje FR0018 (PAM-1) pateikiamiems duomenims apdoroti;</text:span></text:p>
      <text:p text:style-name="P65"><text:span text:style-name="T66">3.4</text:span><text:span text:style-name="T67">. VMI prie FM viršininko pavaduotojams pagal jų kuruojamus klausimus kontroliuoti šio įsakymo vykdymą.<text:s/></text:span></text:p>
      <text:p text:style-name="P68"/>
      <text:p text:style-name="P69"/>
      <text:p text:style-name="P70"><text:span text:style-name="T71">L. e. viršininko pareigas</text:span><text:span text:style-name="T72"><text:tab/>M. STRUMSKIS</text:span></text:p>
      <text:p text:style-name="P73"><text:span text:style-name="T74">______________</text:span></text:p>
      <text:soft-page-break/>
      <text:p text:style-name="P75"><text:span text:style-name="T76">PATVIRTINTA</text:span></text:p>
      <text:p text:style-name="P77">Valstybinės mokesčių inspekcijos</text:p>
      <text:p text:style-name="P78">prie Finansų ministerijos viršininko</text:p>
      <text:p text:style-name="P79">2000 12 29 įsakymu Nr. 256</text:p>
      <text:p text:style-name="P80"/>
      <text:p text:style-name="P81"><text:span text:style-name="T82">2</text:span><text:span text:style-name="T83"><text:s/>priedas</text:span></text:p>
      <text:p text:style-name="P84"/>
      <text:p text:style-name="P85"><text:span text:style-name="T86">PELNO (PAJAMŲ) AVANSINIO MOKESČIO APYSKAITOS</text:span></text:p>
      <text:p text:style-name="P87"><text:span text:style-name="T88">FORMOS FR0018 (PAM-1)<text:s/></text:span><text:span text:style-name="T89">UŽPILDYMO TVAR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 Pelno (pajamų) avansinio mokesčio apyskaitos FR0018 (PAM-1) formos (toliau – Apyskaita) užpildymo tvarka (toliau – Tvarka) reglamentuoja Apyskaitos užpildymo ir teikimo taisykles.</text:span></text:p>
      <text:p text:style-name="P99"><text:span text:style-name="T100">2</text:span><text:span text:style-name="T101">. Tvarka paren</text:span><text:span text:style-name="T102">gta vadovaujantis Juridinių asmenų pelno mokesčio įstatymo (Žin., 1998, Nr.<text:s/></text:span><text:a xlink:href="https://www.e-tar.lt/portal/lt/legalAct/TAR.11F72578CFB7" office:target-frame-name="_blank" xlink:show="new"><text:span text:style-name="T103">68-1977</text:span></text:a><text:span text:style-name="T104">; 1999, Nr.<text:s/></text:span><text:a xlink:href="https://www.e-tar.lt/portal/lt/legalAct/TAR.B49B17A642D8" office:target-frame-name="_blank" xlink:show="new"><text:span text:style-name="T105">55-1771</text:span></text:a><text:span text:style-name="T106">; 2000, Nr.<text:s/></text:span><text:a xlink:href="https://www.e-tar.lt/portal/lt/legalAct/TAR.79D2F8A3E0CC" office:target-frame-name="_blank" xlink:show="new"><text:span text:style-name="T107">64-1912</text:span></text:a><text:span text:style-name="T108">), Fizinių asmenų pajamų mokesčio laikinojo įstatymo (Žin., 1998, Nr.<text:s/></text:span><text:a xlink:href="https://www.e-tar.lt/portal/lt/legalAct/TAR.A79844DB2684" office:target-frame-name="_blank" xlink:show="new"><text:span text:style-name="T109">90</text:span><text:span text:style-name="T110">-2481</text:span></text:a><text:span text:style-name="T111">; 1999, Nr.<text:s/></text:span><text:a xlink:href="https://www.e-tar.lt/portal/lt/legalAct/TAR.0BDC08DD5B23" office:target-frame-name="_blank" xlink:show="new"><text:span text:style-name="T112">55-1770</text:span></text:a><text:span text:style-name="T113">; 2000, Nr.<text:s/></text:span><text:a xlink:href="https://www.e-tar.lt/portal/lt/legalAct/TAR.D19378884C91" office:target-frame-name="_blank" xlink:show="new"><text:span text:style-name="T114">64-1911</text:span></text:a><text:span text:style-name="T115">) ir Mokesčių administravimo įstatymo (Žin., 1995, Nr.<text:s/></text:span><text:a xlink:href="https://www.e-tar.lt/portal/lt/legalAct/TAR.D503DCB3BF0D" office:target-frame-name="_blank" xlink:show="new"><text:span text:style-name="T116">61-1525</text:span></text:a><text:span text:style-name="T117">) nuostatomis.</text:span></text:p>
      <text:p text:style-name="P118"><text:span text:style-name="T119">3</text:span><text:span text:style-name="T120">. Tvarkoje vartojama sąvoka mokestiniai metai – kalendoriniai mokestiniai metai arba kitas 12 mėnesių mokestinis laikotarpis, įmonei nustatytas atsižv</text:span><text:span text:style-name="T121">elgiant į veiklos sezoniškumą.</text:span></text:p>
      <text:p text:style-name="P122"><text:span text:style-name="T123">4</text:span><text:span text:style-name="T124">. Juridiniai asmenys, ūkinės bendrijos ir juridinio asmens teisių neturinčios individualios (personalinės) įmonės, advokatai bei užsienio valstybių įmonių nuolatinės buveinės (toliau – įmonės) pelno (pajamų) avansinį mok</text:span><text:span text:style-name="T125">estį apskaičiuoja bei vietos mokesčio administratoriui (atitinkamam (pagal įmonės įregistravimo vietą) apskrities valstybinės mokesčių inspekcijos (toliau – AVMI) skyriui) Apyskaitą pateikia:</text:span></text:p>
      <text:p text:style-name="P126"><text:span text:style-name="T127">4.1</text:span><text:span text:style-name="T128">. einamųjų mokestinių metų<text:s/></text:span><text:span text:style-name="T129">sausio–balandžio</text:span><text:span text:style-name="T130"><text:s/>mėnesių<text:s/></text:span><text:span text:style-name="T131">iki ein</text:span><text:span text:style-name="T132">amųjų mokestinių metų</text:span><text:span text:style-name="T133"><text:s/></text:span><text:span text:style-name="T134">sausio 31 dienos.<text:s/></text:span><text:span text:style-name="T135">Jei mokestiniai metai nesutampa su kalendoriniais metais, einamojo mokestinio laikotarpio pirmųjų keturių mėnesių – iki einamojo mokestinio laikotarpio pirmo mėnesio paskutinės dienos;</text:span></text:p>
      <text:p text:style-name="P136"><text:span text:style-name="T137">4.2</text:span><text:span text:style-name="T138">. einamųjų mokestinių me</text:span><text:span text:style-name="T139">tų<text:s/></text:span><text:span text:style-name="T140">gegužės–gruodžio<text:s/></text:span><text:span text:style-name="T141">mėnesių<text:s/></text:span><text:span text:style-name="T142">iki einamųjų mokestinių metų gegužės 31 dienos</text:span><text:span text:style-name="T143">. Jei</text:span><text:span text:style-name="T144"><text:s/></text:span><text:span text:style-name="T145">mokestiniai metai nesutampa su kalendoriniais, einamojo mokestinio laikotarpio penkto–dvylikto mėnesių – iki einamojo mokestinio laikotarpio penkto mėnesio paskutinės dienos.</text:span></text:p>
      <text:p text:style-name="P146"><text:span text:style-name="T147">5</text:span><text:span text:style-name="T148">. Pelno (pajamų) avansinis mokestis turi būti sumokėtas ne vėliau kaip kiekvienam mokestinių metų mėnesiui pasibaigus iki kito mėnesio 15 dienos.<text:s/></text:span></text:p>
      <text:p text:style-name="P149"><text:span text:style-name="T150">6</text:span><text:span text:style-name="T151">. Apyskaita AVMI skyriui pateikiama neatsižvelgiant į tai, ar tą ataskaitinį laikotarpį (1–4 arba<text:s/></text:span><text:span text:style-name="T152">5–12 mėnesiais) įmonei reikia mokėti pelno (pajamų) avansinį mokestį, ar ne (išskyrus šios Tvarkos 7 punkte nurodytus atvejus).</text:span></text:p>
      <text:p text:style-name="P153"><text:span text:style-name="T154">7</text:span><text:span text:style-name="T155">. Einamųjų mokestinių metų 1–4 ir 5–12 mėnesių Apyskaitos neteikia ir pelno (pajamų) avansinio mokesčio nemoka:</text:span></text:p>
      <text:p text:style-name="P156"><text:span text:style-name="T157">7.1</text:span><text:span text:style-name="T158">. eina</text:span><text:span text:style-name="T159">maisiais mokestiniais metais įregistruotos naujos įmonės;</text:span></text:p>
      <text:p text:style-name="P160"><text:span text:style-name="T161">7.2</text:span><text:span text:style-name="T162">. įmonės, kurių praėjusių mokestinių metų bendrosios pajamos buvo ne didesnės kaip 100 tūkst. litų (nesvarbu, nuo kurio mėnesio įmonė pradėjo veiklą).</text:span></text:p>
      <text:p text:style-name="P163"><text:span text:style-name="T164">8</text:span><text:span text:style-name="T165">. Tvarkos 7 punkte nurodytos<text:s/></text:span><text:span text:style-name="T166">įmonės, taip pat įmonės, kurios praėjusiais arba buvusiais prieš praėjusius mokestinius metus neskaičiavo (nedeklaravo) pelno (pajamų) mokesčio (deklaravo mokestinį nuostolį, apmokestinamąjį pelną (pajamas) lygų nuliui, arba apmokestinamąjį pelną (pajamas)</text:span><text:span text:style-name="T167"><text:s/>apmokestino pagal nulinį (0 proc.) pelno (pajamų) mokesčio tarifą), gali mokėti pelno (pajamų) avansinį mokestį savanoriškai. Tuo tikslu jos pateikia prašymą AVMI skyriui.</text:span></text:p>
      <text:p text:style-name="P168"><text:span text:style-name="T169">Jeigu įmonė savanoriškai deklaruoja pelno (pajamų) avansinį mokestį, tai ji šį moke</text:span><text:span text:style-name="T170">stį moka Juridinių asmenų pelno mokesčio įstatyme bei Fizinių asmenų pajamų mokesčio laikinajame<text:s/></text:span><text:soft-page-break/><text:span text:style-name="T171">įstatyme nustatytais terminais. Pelno (pajamų) avansinis mokestis apskaičiuojamas ir Apyskaitos teikiamos bei pildomos laikantis įstatymų ir šios Tvarkos nuost</text:span><text:span text:style-name="T172">atų.</text:span></text:p>
      <text:p text:style-name="P173"><text:span text:style-name="T174">9</text:span><text:span text:style-name="T175">. Įmonės teikiamose einamųjų mokestinių metų sausio–balandžio (pirmųjų keturių) mėnesių Apyskaitose užpildo A ir B dalis, o einamųjų mokestinių metų gegužės–gruodžio (penktojo–dvyliktojo) mėnesių Apyskaitose – A, B, C ir D dalis.</text:span></text:p>
      <text:p text:style-name="P176">Tos įmonės,<text:s/>kurios pelno (pajamų) avansinį mokestį moka savanoriškai pagal einamaisiais mokestiniais metais planuojamą gauti pelną (pajamas), iki mokestinių metų sausio 31 d. (pirmo mėnesio paskutinės dienos) gali pateikti vieną visų metų Apyskaitą, kurioje užpildomos<text:s/>A, B, C ir D dalys.</text:p>
      <text:p text:style-name="P177"><text:span text:style-name="T178">Tos įmonės, kurios iki einamųjų mokestinių metų 1-4 mėnesių Apyskaitos pateikimo termino, t. y. iki sausio 31 d. (pirmo mėnesio paskutinės dienos) jau žino, kad jos neskaičiuos praėjusių mokestinių metų pelno (pajamų) mokesčio (Tvarkos</text:span><text:span text:style-name="T179"><text:s/>8 punktas), taip pat gali iki einamųjų mokestinių metų sausio 31 d. (pirmo mėnesio paskutinės dienos) pateikti vieną visų metų Apyskaitą, kurioje, vadovaujantis Tvarkos nuostatomis, atitinkamai užpildomos (nepildomos) A, B, C ir D dalys.</text:span></text:p>
      <text:p text:style-name="P180"><text:span text:style-name="T181">10</text:span><text:span text:style-name="T182">. Įmonės tu</text:span><text:span text:style-name="T183">ri pildyti ir teikti iš AVMI gautas spaustuviniu būdu pagamintas Apyskaitų formas arba kokybiškas (nepadidintas ir nesumažintas) jų kopijas.<text:s/></text:span></text:p>
      <text:p text:style-name="P184"><text:span text:style-name="T185">11</text:span><text:span text:style-name="T186">. Įmonės, pildydamos Apyskaitas, turi laikytis tokių taisyklių:</text:span></text:p>
      <text:p text:style-name="P187"><text:span text:style-name="T188">11.1</text:span><text:span text:style-name="T189">. Apyskaitas pildyti juodu arba mėlynu</text:span><text:span text:style-name="T190"><text:s/>(pageidautina ne šviesaus atspalvio) rašikliu;</text:span></text:p>
      <text:p text:style-name="P191"><text:span text:style-name="T192">11.2</text:span><text:span text:style-name="T193">. raides ir skaičius rašyti tiksliai į jiems skirtas vietas, nepažeisti nurodytų laukų linijų;</text:span></text:p>
      <text:p text:style-name="P194"><text:span text:style-name="T195">11.3</text:span><text:span text:style-name="T196">. tekstą pildyti tik didžiosiomis spausdintinėmis raidėmis;</text:span></text:p>
      <text:p text:style-name="P197"><text:span text:style-name="T198">11.4</text:span><text:span text:style-name="T199">. nurodomas sumas apvalinti:<text:s/></text:span><text:span text:style-name="T200">49 centus ir mažiau atmesti, 50 centų ir daugiau laikyti litu;</text:span></text:p>
      <text:p text:style-name="P201"><text:span text:style-name="T202">11.5</text:span><text:span text:style-name="T203">. prie įrašomų skaičių nepridėti jokių kitų simbolių (pvz., kablelių, brūkšnių ir pan.);</text:span></text:p>
      <text:p text:style-name="P204"><text:span text:style-name="T205">11.6</text:span><text:span text:style-name="T206">. eilutes, kurios nepildomos, palikti tuščias (nerašyti jokių simbolių, pvz., brūkšnelių</text:span><text:span text:style-name="T207">, kryželių, nulių ar pan.);</text:span></text:p>
      <text:p text:style-name="P208"><text:span text:style-name="T209">11.7</text:span><text:span text:style-name="T210">. pildant kompiuteriniu būdu pagamintą apyskaitos formą laikytis visų aukščiau minėtų reikalavimų;<text:s/></text:span></text:p>
      <text:p text:style-name="P211"><text:span text:style-name="T212">11.8</text:span><text:span text:style-name="T213">. kompiuteriu atspausdintoje formoje turi išlikti Apyskaitos originalios formos proporcijos (atstumai tarp kryže</text:span><text:span text:style-name="T214">lių, esančių formos kampuose, bei atstumai tarp kryželių ir pildomų laukų);</text:span></text:p>
      <text:p text:style-name="P215"><text:span text:style-name="T216">11.9</text:span><text:span text:style-name="T217">. nepildyti Apyskaitos preambulės (ją užpildo Apyskaitas priimantis AVMI skyriaus darbuotojas).</text:span></text:p>
      <text:p text:style-name="P218"><text:span text:style-name="T219">12</text:span><text:span text:style-name="T220">. Apyskaitos formos, užpildytos nesilaikant 10 ir 11 punktuose nurod</text:span><text:span text:style-name="T221">ytų reikalavimų, gali būti nepriimamos.<text:s/></text:span></text:p>
      <text:p text:style-name="P222"><text:span text:style-name="T223">13</text:span><text:span text:style-name="T224">. Apyskaitą pasirašo įmonės vadovas (savininkas) ir vyr. finansininkas (buhalteris).</text:span></text:p>
      <text:p text:style-name="P225"><text:span text:style-name="T226">14</text:span><text:span text:style-name="T227">. AVMI skyriui pateikiami du Apyskaitos egzemplioriai: vienas egzempliorius su jo gavimą patvirtinančiu spaudu ir Apys</text:span><text:span text:style-name="T228">kaitą priėmusio atsakingo darbuotojo parašu grąžinamas įmonei.</text:span></text:p>
      <text:p text:style-name="P229"/>
      <text:p text:style-name="P230"><text:span text:style-name="T231">II</text:span><text:span text:style-name="T232">.<text:s/></text:span><text:span text:style-name="T233">APYSKAITOS A DALIES UŽPILDYMO TVARKA<text:s/></text:span></text:p>
      <text:p text:style-name="P234"/>
      <text:p text:style-name="P235"><text:span text:style-name="T236">15</text:span><text:span text:style-name="T237">. Apyskaitos<text:s/></text:span><text:span text:style-name="T238">01 laukelio<text:s/></text:span><text:span text:style-name="T239">atitinkamame langelyje (atsižvelgiant į tai, kokio einamųjų mokestinių metų laikotarpio (1–4 ar 5–12 mėnesių)<text:s/></text:span><text:span text:style-name="T240">pelno (pajamų) avansinio mokesčio Apyskaita teikiama) įrašomas „x“ ženklas. Jeigu teikiama viena visų metų Apyskaita (Tvarkos 9 punktas), tai „x“ ženklu pažymimi abu 01 laukelio langeliai.</text:span></text:p>
      <text:p text:style-name="P241"><text:span text:style-name="T242">16</text:span><text:span text:style-name="T243">. Apyskaitos<text:s/></text:span><text:span text:style-name="T244">02 laukelyje</text:span><text:span text:style-name="T245"><text:s/>įrašomas „x“ ženklas tais atvejais,</text:span><text:span text:style-name="T246"><text:s/>kai įmonės teikia patikslintas Apyskaitas (tikslina pateiktose Apyskaitose apskaičiuotas pelno (pajamų) avansinio mokesčio sumas). Kartu „x“ ženklu pažymimas 01 laukelio atitinkamas langelis, nurodantis, kokio einamųjų mokestinių metų laikotarpio (1–4 ar<text:s/></text:span><text:span text:style-name="T247">5–12 mėnesių) avansinio mokesčio sumos tikslinamos. Kai tikslinamos 1–4 mėnesių ir 5–12 mėnesių pelno (pajamų) avansinio mokesčio sumos, „x“ ženklu pažymimi abu Apyskaitos 01 laukelio langeliai.</text:span></text:p>
      <text:soft-page-break/>
      <text:p text:style-name="P248"><text:span text:style-name="T249">Jei tikslinami einamųjų mokestinių metų 1 – 4 mėnesių avansin</text:span><text:span text:style-name="T250">io mokesčio sumos po to, kai jau yra pateikta 5–12 mėnesių Apyskaita, pagal patikslintus duomenis užpildomos Apyskaitos A, B, C ir D dalys.</text:span></text:p>
      <text:p text:style-name="P251"><text:span text:style-name="T252">17</text:span><text:span text:style-name="T253">. Apyskaitos tikslinamos tokiais atvejais:</text:span></text:p>
      <text:p text:style-name="P254"><text:span text:style-name="T255">17.1</text:span><text:span text:style-name="T256">. jei pelno (pajamų) avansinio mokesčio apskaičiavimuose nust</text:span><text:span text:style-name="T257">atomos klaidos;</text:span></text:p>
      <text:p text:style-name="P258"><text:span text:style-name="T259">17.2</text:span><text:span text:style-name="T260">. kai vietos mokesčių administratorius įmonės prašymu sumažina likusius pelno (pajamų) avansinius mokesčius arba nuo jų atleidžia. Įmonė, kuri įrodo, kad einamųjų mokestinių metų jos bendrosios pajamos yra 25 proc. ir daugiau mažesn</text:span><text:span text:style-name="T261">ės už praėjusių metų atitinkamo laikotarpio bendrąsias pajamas arba jai pradedamos taikyti Juridinių asmenų pelno mokesčio įstatyme (įstatymo 8, 9 ir 21 str.) ar Fizinių asmenų pajamų mokesčio laikinajame įstatyme (įstatymo 24 str.) nustatytos apmokestinim</text:span><text:span text:style-name="T262">o sąlygos, turi teisę ne vėliau kaip prieš mėnesį iki eilinio pelno (pajamų) avansinio mokėjimo termino pabaigos kreiptis į AVMI skyrių su prašymu sumažinti likusius pelno (pajamų) avansinius mokesčius ar nuo jų atleisti;</text:span></text:p>
      <text:p text:style-name="P263"><text:span text:style-name="T264">17.3</text:span><text:span text:style-name="T265">. kai įmonės einamųjų moke</text:span><text:span text:style-name="T266">stinių metų bendrosios pajamos vėl padidėja iki 25 proc. ir daugiau. Tokiu atveju įmonė, kuriai prieš tai pelno (pajamų) avansiniai mokesčiai buvo sumažinti, privalo ne vėliau kaip prieš mėnesį iki eilinio pelno (pajamų) avansinio mokesčio mokėjimo termino</text:span><text:span text:style-name="T267"><text:s/>pabaigos kreiptis į AVMI skyrių, kad jai padidintų likusius pelno (pajamų) avansinius mokesčius;</text:span></text:p>
      <text:p text:style-name="P268"><text:span text:style-name="T269">17.4</text:span><text:span text:style-name="T270">. kai einamaisiais mokestiniais metais įmonei pagal veiklos sezoniškumą nustatomas kitas (ne kalendorinis) mokestinis laikotarpis.</text:span></text:p>
      <text:p text:style-name="P271"><text:span text:style-name="T272">18</text:span><text:span text:style-name="T273">. Apyskaitos A dalies<text:s/></text:span><text:span text:style-name="T274">03 laukelyje</text:span><text:span text:style-name="T275"><text:s/>įrašomas identifikacinis įmonės numeris – kodas (juridinio asmens ir juridinio asmens teisių neturinčios įmonės – 7 skaitmeniniai ženklai, užsienio valstybės įmonės nuolatinės buveinės -10 skaitmeninių ženklų, advokatų –<text:s/></text:span><text:span text:style-name="T276">11 skaitmeninių ženklų).<text:s/></text:span></text:p>
      <text:p text:style-name="P277"><text:span text:style-name="T278">19</text:span><text:span text:style-name="T279">. Apyskaitos<text:s/></text:span><text:span text:style-name="T280">04a</text:span><text:span text:style-name="T281"><text:s/>arba<text:s/></text:span><text:span text:style-name="T282">04b</text:span><text:span text:style-name="T283"><text:s/></text:span><text:span text:style-name="T284">laukeliuose</text:span><text:span text:style-name="T285"><text:s/>įrašomi įmonės einamieji mokestiniai metai.</text:span></text:p>
      <text:p text:style-name="P286"><text:span text:style-name="T287">Apyskaitos<text:s/></text:span><text:span text:style-name="T288">04a</text:span><text:span text:style-name="T289"><text:s/></text:span><text:span text:style-name="T290">laukelis</text:span><text:span text:style-name="T291"><text:s/>užpildomas, kai įmonės mokestiniai metai sutampa su kalendoriniais metais.</text:span></text:p>
      <text:p text:style-name="P292"><text:span text:style-name="T293">Apyskaitos<text:s/></text:span><text:span text:style-name="T294">04b laukelius</text:span><text:span text:style-name="T295"><text:s/>užpildo tik tos įm</text:span><text:span text:style-name="T296">onės, kurioms pagal veiklos sezoniškumą nustatyti kiti (ne kalendoriniai) mokestiniai metai. Tokiu atveju 04b laukeliuose nurodomos einamųjų mokestinių metų pradžios ir pabaigos datos.</text:span></text:p>
      <text:p text:style-name="P297"><text:span text:style-name="T298">Pavyzdžiui, teikiant 2000-ųjų mokestinių metų 1–4 mėnesių Apyskaitą, 04</text:span><text:span text:style-name="T299">a laukelyje įrašoma 00 (kai mokestiniai metai sutampa su kalendoriniais metais). Kai atsižvelgus į veiklos sezoniškumą įmonei yra nustatytas kitas mokestinis laikotarpis (pvz., nuo spalio 1 d. iki kitų metų rugsėjo 30 d.) Apyskaitos 04b atitinkamuose lauke</text:span><text:span text:style-name="T300">liuose įrašoma – 00 10 01 ir 01 09 30.</text:span></text:p>
      <text:p text:style-name="P301"><text:span text:style-name="T302">20</text:span><text:span text:style-name="T303">. Apyskaitos<text:s/></text:span><text:span text:style-name="T304">05 laukelyje</text:span><text:span text:style-name="T305"><text:s/>įrašomas įmonės pavadinimas.</text:span></text:p>
      <text:p text:style-name="P306"><text:span text:style-name="T307">21</text:span><text:span text:style-name="T308">. Apyskaitos<text:s/></text:span><text:span text:style-name="T309">06 laukelyje</text:span><text:span text:style-name="T310"><text:s/>įrašomas įmonės adresas, telefonas, faksas.</text:span></text:p>
      <text:p text:style-name="P311"><text:span text:style-name="T312">22</text:span><text:span text:style-name="T313">. Apyskaitos<text:s/></text:span><text:span text:style-name="T314">07a, 07b ir 07c laukeliuose<text:s/></text:span><text:span text:style-name="T315">įrašomos pagrindinės (ne daugiau kaip trys) faktiškai vykdomos veiklos kodai (nurodomas Ekonominės veiklos rūšių klasifikatoriaus (EVRK) atitinkamos sekcijos poklasis).<text:s/></text:span></text:p>
      <text:p text:style-name="P316"/>
      <text:p text:style-name="P317"><text:span text:style-name="T318">III</text:span><text:span text:style-name="T319">.<text:s/></text:span><text:span text:style-name="T320">APYSKAITOS B DALIES UŽPILDYMO TVARKA</text:span></text:p>
      <text:p text:style-name="P321"/>
      <text:p text:style-name="P322"><text:span text:style-name="T323">23</text:span><text:span text:style-name="T324">. Apyskaitos B dalyje „Einamųj</text:span><text:span text:style-name="T325">ų mokestinių metų 1 – 4 mėnesių pelno (pajamų) avansinio mokesčio sumos apskaičiavimas“ apskaičiuojamos einamųjų mokestinių metų 1 – 4 (sausio–balandžio) mėnesių pelno (pajamų) avansinio mokesčio sumos.<text:s/></text:span></text:p>
      <text:p text:style-name="P326"><text:span text:style-name="T327">24</text:span><text:span text:style-name="T328">. Pelno (pajamų) avansinis mokestis apskaičiuo</text:span><text:span text:style-name="T329">jamas pagal mokestinių metų, buvusių prieš praėjusius mokestinius metus, faktiškai apskaičiuotas (deklaruotas) pelno (pajamų) mokesčio sumas, atsižvelgiant į tų mokestinių metų trukmę mėnesiais. Kiekvieno mėnesio pelno (pajamų) avansinis mokestis sudaro 1/</text:span><text:span text:style-name="T330">12 faktiškai per minėtą laikotarpį apskaičiuotos pelno (pajamų) mokesčio sumos. Jeigu mokestinių metų, buvusių prieš praėjusius mokestinius metus, laikotarpis buvo trumpesnis negu 12 mėnesių, tai apskaičiuojant kiekvieno mėnesio avansinio mokesčio sumą min</text:span><text:span text:style-name="T331">ėto mokestinio laikotarpio pelno (pajamų) mokesčio suma dalijama iš to laikotarpio faktiško mėnesių skaičiaus.<text:s/></text:span></text:p>
      <text:p text:style-name="P332"><text:span text:style-name="T333">25</text:span><text:span text:style-name="T334">. Tos įmonės (Tvarkos 8 punktas), kurios pelno (pajamų) avansinį mokestį nori mokėti savanoriškai, pelno (pajamų) mokesčio sumą apskaičiuo</text:span><text:span text:style-name="T335">ja pagal planuojamą gauti pelną (pajamas). Šiuo atveju kiekvieno mėnesio pelno (pajamų) avansinis mokestis sudaro 1/12 pelno mokesčio, apskaičiuoto nuo per mokestinius metus planuojamos gauti pelno (pajamų) sumos. Jeigu įmonės einamųjų mokestinių metų, kur</text:span><text:span text:style-name="T336">iais mokamas pelno (pajamų) avansinis mokestis, laikotarpis yra trumpesnis negu 12 mėnesių, tai apskaičiuojant kiekvieno mėnesio avansinio mokesčio sumą pelno (pajamų) mokesčio suma (apskaičiuota nuo planuojamos gauti pelno (pajamų) sumos) dalijama iš eina</text:span><text:span text:style-name="T337">mųjų mokestinių metų faktiško mėnesių skaičiaus.</text:span></text:p>
      <text:p text:style-name="P338"><text:span text:style-name="T339">Įmonės, kurių praėjusių mokestinių metų bendrosios pajamos (įplaukos) buvo ne didesnės negu 100 tūkst. litų, pelno (pajamų) mokesčio sumą gali apskaičiuoti pagal planuojamą gauti pelną (pajamas) arba mokesti</text:span><text:span text:style-name="T340">nių metų, buvusių prieš praėjusius mokestinius metus faktiškai apskaičiuotą (deklaruotą) pelno (pajamų) mokesčio sumą.<text:s/></text:span></text:p>
      <text:p text:style-name="P341"><text:span text:style-name="T342">26</text:span><text:span text:style-name="T343">. Apyskaitos<text:s/></text:span><text:span text:style-name="T344">08 laukelyje</text:span><text:span text:style-name="T345"><text:s/>įmonės įrašo mokestinių metų, buvusių prieš praėjusius mokestinius metus, faktiškai apskaičiuotą (deklar</text:span><text:span text:style-name="T346">uotą) pelno (pajamų) mokesčio sumą.<text:s/></text:span></text:p>
      <text:p text:style-name="P347">Įmonės, kurioms pagal veiklos sezoniškumą buvo nustatytas kitas mokestinis laikotarpis, Apyskaitos 08 eilutėje įrašo atitinkamo mokestinio laikotarpio faktiškai apskaičiuotą (deklaruotą) pelno (pajamų) mokesčio sumą, neatsižvelgdamos į pereinamojo (tarpinio) laikotarpio (nuo kalendorinių metų pradžios iki nustatyto naujo mokestinio laikotarpio pradžios) apskaičiuotas (deklaruotas) pelno (pajamų) mokesčio sumas.</text:p>
      <text:p text:style-name="P348"><text:span text:style-name="T349">Jeigu įmonė pelno (pajamų) avansinį mokestį moka savanoriška</text:span><text:span text:style-name="T350">i (pagal planuojamą gauti pelną (pajamas), tai Apyskaitos 08 laukelyje ji įrašo pelno (pajamų) mokesčio sumą, apskaičiuotą nuo einamaisiais mokestiniais metais planuojamos gauti pelno (pajamų) sumos.</text:span></text:p>
      <text:p text:style-name="P351"><text:span text:style-name="T352">27</text:span><text:span text:style-name="T353">. Apyskaitos<text:s/></text:span><text:span text:style-name="T354">09 laukelyje</text:span><text:span text:style-name="T355"><text:s/>įrašomas mokestinių metų</text:span><text:span text:style-name="T356">, buvusių prieš praėjusius mokestinius metus, faktiškas mėnesių skaičius. Tais metais įregistruotų įmonių tų mokestinių metų mėnesių skaičius yra nustatomas įskaitant tą mėnesį, kurį jos buvo įregistruotos.</text:span></text:p>
      <text:p text:style-name="P357"><text:span text:style-name="T358">Įmonės, mokančios pelno (pajamų) avansinį mokestį</text:span><text:span text:style-name="T359"><text:s/>pagal planuojamą gauti pelno (pajamų) mokesčio sumą, 09 laukelyje įrašo einamųjų mokestinių metų faktišką mėnesių skaičių.<text:s/></text:span></text:p>
      <text:p text:style-name="P360"><text:span text:style-name="T361">28</text:span><text:span text:style-name="T362">. Apyskaitos 08 laukelyje nurodyta pelno (pajamų) mokesčio suma dalijama iš mėnesių skaičiaus, nurodyto Apyskaitos 09 laukely</text:span><text:span text:style-name="T363">je, ir apskaičiuota vieno mėnesio pelno (pajamų) avansinio mokesčio suma įrašoma Apyskaitos<text:s/></text:span><text:span text:style-name="T364">10 laukelyje</text:span><text:span text:style-name="T365">.</text:span></text:p>
      <text:p text:style-name="P366"><text:span text:style-name="T367">29</text:span><text:span text:style-name="T368">. Apyskaitos<text:s/></text:span><text:span text:style-name="T369">12, 14, 16 ir 18 laukeliuose<text:s/></text:span><text:span text:style-name="T370">įrašomos atskirų mėnesių pelno (pajamų) avansinio mokesčio sumos, atitinkamuose Apyskaitos<text:s/></text:span><text:span text:style-name="T371">11, 13, 15<text:s/></text:span><text:span text:style-name="T372">ir 17 laukeliuose</text:span><text:span text:style-name="T373"><text:s/>nurodomi mėnesiai ir kiekvieno mėnesio mokesčio sumokėjimo terminai.<text:s/></text:span></text:p>
      <text:p text:style-name="P374"><text:span text:style-name="T375">Jeigu įmonės mokestiniai metai yra kalendoriniai metai, tai Apyskaitos 11, 13, 15 ir 17 laukeliuose nurodomi sausio–balandžio mėnesiai, t. y. atitinkamuose laukeliuose<text:s/></text:span><text:span text:style-name="T376">įrašoma 01, 02, 03, 04. Jei įmonei nustatyti kiti (ne kalendoriniai) mokestiniai metai, tai tuose Apyskaitos laukeliuose pažymimi pirmieji keturi einamųjų mokestinių metų mėnesiai. Pvz., jei įmonės mokestiniai metai yra nuo 2000 10 01 iki 2001 09 30, tai A</text:span><text:span text:style-name="T377">pyskaitos 11, 13, 15 ir 17 laukeliuose atitinkamai įrašoma: 10, 11, 12, 01.</text:span></text:p>
      <text:p text:style-name="P378"><text:span text:style-name="T379">30</text:span><text:span text:style-name="T380">. Kai įmonė pateikia patikslintą Apyskaitą šios Tvarkos 17.2 ir 17.3 punktuose nurodytais atvejais ir jai sumažinamas (padidinamas) pelno (pajamų) avansinis mokestis, tai pat</text:span><text:span text:style-name="T381">eiktoje patikslintoje Apyskaitoje 08, 09 ir 10 laukelių duomenys nekeičiami, tik patikslinamos tų likusių mėnesių, kurių pelno (pajamų) avansinis mokestis mažinamas (didinamas), sumos.<text:s/></text:span></text:p>
      <text:p text:style-name="P382"><text:span text:style-name="T383">31</text:span><text:span text:style-name="T384">. Apyskaitos<text:s/></text:span><text:span text:style-name="T385">19 laukelyje</text:span><text:span text:style-name="T386"><text:s/>įrašoma bendra (12, 14, 16 ir 18 laukelių) einamųjų mokestinių metų 1–4 mėnesių mokesčio suma.<text:s/></text:span></text:p>
      <text:p text:style-name="P387"><text:span text:style-name="T388">32</text:span><text:span text:style-name="T389">. Jeigu įmonė mokestiniais metais, buvusiais prieš praėjusius mokestinius metus, neskaičiavo (nedeklaravo) pelno (pajamų) mokesčio (deklaravo mokestinį n</text:span><text:span text:style-name="T390">uostolį, apmokestinamąjį pelną (pajamas) lygų nuliui arba apmokestinamąjį pelną (pajamas) apmokestino pagal nulinį (0 proc.) mokesčio tarifą), tai ji, teikdama einamųjų mokestinių metų 1–4 mėnesių Apyskaitą, užpildo tik jos A dalį (Apyskaitos B dalies įmon</text:span><text:span text:style-name="T391">ė nepildo).<text:s/></text:span></text:p>
      <text:p text:style-name="P392"/>
      <text:p text:style-name="P393"><text:span text:style-name="T394">IV</text:span><text:span text:style-name="T395">.<text:s/></text:span><text:span text:style-name="T396">APYSKAITOS C IR D DALIŲ UŽPILDYMO TVARKA</text:span></text:p>
      <text:p text:style-name="P397"/>
      <text:p text:style-name="P398"><text:span text:style-name="T399">33</text:span><text:span text:style-name="T400">. Apyskaitos C dalyje „Einamųjų mokestinių metų 5–12 mėnesių pelno (pajamų) avansinio mokesčio sumos apskaičiavimas“ apskaičiuojamos einamųjų mokestinių metų 5–12 (gegužės–gruodžio) mėnesių pelno (pajamų) avansinio mokesčio sumos.<text:s/></text:span></text:p>
      <text:p text:style-name="P401"><text:span text:style-name="T402">34</text:span><text:span text:style-name="T403">. Įmonės pateikiam</text:span><text:span text:style-name="T404">os penkto–dvylikto (gegužės–gruodžio) mėnesių Apyskaitos C dalį pildo analogiška Apyskaitos B dalies užpildymo tvarka (Tvarkos 23 – 32 punktai), bet su tuo skirtumu, kad šio ataskaitinio laikotarpio pelno (pajamų) avansinis mokestis apskaičiuojamas, atsižv</text:span><text:span text:style-name="T405">elgiant į praėjusių mokestinių metų faktiškai apskaičiuotą (deklaruotą) pelno (pajamų) mokesčio sumą (įrašoma Apyskaitos<text:s/></text:span><text:span text:style-name="T406">20 laukelyje</text:span><text:span text:style-name="T407">) ir to laikotarpio trukmę mėnesiais.</text:span></text:p>
      <text:p text:style-name="P408"><text:span text:style-name="T409">35</text:span><text:span text:style-name="T410">. Įmonės teikiamos einamųjų mokestinių metų 5–12 mėnesių (gegužės–gruodžio) mėn</text:span><text:span text:style-name="T411">esių Apyskaitos B dalyje įrašo duomenis iš anksčiau nustatytu laiku pateiktos (arba patikslintos) 1–4 (sausio–balandžio) mėnesių Apyskaitos.<text:s/></text:span></text:p>
      <text:p text:style-name="P412"><text:span text:style-name="T413">36</text:span><text:span text:style-name="T414">. Apyskaitos D dalyje „Einamųjų mokestinių metų pelno (pajamų) avansinis mokestis“ apskaičiuojama bendra ein</text:span><text:span text:style-name="T415">amųjų mokestinių metų avansinio pelno (pajamų) mokesčio suma:</text:span></text:p>
      <text:p text:style-name="P416"><text:span text:style-name="T417">36.1</text:span><text:span text:style-name="T418">. Apyskaitos<text:s/></text:span><text:span text:style-name="T419">40 laukelyje</text:span><text:span text:style-name="T420"><text:s/>įrašoma bendra 1–4 (sausio–balandžio) mėnesių pelno (pajamų) mokesčio suma iš einamųjų mokestinių metų 1–4 mėnesio (sausio–balandžio) Apyskaitos 19 laukelio;<text:s/></text:span></text:p>
      <text:p text:style-name="P421"><text:span text:style-name="T422">3</text:span><text:span text:style-name="T423">6.2</text:span><text:span text:style-name="T424">. Apyskaitos<text:s/></text:span><text:span text:style-name="T425">41 laukelyje</text:span><text:span text:style-name="T426"><text:s/>įrašoma bendra 5–12 (gegužės–gruodžio) mėnesių pelno (pajamų) mokesčio suma iš Apyskaitos 39 laukelio;</text:span></text:p>
      <text:p text:style-name="P427"><text:span text:style-name="T428">36.3</text:span><text:span text:style-name="T429">. Apyskaitos<text:s/></text:span><text:span text:style-name="T430">42 laukelyje</text:span><text:span text:style-name="T431"><text:s/>įrašoma bendra apskaičiuotoji einamųjų mokestinių metų pelno (pajamų) mokesčio suma (Apy</text:span><text:span text:style-name="T432">skaitos 40 ir 41 laukelių suma).</text:span></text:p>
      <text:p text:style-name="P433"><text:span text:style-name="T434">37</text:span><text:span text:style-name="T435">. Jeigu įmonė mokestinių metų, buvusių prieš praėjusius mokestinius metus, ir praėjusių mokestinių metų pelno mokesčio apyskaitose ar pajamų deklaracijose neskaičiavo pelno (pajamų) mokesčio, tai ji, teikdama einamų</text:span><text:span text:style-name="T436">jų mokestinių metų 5-12 mėnesių Apyskaitą, užpildo tik jos A dalį (Apyskaitos B, C ir D dalių įmonė nepildo).<text:s/></text:span></text:p>
      <text:p text:style-name="P437"/>
      <text:p text:style-name="P438"><text:span text:style-name="T439">V</text:span><text:span text:style-name="T440">.<text:s/></text:span><text:span text:style-name="T441">BAIGIAMOSIOS NUOSTATOS</text:span></text:p>
      <text:p text:style-name="P442"/>
      <text:p text:style-name="P443"><text:span text:style-name="T444">38</text:span><text:span text:style-name="T445">. Remiantis Juridinių asmenų pelno mokesčio įstatymo 12 straipsniu (Fizinių asmenų pajamų mokesčio laikin</text:span><text:span text:style-name="T446">ojo įstatymo 30 straipsniu), įmonės gali pasirinkti pelno avansinio mokesčio apskaičiavimo būdą (pagal apskaičiuotą einamųjų metų kiekvieno mėnesio pelno (pajamų) mokesčio sumą arba pagal faktiškai apskaičiuotas (deklaruotas) praėjusių mokestinių laikotarp</text:span><text:span text:style-name="T447">ių pelno (pajamų) mokesčio sumas). Jeigu įmonė neteisingai pasirinko einamųjų mokestinių metų pelno (pajamų) avansinio mokesčio apskaičiavimo būdą, tai gali jį pakeisti tik iki mokestinių metų pabaigos. Apie pelno (pajamų) avansinio mokesčio apskaičiavimo<text:s/></text:span><text:span text:style-name="T448">būdo (pagal apskaičiuotą einamųjų metų kiekvieno mėnesio pelno (pajamų) mokesčio sumą arba pagal faktiškai apskaičiuotas (deklaruotas) praėjusių mokestinių laikotarpių pelno (pajamų) mokesčio sumas) pakeitimą įmonė privalo raštu pranešti AVMI skyriui ir at</text:span><text:span text:style-name="T449">sižvelgiant į tai, koks naujas avansinio mokesčio apskaičiavimo būdas pasirinktas, privalo pateikti nuo einamųjų mokestinių metų pradžios užpildytas Apyskaitų, pelno mokesčio apyskaitų ar pajamų deklaracijų formas (kuriose apskaičiuojamas pelno (pajamų) av</text:span><text:span text:style-name="T450">ansinis mokestis).</text:span></text:p>
      <text:p text:style-name="P451">Pasibaigus mokestiniams metams įmonės pasirinktas pelno (pajamų) avansinio mokesčio būdas negali būti keičiamas.</text:p>
      <text:p text:style-name="P4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2:08:00Z</meta:creation-date>
    <dc:date>2015-09-18T22:08:00Z</dc:date>
    <meta:template xlink:href="Normal" xlink:type="simple"/>
    <meta:editing-cycles>2</meta:editing-cycles>
    <meta:editing-duration>PT0S</meta:editing-duration>
    <meta:document-statistic meta:page-count="6" meta:paragraph-count="124" meta:word-count="2767" meta:character-count="21211" meta:row-count="476" meta:non-whitespace-character-count="18568"/>
  </office:meta>
</office:document-meta>
</file>