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hyphenate="false"/>
    </style:style>
    <style:style style:name="P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text-align="center"/>
    </style:style>
  </office:automatic-styles>
  <office:body>
    <office:text text:use-soft-page-breaks="true">
      <text:p text:style-name="P1">LIETUVOS RESPUBLIKOS ŽEMĖS ŪKIO MINISTERIJOS<text:s/></text:p>
      <text:p text:style-name="P2">I N F O R M A C I J A</text:p>
      <text:p text:style-name="P3"/>
      <text:p text:style-name="P4">Skelbiamas kvietimas teikti paramos paraiškas pagal Paramos kaimo bendruomenių veiklai remti teikimo taisykles, patvirtintas Lietuvos Respublikos žemės ūkio ministro 2006 m. balandžio 20 d. įsakymu Nr. 3D-160 (Žin. 2006, Nr. 48-1752; 2012, Nr. 37-1797).<text:s/></text:p>
      <text:p text:style-name="P5">Paramos paraiškos forma skelbiama Lietuvos Respublikos žemės ūkio ministerijos, Programos „Leader“ ir žemdirbių mokymo metodikos centro interneto svetainėse (www.zum.lt, www.zmmc.lt). Paramos paraiškos priimamos Programos „Leader“ ir žemdirbių mokymo metodikos centre (Universiteto g. 8A, Akademija, LT-53341 Kauno r.) nuo 2012 m. kovo 30 d. iki 2012 m. balandžio 30 d. darbo laiku: pirmadienį–ketvirtadienį 8–17 val., penktadienį 8–15.45 val., pietų pertrauka 12–12.45 val.</text:p>
      <text:p text:style-name="P6">Paramos paraiška Programos „Leader“ ir žemdirbių mokymo metodikos centrui gali būti pateikta asmeniškai pareiškėjo vadovo arba per pareiškėjo įgaliotą asmenį (turėti atitinkamus dokumentus), arba atsiųsta per kurjerį, arba paštu registruota pašto siunta. Kitais būdais (pvz., faksu arba elektroniniu paštu) arba kitais adresais pateiktos paramos paraiškos nepriimamos.<text:s/></text:p>
      <text:p text:style-name="P7">Papildomą informaciją teikia Žemės ūkio ministerijos Kaimo plėtros departamento Tautinio paveldo ir mokymo skyriaus vyriausiasis specialistas Sigitas Miškinis, tel. (8 5) 239 1025, el. p. sigitas.miskinis@zum.lt, ir Programos „Leader“ ir žemdirbių mokymo metodikos centro direktoriaus pavaduotojas Darius Macijauskas, tel. (8 37) 39 70 71, el. p. darius.macijauskas@zum.lt.</text:p>
      <text:p text:style-name="P8"/>
      <text:p text:style-name="P9">Viceministras<text:tab/>Mindaugas Kuklierius</text:p>
      <text:p text:style-name="Normal"/>
      <text:p text:style-name="P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Rima</meta:initial-creator>
    <dc:creator>Tadeuš Buivid</dc:creator>
    <meta:creation-date>2013-12-29T17:40:00Z</meta:creation-date>
    <dc:date>2013-12-29T17:40:00Z</dc:date>
    <meta:template xlink:href="LLD2Txt" xlink:type="simple"/>
    <meta:editing-cycles>2</meta:editing-cycles>
    <meta:editing-duration>PT0S</meta:editing-duration>
    <meta:document-statistic meta:page-count="1" meta:paragraph-count="3" meta:word-count="1018" meta:character-count="1596" meta:row-count="4" meta:non-whitespace-character-count="581"/>
  </office:meta>
</office:document-meta>
</file>