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style:text-position="super 62.5%"/>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text-position="super 62.5%"/>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text-position="super 62.5%"/>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patobulinto<text:s/></text:span><text:span text:style-name="T13">LIETUVOS RESPUBLIKOS<text:s/></text:span><text:span text:style-name="T14">2009 METŲ VALSTYBĖS BIUDŽETO IR SAVIVALDYBIŲ BIUDŽETŲ FINANSINIŲ RODIKLIŲ PATVIRTINIMO<text:s/></text:span><text:span text:style-name="T15">ĮSTATYMO PROJEKTO IR SU JUO SUSIJUSIŲ<text:s/></text:span><text:span text:style-name="T16">kitų<text:s/></text:span><text:span text:style-name="T17">TEISĖS AKTŲ</text:span><text:span text:style-name="T18"><text:s/></text:span><text:span text:style-name="T19">projektų PATEIKIMO LIETUVOS RESPUBLIKOS SEIMUI</text:span></text:p>
      <text:p text:style-name="Normal"/>
      <text:p text:style-name="P20">2008 m. gruodžio 15 d. Nr. 1323</text:p>
      <text:p text:style-name="P21">Vilnius</text:p>
      <text:p text:style-name="P22"/>
      <text:p text:style-name="P23">Lietuvos Respublikos Vyriausybė<text:span text:style-name="T24"><text:s/></text:span><text:span text:style-name="T25">nutari</text:span>a:</text:p>
      <text:p text:style-name="P26">1. Pritarti patobulintam Lietuvos Respublikos 2009 metų valstybės biudžeto ir savivaldybių biudžetų finansinių rodiklių patvirtinimo įstatymo projektui ir patobulintam Lietuvos Respublikos Seimo nutarimo „Dėl 2009, 2010 ir 2011 metų nacionalinio biudžeto numatomų rodiklių“ projektui.</text:p>
      <text:p text:style-name="P27">2.<text:s/><text:span text:style-name="T28">Pritarti Lietuvos Respublikos valstybės paramos būstui įsigyti ar išsinuomoti bei dau</text:span><text:span text:style-name="T29">giabučiams namams modernizuoti įstatymo 1 straipsnio pakeitimo įstatymo, Lietuvos Respublikos valstybės paramos būstui įsigyti ar išsinuomoti bei daugiabučiams namams modernizuoti įstatymo 1, 2, 3, 4, 5, 6, 8, 9, 10, 11, 12, 13, 14 straipsnių pakeitimo ir<text:s/></text:span><text:span text:style-name="T30">įstatymo papildymo 11</text:span><text:span text:style-name="T31">1</text:span><text:span text:style-name="T32"><text:s/>straipsniu įstatymo 11 straipsnio pripažinimo negaliojančiu įstatymo,</text:span><text:s/><text:span text:style-name="T33">Lietuvos Respublikos gyventojų santaupų atkūrimo įstatymo 3, 5 ir 7 straipsnių pakeitimo įstatymo pripažinimo netekusiu galios įstatymo, Lietuvos Respublikos pridė</text:span><text:span text:style-name="T34">tinės vertės mokesčio įstatymo 2, 19, 51, 56, 58, 91 ir 125</text:span><text:span text:style-name="T35">1</text:span><text:span text:style-name="T36"><text:s/>straipsnių pakeitimo ir 125</text:span><text:span text:style-name="T37">1</text:span><text:span text:style-name="T38"><text:s/>straipsnio pripažinimo netekusiu galios įstatymo, Lietuvos Respublikos pridėtinės vertės mokesčio įstatymo 19 straipsnio papildymo ir įstatymo papildymo 3 priedu įsta</text:span><text:span text:style-name="T39">tymo pripažinimo netekusiu galios įstatymo, Lietuvos Respublikos akcizų įstatymo 21, 22, 23, 24, 28, 33, 34, 35 ir 37 straipsnių pakeitimo įstatymo, Lietuvos Respublikos kelių priežiūros ir plėtros programos finansavimo įstatymo 3, 5 ir 10 straipsnių pakei</text:span><text:span text:style-name="T40">timo ir papildymo įstatymo, Lietuvos Respublikos laikinojo mokesčio už juridinių asmenų valdomus automobilius įstatymo, Lietuvos Respublikos pelno mokesčio įstatymo 2, 4, 5, 26, 41, 43, 54 straipsnių pakeitimo ir papildymo įstatymo 1, 3 straipsnių pakeitim</text:span><text:span text:style-name="T41">o ir papildymo įstatymo, Lietuvos Respublikos pelno mokesčio įstatymo 2, 5, 12, 34, 38</text:span><text:span text:style-name="T42">2</text:span><text:span text:style-name="T43">, 41, 58</text:span><text:span text:style-name="T44"><text:s/></text:span><text:span text:style-name="T45">straipsnių pakeitimo ir papildymo ir įstatymo papildymo 40</text:span><text:span text:style-name="T46">1</text:span><text:span text:style-name="T47"><text:s/>straipsniu ir IX¹ skyriumi įstatymo, Lietuvos Respublikos pelno mokesčio įstatymo 3, 33, 34, 35, 55<text:s/></text:span><text:span text:style-name="T48">straipsnių pakeitimo ir papildymo įstatymo 2, 3, 4 straipsnių pakeitimo įstatymo, Lietuvos Respublikos pelno mokesčio įstatymo 5, 12, 26, 35, 36, 37, 53 straipsnių pakeitimo ir papildymo, įstatymo papildymo 37</text:span><text:span text:style-name="T49">1</text:span><text:span text:style-name="T50"><text:s/>bei<text:s/></text:span>37<text:span text:style-name="T51">2</text:span><text:span text:style-name="T52"><text:s/>straipsniais ir įstatymo 3 priedėlio papildymo įstatymo 2 straipsnio pripažinimo netekusiu galios ir 12 straipsnio pakeitimo įstatymo, L</text:span><text:span text:style-name="T53">ietuvos Respublikos loterijų ir azartinių lošimų mokesčio įstatymo pakeitimo įstatymo, Lietuvos Respublikos naftos ir d</text:span><text:span text:style-name="T54">ujų išteklių mokesčio įstatymo 4, 5, 7 straipsnių pakeitimo ir įstatymo priedėlio pripažinimo netekusiu galios įstatymo, Lietuvos Respublikos mokesčio už valstybės turto naudojimą patikėjimo teise įstatymo 5 straipsnio pakeitimo įstatymo,<text:s/></text:span><text:span text:style-name="T55">Lietuvos Respubli</text:span><text:span text:style-name="T56">kos gyventojų pajamų mokesčio įstatymo<text:s/></text:span><text:span text:style-name="T57">2, 3, 5, 6, 7, 8, 9, 10, 12, 13</text:span><text:span text:style-name="T58">1</text:span><text:span text:style-name="T59">, 16, 17, 18, 19, 20, 21, 22, 23, 27, 29, 30 straipsnių pakeitimo ir papildymo ir įstatymo papildymo 18</text:span><text:span text:style-name="T60">1 </text:span><text:span text:style-name="T61">straipsniu įstatymo, Lietuvos Respublikos gyventojų pajamų mokesčio įstatymo 17<text:s/></text:span><text:span text:style-name="T62">ir 21 straipsnių pakeitimo ir priedo papildymo įstatymo 1 straipsnio pakeitimo ir 4 ir 5 straipsnių pripažinimo netekusiais galios įstatymo, Lietuvos Respublikos gyventojų pajamų mokesčio įstatymo 17 ir 20 straipsnių pakeitimo įstatymo pripažinimo netekusi</text:span><text:span text:style-name="T63">u galios įstatymo,<text:s/></text:span><text:span text:style-name="T64">Lietuvos Respublikos mokesčių administravimo įstatymo 13 straipsnio papildymo įstatymo, Lietuvos Respublikos mokesčių administravimo įstatymo 83 straipsnio pakeitimo įstatymo 2 straipsnio pakeitimo įstatymo ir Lietuvos<text:s/></text:span><text:soft-page-break/><text:span text:style-name="T65">Respublikos Vyriau</text:span><text:span text:style-name="T66">sybės įstatymo 13 straipsnio pakeitimo įstatymo projektams<text:s/></text:span>ir pateikti juos Lietuvos Respublikos Seimui.</text:p>
      <text:p text:style-name="P67">Prašyti Lietuvos Respublikos Seimą svarstyti šiame punkte nurodytus teisės aktų projektus ypatingos skubos tvarka.</text:p>
      <text:p text:style-name="P68">3. Įgalioti finansų ministrą Algirdą Gediminą Šemetą atstovauti Lietuvos Respublikos Vyriausybei, svarstant nurodytuosius teisės aktų projektus Lietuvos Respublikos Seime.</text:p>
      <text:p text:style-name="P69"/>
      <text:p text:style-name="P70"/>
      <text:p text:style-name="P71">MINISTRAS PIRMININKAS<text:tab/>ANDRIUS KUBILIUS</text:p>
      <text:p text:style-name="Normal"/>
      <text:p text:style-name="P72">FINANSŲ MINISTRAS<text:tab/>ALGIRDAS GEDIMINAS ŠEMETA</text:p>
      <text:p text:style-name="Normal"/>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16:47:00Z</meta:creation-date>
    <dc:date>2015-09-06T16:47:00Z</dc:date>
    <meta:print-date>2008-12-15T12:37:00Z</meta:print-date>
    <meta:template xlink:href="Normal" xlink:type="simple"/>
    <meta:editing-cycles>2</meta:editing-cycles>
    <meta:editing-duration>PT0S</meta:editing-duration>
    <meta:document-statistic meta:page-count="2" meta:paragraph-count="15" meta:word-count="557" meta:character-count="4263" meta:row-count="77" meta:non-whitespace-character-count="3721"/>
  </office:meta>
</office:document-meta>
</file>