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POLICIJOS PAREIGŪNŲ DALYVAVIMO LIETUVOS RESPUBLIKOS SPECIALIOJOJE MISIJOJE AFGANISTANO ISLAMO RESPUBLIKOJE</text:p>
      <text:p text:style-name="P11"/>
      <text:p text:style-name="P12">2007 m. sausio 31 d. Nr. 113</text:p>
      <text:p text:style-name="P13">Vilnius</text:p>
      <text:p text:style-name="P14"/>
      <text:p text:style-name="P15"><text:span text:style-name="T16">Vadovaudama</text:span><text:span text:style-name="T17">si Vidaus tarnybos statuto (Žin., 2003, Nr.<text:s/></text:span><text:a xlink:href="https://www.e-tar.lt/portal/lt/legalAct/TAR.4FC026AC03AE" office:target-frame-name="_blank" xlink:show="new"><text:span text:style-name="T18">42-1927</text:span></text:a><text:span text:style-name="T19">; 2006, Nr.<text:s/></text:span><text:a xlink:href="https://www.e-tar.lt/portal/lt/legalAct/TAR.43029F53D340" office:target-frame-name="_blank" xlink:show="new"><text:span text:style-name="T20">87-3412</text:span></text:a><text:span text:style-name="T21">) 19 straipsnio 1 ir 5 dalim</text:span><text:span text:style-name="T22">is bei 38 straipsnio 2 dalimi, įgyvendindama Lietuvos Respublikos Vyriausybės 2005 m. birželio 30 d. nutarimo Nr. 732 „Dėl Lietuvos Respublikos specialiosios misijos Afganistano Islamo Respublikoje“ (Žin., 2005, Nr.<text:s/></text:span><text:a xlink:href="https://www.e-tar.lt/portal/lt/legalAct/TAR.1D9877EC7F35" office:target-frame-name="_blank" xlink:show="new"><text:span text:style-name="T23">82-3017</text:span></text:a><text:span text:style-name="T24">) nuostatas, Lietuvos Respublikos Vyriausybė</text:span><text:span text:style-name="T25"><text:s/></text:span><text:span text:style-name="T26">nutari</text:span><text:span text:style-name="T27">a:</text:span></text:p>
      <text:p text:style-name="P28"><text:span text:style-name="T29">1</text:span><text:span text:style-name="T30">. Pasiųsti du Policijos departamento prie Vidaus reikalų ministerijos (toliau vadinama – Policijos departamentas) atrinktus Lietuvos policijos pareigūn</text:span><text:span text:style-name="T31">us nuo 2007 m. vasario 3 d. iki 2008 m. vasario 3 d. dalyvauti Lietuvos Respublikos specialiojoje misijoje Afganistano Islamo Respublikoje (toliau vadinama – specialioji misija).</text:span></text:p>
      <text:p text:style-name="P32"><text:span text:style-name="T33">2</text:span><text:span text:style-name="T34">. Nustatyti, kad šio nutarimo 1 punkte nurodytiems Lietuvos policijos pa</text:span><text:span text:style-name="T35">reigūnams, dalyvaujantiems specialiojoje misijoje:</text:span></text:p>
      <text:p text:style-name="P36"><text:span text:style-name="T37">2.1</text:span><text:span text:style-name="T38">. mokama 430 litų mėnesinė priemoka;</text:span></text:p>
      <text:p text:style-name="P39"><text:span text:style-name="T40">2.2</text:span><text:span text:style-name="T41">. padengiamos kelionės į specialiosios misijos vietą ir grįžimo iš specialiosios misijos į Lietuvos Respubliką išlaidos;</text:span></text:p>
      <text:p text:style-name="P42"><text:span text:style-name="T43">2.3</text:span><text:span text:style-name="T44">. du kartus per dalyvavimo s</text:span><text:span text:style-name="T45">pecialiojoje misijoje laiką kompensuojamos kelionės į Lietuvos Respubliką ir atgal į specialiosios misijos vietą išlaidos;</text:span></text:p>
      <text:p text:style-name="P46"><text:span text:style-name="T47">2.4</text:span><text:span text:style-name="T48">. padengiamos sveikatos ir gyvybės draudimo bei skiepijimo išlaidos;</text:span></text:p>
      <text:p text:style-name="P49"><text:span text:style-name="T50">2.5</text:span><text:span text:style-name="T51">. taikomos kitos Lietuvos Respublikos Vyriausybės 1999 m. lapkričio 5 d. nutarime Nr. 1235 „Dėl Lietuvos Respublikos diplomatinės tarnybos veiklos“ (Žin., 1999, Nr.<text:s/></text:span><text:a xlink:href="https://www.e-tar.lt/portal/lt/legalAct/TAR.73B0FE140F13" office:target-frame-name="_blank" xlink:show="new"><text:span text:style-name="T52">95-2750</text:span></text:a><text:span text:style-name="T53">; 200</text:span><text:span text:style-name="T54">5, Nr.<text:s/></text:span><text:a xlink:href="https://www.e-tar.lt/portal/lt/legalAct/TAR.21B897B26352" office:target-frame-name="_blank" xlink:show="new"><text:span text:style-name="T55">137-4931</text:span></text:a><text:span text:style-name="T56">) specialiesiems atašė nustatytos socialinės garantijos ir kompensacijos.</text:span></text:p>
      <text:p text:style-name="P57"><text:span text:style-name="T58">3</text:span><text:span text:style-name="T59">. Pavesti:</text:span></text:p>
      <text:p text:style-name="P60"><text:span text:style-name="T61">3.1</text:span><text:span text:style-name="T62">. Policijos departamentui – iš jam patvirtintų Lietuvos Respublik</text:span><text:span text:style-name="T63">os valstybės biudžeto asignavimų aprūpinti į specialiąją misiją vykstančius šio nutarimo 1 punkte nurodytus Lietuvos policijos pareigūnus apranga ir kitais reikmenimis, būtinais išvykstant į specialiąją misiją, organizuoti pareigūnų medicininį tikrinimą ir</text:span><text:span text:style-name="T64"><text:s/>skiepijimą, atlyginti su tuo susijusias bei šio nutarimo 2.2–2.4 punktuose nurodytas išlaidas, mokėti šio nutarimo 2.1 nurodytą priemoką ir užtikrinti šio nutarimo 2.5 punkte nurodytų socialinių garantijų bei kompensacijų taikymą;</text:span></text:p>
      <text:p text:style-name="P65"><text:span text:style-name="T66">3.2</text:span><text:span text:style-name="T67">. šio nutarimo 1<text:s/></text:span><text:span text:style-name="T68">punkte nurodytiems Lietuvos policijos pareigūnams – pasibaigus jų dalyvavimo specialiojoje misijoje laikui, išvykti iš misijos vietos per 14 dienų.</text:span></text:p>
      <text:p text:style-name="P69"/>
      <text:p text:style-name="P70"/>
      <text:p text:style-name="P71"><text:span text:style-name="T72">Ministras Pirmininkas</text:span><text:span text:style-name="T73"><text:tab/>Gediminas Kirkilas</text:span></text:p>
      <text:p text:style-name="P74"/>
      <text:p text:style-name="P75">Vidaus reikalų ministras<text:tab/>Raimondas Šukys</text:p>
      <text:p text:style-name="P76">______________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6:19:00Z</meta:creation-date>
    <dc:date>2015-09-09T16:19:00Z</dc:date>
    <meta:template xlink:href="Normal" xlink:type="simple"/>
    <meta:editing-cycles>2</meta:editing-cycles>
    <meta:editing-duration>PT0S</meta:editing-duration>
    <meta:document-statistic meta:page-count="1" meta:paragraph-count="25" meta:word-count="384" meta:character-count="2965" meta:row-count="86" meta:non-whitespace-character-count="2606"/>
  </office:meta>
</office:document-meta>
</file>