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olumn53" style:family="table-column">
      <style:table-column-properties style:column-width="0.5368in"/>
    </style:style>
    <style:style style:name="TableColumn54" style:family="table-column">
      <style:table-column-properties style:column-width="4.3173in"/>
    </style:style>
    <style:style style:name="TableColumn55" style:family="table-column">
      <style:table-column-properties style:column-width="1.8381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INDIVIDUALIŲ AKCIZŲ</text:p>
      <text:p text:style-name="P15"/>
      <text:p text:style-name="P16">1992 m. kovo 6 d. Nr. 34N</text:p>
      <text:p text:style-name="P17">Vilnius</text:p>
      <text:p text:style-name="P18"/>
      <text:p text:style-name="P19"><text:span text:style-name="T20">Finansų ministerija, vykdydama Lietuvos Respublikos Vyriausybės 1991 m. gruodžio 10 d. nutarimą Nr. 541, panaikina individualius akcizus šioms nuo 1992 m. kovo 1 d. išsiųstoms prekėms:</text:span></text:p>
      <text:p text:style-name="P21"><text:span text:style-name="T22">nealkoholiniams gėrimams („Fanta“, „Fiesta“, „Pepsi-kola“, „Koka-kola“);</text:span></text:p>
      <text:p text:style-name="P23">modelinei avalynei;</text:p>
      <text:p text:style-name="P24">buitinės chemijos gaminiams (aerozoliams, automobilių priežiūros priemonėms, antakių ir akių vokų pieštukams bei blakstienų tušui);</text:p>
      <text:p text:style-name="P25">dirbtinei odai;</text:p>
      <text:p text:style-name="P26">visų rūšių kojinėms ir puskojinėms;</text:p>
      <text:p text:style-name="P27">plastmasiniams užtrauktukams;</text:p>
      <text:p text:style-name="P28">pintiems ir megztiems tekstilės galanterijos gaminiams.</text:p>
      <text:p text:style-name="P29">Taip pat sumažinami individualūs akcizai nustatant naujus jų dydžius prekėms, išvardintoms šio rašto 1 priede, kurie įsigalioja nuo 1992 m. kovo 1 d. išsiųstai produkcijai.</text:p>
      <text:p text:style-name="P30"><text:span text:style-name="T31">Nuo 1992 m. kovo 1 d. neteko galios Finansų ministerijos 1991 m. gruodžio 16 d. rašto Nr. 133N 4 priedo 1, 2, 5–7, 9, 10, 12, 13, 16–18 punktai, o taip pat Finansų ministerijos 1991 m. gruodžio 31 d. raštas Nr. 39N.</text:span></text:p>
      <text:p text:style-name="P32"/>
      <text:p text:style-name="P33"/>
      <text:p text:style-name="P34"/>
      <text:p text:style-name="P35">MINISTRO PIRMASIS PAVADUOTOJAS<text:tab/>A. IVANAUSKAS</text:p>
      <text:soft-page-break/>
      <text:p text:style-name="P36">Lietuvos Respublikos finansų ministerijos<text:s/></text:p>
      <text:p text:style-name="P44">1992 m. kovo 6 d. rašto Nr. 34N</text:p>
      <text:p text:style-name="P45"><text:span text:style-name="T46">1</text:span><text:span text:style-name="T47"><text:s/>PRIEDAS</text:span></text:p>
      <text:p text:style-name="P48"/>
      <text:p text:style-name="P49"><text:span text:style-name="T50">Individualių akcizų dydžiai Lietuvos Respublikos valstybinių ir valstybinių akcinių įmonių gaminamoms prekėms (procentais nuo apmokestinamosios apyvartos)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rekės pavadinimas</text:p>
          </table:table-cell>
          <table:table-cell table:style-name="TableCell61">
            <text:p text:style-name="P62">Individualus akcizas (procentais)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Šaldytuvai ir šaldikliai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„Snaigė-15“</text:p>
          </table:table-cell>
          <table:table-cell table:style-name="TableCell75">
            <text:p text:style-name="P76">30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Kiti šaldytuvai ir šaldikliai (išskyrus „Snaigė-122“)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Šilkiniai audiniai (įskaitant dirbtinį kailį, pūkinius audinius ir neaustines medžiagas)</text:p>
          </table:table-cell>
          <table:table-cell table:style-name="TableCell89">
            <text:p text:style-name="P90">2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Dulkių siurbliai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Rankiniai dažų purkštukai</text:p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Siūtinės užuolaidos</text:p>
          </table:table-cell>
          <table:table-cell table:style-name="TableCell110">
            <text:p text:style-name="P111">15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Matuojamos užuolaidos</text:p>
          </table:table-cell>
          <table:table-cell table:style-name="TableCell117">
            <text:p text:style-name="P118">30</text:p>
          </table:table-cell>
        </table:table-row>
      </table:table>
      <text:p text:style-name="P119">______________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8T08:48:00Z</meta:creation-date>
    <dc:date>2017-03-08T08:4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8" meta:character-count="1741" meta:row-count="61" meta:non-whitespace-character-count="1534"/>
  </office:meta>
</office:document-meta>
</file>