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ALANDŽIO 14 D. NUTARIMO NR. 415 „DĖL NEGYVENAMŲJŲ PATALPŲ VILNIUJE, VILNIAUS G. 27, PERDAVIMO“ DALINIO PAKEITIMO</text:p>
      <text:p text:style-name="P12"/>
      <text:p text:style-name="P13">2000 m. kovo 31 d. Nr. 383</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1999, Nr.<text:s/><text:a xlink:href="https://www.e-tar.lt/portal/lt/legalAct/TAR.FDC9EB39912D" office:target-frame-name="_blank" xlink:show="new"><text:span text:style-name="T18">55-1772</text:span></text:a>) 10 ir 13 straipsniais ir Lietuvos Respublikos valstybės ir savivaldybės įmonių įstatymo (Žin., 1994, Nr.<text:s/><text:a xlink:href="https://www.e-tar.lt/portal/lt/legalAct/TAR.29FB2C8807FE" office:target-frame-name="_blank" xlink:show="new"><text:span text:style-name="T19">102-2049</text:span></text:a>) 15 straipsniu, Lietuvos Respublikos Vyriausybė<text:s/><text:span text:style-name="T20">nutari</text:span><text:span text:style-name="T21">a:</text:span></text:p>
      <text:p text:style-name="P22">Iš dalies pakeisti Lietuvos Respublikos Vyriausybės 1999 m. balandžio 14 d. nutarimą Nr. 415 „Dėl negyvenamųjų patalpų Vilniuje, Vilniaus g. 27, perdavimo“:<text:s/></text:p>
      <text:p text:style-name="P23">1. Išdėstyti antraštę taip:<text:s/></text:p>
      <text:p text:style-name="P24">„Dėl negyvenamųjų patalpų Vilniuje, Vilniaus g. 27, perdavimo ir valstybės įmonės Valstybės turto fondo įstatinio kapitalo didinimo“.</text:p>
      <text:p text:style-name="P25">2. Išdėstyti 1 punktą taip:<text:s/></text:p>
      <text:p text:style-name="P26">„1. Perduoti valdyti ir naudoti patikėjimo teise negyvenamąsias 1424,02 kv. metro patalpas Vilniuje, Vilniaus g. 27:<text:s/></text:p>
      <text:p text:style-name="P27">1.1. Mokestinių ginčų komisijai prie Lietuvos Respublikos Vyriausybės – 732,53 kv. metro negyvenamąsias patalpas (nekilnojamojo turto kadastrinių matavimų byloje Nr. 10112 pastato, kurio šifras – 1B 3/p, patalpų indeksai – 2-1, 2-16, 2- 19, 2-20, 2-22, 2-23, 2-24, 2-31, 2-32, 2-33, 2-34, 2-35, 2-105, 2-106, 2-107, 2-108, 2-109, 2-110, 2-111, 2-112, 2-113, 2-114, 2- 115, 2-116, 2-117, 2-118, 2-119, 2-120, 2-121, 2-122, bendrasis plotas – 348,06 kv. metro; pastato, kurio šifras – 2B 3/p, patalpų indeksai – R2-1, R2-2, R2-3, R3-1, 4-1, 4-2, 4-3, 4-4, 4- 5, 4-6, 4-7, 4-9, 4-10, 4-16, 4-20, 4-21, 4-22, 4-23, 4-24, 4-25, 4-26, bendrasis plotas – 319,97 kv. metro; pastato, kurio šifras – 4G 1/p, patalpų indeksai – 1-1, 2-1, bendrasis plotas – 64,5 kv.metro);<text:s/></text:p>
      <text:p text:style-name="P28">1.2. Vyriausiajai administracinių ginčų komisijai – 355,02 kv. metro negyvenamąsias patalpas (nekilnojamojo turto kadastrinių matavimų byloje Nr. 10112 pastato šifras –1B 3/p, patalpų indeksai – 2-42, 2-44, 2-46, 2-54, 2-55, 2-56, 2-57, 2- 58, 2-59, 2-60, 2-61, 2-62, 2-63, 2-64, 2-65, 2-66, 2-67, 2-68, 2-69, 2-70, 2-71, 2-72, 2-73, 2-74, 2-75, 2-76, 2-77, 2-78);<text:s/></text:p>
      <text:p text:style-name="P29">1.3. valstybės įmonei Valstybės turto fondui – 114,62 kv. metro negyvenamąsias patalpas<text:s/>(nekilnojamojo turto kadastrinių matavimų byloje Nr. 10112 pastato šifras –1B 3/p, patalpų indeksai – 2-97, 2-98, 2-99, 2-100, 2-101, 2-102, 2-103, 2-104; patalpų likutinė vertė – 208511 litų).<text:s/></text:p>
      <text:p text:style-name="P30">Padidinti valstybės įmonės Valstybės turto fondo įstatinį kapitalą 208511 litų, suma, lygia 1.3 punkte nurodytų perduodamų patalpų vertei;<text:s/></text:p>
      <text:p text:style-name="P31">1.4. Europos komitetui prie Lietuvos Respublikos Vyriausybės – 109,24 kv. metro bendrojo ploto patalpas (nekilnojamojo turto kadastrinių matavimų byloje Nr. 10112 pastato šifras – 1B3/p, patalpų indeksai – 2-79, 2-80, 2-81, 2-82, 2-82a, 2-83, 2-84, 2- 85, 2-86, 2-87, 2-88).<text:s/></text:p>
      <text:p text:style-name="P32">Europos komitetui priėmus valdyti patikėjimo teise valstybei nuosavybės teise priklausančias negyvenamąsias patalpas, nurodytas 1.4 punkte, jos perduodamos pagal panaudos sutartį viešajai įstaigai Vertimo, dokumentacijos ir informacijos centrui.<text:s/></text:p>
      <text:p text:style-name="P33">Europos komiteto generalinio direktoriaus pavaduotojas, l.e. generalinio direktoriaus pareigas Mindaugas Paunksnis įgaliojamas pasirašyti patalpų, nurodytų 1.4 punkte, panaudos sutartį (nenurodant termino), kurioje būtų numatyta, kad patalpos gali būti naudojamos tik viešosios<text:s/><text:soft-page-break/>įstaigos Vertimo, dokumentacijos ir informacijos centro šiuo metu įstatuose numatytai veiklai (išskyrus komercinę-ūkinę veiklą), panaudos gavėjo pareiga – apdrausti gaunamas patalpas;<text:s/></text:p>
      <text:p text:style-name="P34">1.5. Vyriausiajai tarnybinės etikos komisijai<text:s/>– 112,61 kv. metro negyvenamąsias patalpas (nekilnojamojo turto kadastrinių matavimų byloje Nr. 10112 pastato šifras –1B 3/p, patalpų indeksai - 2-89, 2-90, 2-91, 2-92, 2-93, 2-94, 2-95, 2-96)“.</text:p>
      <text:p text:style-name="P35"/>
      <text:p text:style-name="P36"/>
      <text:p text:style-name="P37">MINISTRAS PIRMININKAS<text:tab/>ANDRIUS KUBILIUS</text:p>
      <text:p text:style-name="P38"/>
      <text:p text:style-name="P39">VALDYMO REFORMŲ<text:s/></text:p>
      <text:p text:style-name="P40">IR SAVIVALDYBIŲ REIKALŲ MINISTRAS<text:tab/>JONAS RUDALEVIČIU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13:00Z</meta:creation-date>
    <dc:date>2015-06-19T14:13:00Z</dc:date>
    <meta:template xlink:href="Normal" xlink:type="simple"/>
    <meta:editing-cycles>2</meta:editing-cycles>
    <meta:editing-duration>PT0S</meta:editing-duration>
    <meta:document-statistic meta:page-count="2" meta:paragraph-count="28" meta:word-count="569" meta:character-count="4207" meta:row-count="99" meta:non-whitespace-character-count="3666"/>
  </office:meta>
</office:document-meta>
</file>