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ERIJOS</text:span></text:p>
      <text:p text:style-name="P9"/>
      <text:p text:style-name="P10">I N F O R M A C I N I S P R A N E Š I M A S</text:p>
      <text:p text:style-name="P11">DĖL EKSPERTIZĖS IŠVADŲ VYKDANT DARBŲ VIEŠĄJĮ PIRKIMĄ IŠ VIENINTELIO ŠALTINIO</text:p>
      <text:p text:style-name="P12"/>
      <text:p text:style-name="P13">1999 m. balandžio 19 d.</text:p>
      <text:p text:style-name="P14"/>
      <text:p text:style-name="P15"><text:span text:style-name="T16">Lietuvos Respublikos Vyriausyb</text:span><text:span text:style-name="T17">ės 1999 m. sausio 13d. nutarimo Nr. 44 „Dėl Lietuvos Respublikos Vyriausybės 1997m. rugsėjo 8d. nutarimo Nr. 956 „Dėl statybos rangos sutarčių sudarymo ir vykdymo“ dalinio pakeitimo“ (Žin.,1999, Nr.<text:s/></text:span><text:a xlink:href="https://www.e-tar.lt/portal/lt/legalAct/TAR.068F8E1D5AE0" office:target-frame-name="_blank" xlink:show="new"><text:span text:style-name="T18">9-187</text:span></text:a><text:span text:style-name="T19">) 1 punktas reikalauja, kad teikiant Lietuvos Respublikos Vyriausybei pasiūlymus dėl projektavimo, statybos ir remonto darbų pirkimo iš vienintelio šaltinio kartu reikia pateikti ekspertizės išvadas Aplinkos ministerijos nustatyt</text:span><text:span text:style-name="T20">a tvarka.</text:span></text:p>
      <text:p text:style-name="P21"><text:span text:style-name="T22">Aplinkos ministerija, atsižvelgusi į Viešųjų pirkimų tarnybos prie Lietuvos Respublikos Vyriausybės nuomonę dėl minėtų išvadų rengimo ir pateikimo tvarkos, praneša, kad, perkant darbus, įskaitant ir projektavimo paslaugas, kai jos perkamos kart</text:span><text:span text:style-name="T23">u su statybos darbais (pagal tą pačią sutartį), teikiant Lietuvos Respublikos Vyriausybei dokumentus, motyvuojančius pirkimą iš vienintelio šaltinio, reikia:</text:span></text:p>
      <text:p text:style-name="P24"><text:span text:style-name="T25">1</text:span><text:span text:style-name="T26">. Pateikti statinio projekto bendrosios ekspertizės išvadas, parengtas pagal statybos technin</text:span><text:span text:style-name="T27">į reglamentą STR 1.06.01:1996 (Žin.,1996, Nr.<text:s/></text:span><text:a xlink:href="https://www.e-tar.lt/portal/lt/legalAct/TAR.B328DF9832C5" office:target-frame-name="_blank" xlink:show="new"><text:span text:style-name="T28">98-2249</text:span></text:a><text:span text:style-name="T29">, Nr.<text:s/></text:span><text:a xlink:href="https://www.e-tar.lt/portal/lt/legalAct/TAR.A4DF7F9BE6C6" office:target-frame-name="_blank" xlink:show="new"><text:span text:style-name="T30">115-2685</text:span></text:a><text:span text:style-name="T31">; 1997, Nr.<text:s/></text:span><text:a xlink:href="https://www.e-tar.lt/portal/lt/legalAct/TAR.885180F4EE7A" office:target-frame-name="_blank" xlink:show="new"><text:span text:style-name="T32">114-2903</text:span></text:a><text:span text:style-name="T33">).</text:span></text:p>
      <text:p text:style-name="P34"><text:span text:style-name="T35">2</text:span><text:span text:style-name="T36">. Tais atvejais, kai pagal statybos techninį reglamentą STR1. 06.01:1996 statinio projekto bendroji ekspertizė neprivaloma, perkančioji organizacija, vykdydama Lietuvos Respublikos</text:span><text:span text:style-name="T37"><text:s/>Vyriausybės 1999m. sausio 13d. nutarimo Nr. 44 „Dėl Lietuvos Respublikos Vyriausybės 1997m. rugsėjo 8d. nutarimo Nr. 956 „Dėl statybos rangos sutarčių sudarymo ir vykdymo“ dalinio pakeitimo“ 1 punkto reikalavimą, privalo atlikti bendrąją ekspertizę.</text:span></text:p>
      <text:p text:style-name="P38"/>
      <text:p text:style-name="P39"/>
      <text:p text:style-name="P40"><text:span text:style-name="T41">A</text:span><text:span text:style-name="T42">PLINKOS VICEMINISTRAS</text:span><text:span text:style-name="T43"><text:tab/>P. JUŠKEVIČIUS<text:s/></text:span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2T03:49:00Z</meta:creation-date>
    <dc:date>2015-09-12T03:49:00Z</dc:date>
    <meta:template xlink:href="Normal" xlink:type="simple"/>
    <meta:editing-cycles>2</meta:editing-cycles>
    <meta:editing-duration>PT0S</meta:editing-duration>
    <meta:document-statistic meta:page-count="1" meta:paragraph-count="13" meta:word-count="275" meta:character-count="2058" meta:row-count="49" meta:non-whitespace-character-count="1796"/>
  </office:meta>
</office:document-meta>
</file>