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24 D. NUTARIMO NR. 358 DALINIO PAKEITIMO</text:p>
      <text:p text:style-name="P14"/>
      <text:p text:style-name="P15">1994 m. vasario 3 d. Nr. 7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gegužės 24 d. nutarimo Nr. 358 „Dėl valstybinių objektų apsaugos organizavimo ir vykdymo“ 1 punktą šiomis pastraipomis:</text:span></text:p>
      <text:p text:style-name="P24"><text:span text:style-name="T25">„Jonavos valstybinė įmonė „Azotas“.</text:span></text:p>
      <text:p text:style-name="P26"><text:span text:style-name="T27">Jonavos valstybinės įmonės „Azotas“ apsaugos išlaidos padengiamos įmonės lėšomis.</text:span></text:p>
      <text:p text:style-name="P28"><text:span text:style-name="T29">Valstybinių objektų apsauga organizuojama ir vykdoma pagal Krašto apsaugos sargybų statutų reikalavimu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KRAŠTO APSAUGOS MINISTRAS<text:tab/>LINAS LI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20T06:29:00Z</meta:creation-date>
    <dc:date>2021-09-20T06:2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6" meta:character-count="714" meta:row-count="44" meta:non-whitespace-character-count="623"/>
  </office:meta>
</office:document-meta>
</file>