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91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fo:letter-spacing="-0.0034in" style:text-position="super 62.5%"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91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4 m. GRUODŽIO 8 d. NUTARIMO Nr. 12 „DĖL VERSLO APSKAITOS STANDARTŲ PATVIRTINIMO“ PAKEITIMO</text:p>
      <text:p text:style-name="P6"/>
      <text:p text:style-name="P7">2013 m. rugsėjo 30 d. Nr. VAS-16</text:p>
      <text:p text:style-name="P8">Vilnius</text:p>
      <text:p text:style-name="P9"/>
      <text:p text:style-name="P10"/>
      <text:p text:style-name="P11"><text:span text:style-name="T12">Vadovaudamasis Lietuvos Respublikos buhalterinės apskaitos įstatymo (Žin., 2001, Nr. </text:span><text:a xlink:href="https://www.e-tar.lt/portal/lt/legalAct/TAR.43178AA9832E" office:target-frame-name="_blank" xlink:show="new"><text:span text:style-name="T13">99-3515</text:span></text:a><text:span text:style-name="T14">; 2012, Nr. </text:span><text:a xlink:href="https://www.e-tar.lt/portal/lt/legalAct/TAR.85582B6CAA33" office:target-frame-name="_blank" xlink:show="new"><text:span text:style-name="T15">51-2531</text:span></text:a><text:span text:style-name="T16">)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17">28-992</text:span></text:a><text:span text:style-name="T18">; 2012, Nr. </text:span><text:a xlink:href="https://www.e-tar.lt/portal/lt/legalAct/TAR.423E0A9A30E7" office:target-frame-name="_blank" xlink:show="new"><text:span text:style-name="T19">47-2300</text:span></text:a><text:span text:style-name="T20">) 1.1.1 punktu ir atsižvelgdamas į Apskaitos standartų komiteto 2013 m. rugsėjo 30 d. nutarimą Nr. 24-19-2:</text:span></text:p>
      <text:p text:style-name="P21"><text:span text:style-name="T22">1</text:span><text:span text:style-name="T23">.<text:s/></text:span><text:span text:style-name="T24">Pakeičiu<text:s/></text:span><text:span text:style-name="T25">viešosios įstaigos Lietuvos Respublikos apskaitos instituto standartų tarybos 2004 m. gruodžio 8 d. nutarimu Nr. 12 „Dėl verslo apskaitos standartų patvirtinimo“ (Žin., 2004, Nr.</text:span><text:span text:style-name="T26"> </text:span><text:a xlink:href="https://www.e-tar.lt/portal/lt/legalAct/TAR.E9036451517D" office:target-frame-name="_blank" xlink:show="new"><text:span text:style-name="T27">180-6700</text:span></text:a><text:span text:style-name="T28">) patvirtintą 23-iąjį verslo apskaitos standartą „Turto nuvertėjimas“ ir papildau jį šiuo 11</text:span><text:span text:style-name="T29">1</text:span><text:span text:style-name="T30"> punktu:</text:span></text:p>
      <text:p text:style-name="P31"><text:span text:style-name="T32">„</text:span><text:span text:style-name="T33">11</text:span><text:span text:style-name="T34">1</text:span><text:span text:style-name="T35">. Valstybės ir savivaldybės įmonių pajamoms uždirbti nenaudojamo patikėjimo teise gauto turto, kuris pagal įstatymus gali būti tik valstybės nuosavybė, nuvertėjimas nustatomas tik tada, kai toks turtas sugadinamas stichinių nelaimių ar kitų veiksnių.“</text:span></text:p>
      <text:p text:style-name="P36"><text:span text:style-name="T37">2</text:span><text:span text:style-name="T38">.<text:s/></text:span><text:span text:style-name="T39">Papildau</text:span><text:span text:style-name="T40"><text:s/>standartą šiuo 35</text:span><text:span text:style-name="T41">1</text:span><text:span text:style-name="T42"> punktu:</text:span></text:p>
      <text:p text:style-name="P43"><text:span text:style-name="T44">„</text:span><text:span text:style-name="T45">35</text:span><text:span text:style-name="T46">1</text:span><text:span text:style-name="T47">. Kai valstybės ir savivaldybės įmonių pajamoms uždirbti nenaudojamas patikėjimo teise gautas turtas, kuris pagal įstatymus gali būti tik valstybės nuosavybė, nuvertėja, apskaitoje registruojamas jo vertės ir šį turtą, kuris pagal įstatymus gali būti tik valstybės nuosavybė, atitinkančio kapitalo sumažėjimas.“</text:span></text:p>
      <text:p text:style-name="P48"/>
      <text:p text:style-name="P49"/>
      <text:p text:style-name="P50"/>
      <text:p text:style-name="P51"><text:span text:style-name="T52">Direktorius</text:span><text:span text:style-name="T5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4-12T08:26:00Z</meta:creation-date>
    <dc:date>2016-04-12T08:26:00Z</dc:date>
    <meta:template xlink:href="Normal" xlink:type="simple"/>
    <meta:editing-cycles>2</meta:editing-cycles>
    <meta:editing-duration>PT0S</meta:editing-duration>
    <meta:document-statistic meta:page-count="1" meta:paragraph-count="15" meta:word-count="294" meta:character-count="2172" meta:row-count="65" meta:non-whitespace-character-count="1893"/>
  </office:meta>
</office:document-meta>
</file>