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font-style-complex="italic"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text-indent="3.543in"/>
    </style:style>
    <style:style style:name="T50" style:parent-style-name="DefaultParagraphFont" style:family="text">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MAISTO TVARKYMO REIKALAVIMŲ PIRMINEI NEGYVŪNINIŲ MAISTO PRODUKTŲ GAMYBAI PATVIRTINIMO</text:p>
      <text:p text:style-name="P8"/>
      <text:p text:style-name="P9">2009 m. kovo 10 d. Nr. B1-117</text:p>
      <text:p text:style-name="P10">Vilnius</text:p>
      <text:p text:style-name="P11"/>
      <text:p text:style-name="P12"><text:span text:style-name="T13">Į</text:span><text:span text:style-name="T14">gyvendindamas 2004 m. balandžio 29 d. Europos Parlamento ir Tarybos reglamento (EB) Nr. 852/2004 dėl maisto produktų higienos (OL<text:s/></text:span><text:span text:style-name="T15">2004 m. specialusis leidimas</text:span><text:span text:style-name="T16">, 13 skyrius, 34 tomas, p. 319) 1 straipsnio 3 dalies ir I priedo A dalies, Lietuvos Respublikos m</text:span><text:span text:style-name="T17">aisto įstatymo (Žin., 2000, Nr.<text:s/></text:span><text:a xlink:href="https://www.e-tar.lt/portal/lt/legalAct/TAR.5B99A78DA6C7" office:target-frame-name="_blank" xlink:show="new"><text:span text:style-name="T18">32-893</text:span></text:a><text:span text:style-name="T19">; 2002, Nr.<text:s/></text:span><text:a xlink:href="https://www.e-tar.lt/portal/lt/legalAct/TAR.9F2F0CB0B560" office:target-frame-name="_blank" xlink:show="new"><text:span text:style-name="T20">64-2574</text:span></text:a><text:span text:style-name="T21">; 2003, Nr.<text:s/></text:span><text:a xlink:href="https://www.e-tar.lt/portal/lt/legalAct/TAR.CBB92369C85F" office:target-frame-name="_blank" xlink:show="new"><text:span text:style-name="T22">92-4139</text:span></text:a><text:span text:style-name="T23">) 9 straipsnio 5 dalies 2 punkto nuostatas ir siekdamas tinkamai užtikrinti šalyje tvarkomo maisto saugą ir valstybinę kontrolę:</text:span></text:p>
      <text:p text:style-name="P24"><text:span text:style-name="T25">1</text:span><text:span text:style-name="T26">.<text:s/></text:span><text:span text:style-name="T27">Tvirtinu</text:span><text:span text:style-name="T28"><text:s/>pridedamus Maisto tvarkymo reikalavimus pirminei negyv</text:span><text:span text:style-name="T29">ūninių maisto produktų gamybai.</text:span></text:p>
      <text:p text:style-name="P30"><text:span text:style-name="T31">2</text:span><text:span text:style-name="T32">.<text:s/></text:span><text:span text:style-name="T33">Paved</text:span><text:span text:style-name="T34">u:</text:span></text:p>
      <text:p text:style-name="P35"><text:span text:style-name="T36">2.1</text:span><text:span text:style-name="T37">. įsakymą pagal kompetenciją vykdyti apskričių, miestų, rajonų valstybinėms maisto ir veterinarijos tarnyboms;</text:span></text:p>
      <text:p text:style-name="P38"><text:span text:style-name="T39">2.2</text:span><text:span text:style-name="T40">. įsakymo vykdymo kontrolę Maisto ir veterinarijos vidaus audito tarnybai.</text:span></text:p>
      <text:p text:style-name="P41"/>
      <text:p text:style-name="P42"/>
      <text:p text:style-name="P43"><text:span text:style-name="T44">DIREK</text:span><text:span text:style-name="T45">TORIUS</text:span><text:span text:style-name="T46"><text:tab/>KAZIMIERAS LUKAUSKAS</text:span></text:p>
      <text:p text:style-name="Normal"/>
      <text:p text:style-name="P47"><text:span text:style-name="T48">_________________</text:span></text:p>
      <text:soft-page-break/>
      <text:p text:style-name="P49"><text:span text:style-name="T50">PATVIRTINTA</text:span></text:p>
      <text:p text:style-name="P51">Valstybinės maisto ir veterinarijos<text:s/></text:p>
      <text:p text:style-name="P52">tarnybos direktoriaus 2009 m. kovo 10 d.<text:s/></text:p>
      <text:p text:style-name="P53">įsakymu Nr. B1-117</text:p>
      <text:p text:style-name="P54"/>
      <text:p text:style-name="P55"><text:span text:style-name="T56">MAISTO TVARKYMO REIKALAVIMAI PIRMINEI NEGYVŪNINIŲ MAISTO PRODUKTŲ GAMYB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aisto tvarkymo reikalavimai pirminei negyvūninių maisto produktų gamybai (toliau – Reikalavimai) nustato pirminės negyvūninių maisto produktų gamybos, įskaitant jų laikymą, sandėliavimą, vežimą, higienos reikalavimus, asmenų,<text:s/></text:span><text:span text:style-name="T66">užsiimančių šia veikla, atsakomybę.</text:span></text:p>
      <text:p text:style-name="P67"><text:span text:style-name="T68">2</text:span><text:span text:style-name="T69">. Reikalavimai taikomi fiziniams asmenims – ūkininkams, įregistravusiems savo ūkius Ūkininkų ūkių registre, ir fiziniams asmenims, vykdantiems maisto tvarkymą pagal verslo liudijimus, pagal nuolatinio Lietuvos gyven</text:span><text:span text:style-name="T70">tojo individualios veiklos vykdymo pažymas, fiziniams asmenims, užsiregistravusiems Valstybinėje mokesčių inspekcijoje (toliau – asmenys), gaminantiems pirminius negyvūninius maisto produktus (toliau – pirminiai produktai) iš savo užaugintų vaisių, uogų, d</text:span><text:span text:style-name="T71">aržovių, grybų, kitų augalų, taip pat surinktų laukinių augalų, įskaitant grybus ir uogas, skirtus maistui.</text:span></text:p>
      <text:p text:style-name="P72"><text:span text:style-name="T73">3</text:span><text:span text:style-name="T74">. Asmenys pagamintus pirminius produktus: sultis, džiovintus, raugintus, sūdytus, nuluptus, termiškai apdorotus, smulkintus, užšaldytus ir/ar k</text:span><text:span text:style-name="T75">itus produktus gali parduoti tiesiogiai galutiniam vartotojui ir/ar turgavietėse, prekyvietėse, taip pat tiekti mažmeninės prekybos ir viešojo maitinimo subjektams, esantiems Lietuvos Respublikoje.</text:span></text:p>
      <text:p text:style-name="P76"><text:span text:style-name="T77">4</text:span><text:span text:style-name="T78">. Asmenys privalo turėti maisto tvarkymo subjekto pat</text:span><text:span text:style-name="T79">virtinimo pažymėjimą, išduotą atitinkamos apskrities, miesto arba rajono valstybinės maisto ir veterinarijos tarnybos (toliau – teritorinė VMVT), vadovaujantis Maisto tvarkymo subjektų patvirtinimo ir registravimo reikalavimais, patvirtintais Valstybinės m</text:span><text:span text:style-name="T80">aisto ir veterinarijos tarnybos direktoriaus 2008 m. spalio 15 d. įsakymu Nr. B1-527 „Dėl Maisto tvarkymo subjektų patvirtinimo ir registravimo reikalavimų patvirtinimo“ (Žin., 2008, Nr.<text:s/></text:span><text:a xlink:href="https://www.e-tar.lt/portal/lt/legalAct/TAR.5FFAB91439B5" office:target-frame-name="_blank" xlink:show="new"><text:span text:style-name="T81">123-4693</text:span></text:a><text:span text:style-name="T82">).</text:span></text:p>
      <text:p text:style-name="P83"/>
      <text:p text:style-name="P84"><text:span text:style-name="T85">II</text:span><text:span text:style-name="T86">.<text:s/></text:span><text:span text:style-name="T87">HIGIENOS REIKALAVIMAI MAISTO TVARKYMUI</text:span></text:p>
      <text:p text:style-name="P88"/>
      <text:p text:style-name="P89"><text:span text:style-name="T90">5</text:span><text:span text:style-name="T91">. Maisto tvarkymo patalpos turi būti švarios, suremontuotos, įrengtos taip, kad palaikytų tinkamą temperatūrą bei oro drėgmę. Jos turi būti įrengtos naudojant tokias medžiagas, iš</text:span><text:span text:style-name="T92"><text:s/>kurių į produktus nepatektų teršalų. Jose neturi būti angų, pro kurias į vidų galėtų patekti gyvūnai, graužikai ir vabzdžiai, aplinkos teršalai. Skirtingų rūšių ir skirtingo terminio apdorojimo (žaliavos ir gatavi produktai) produktai laikomi atskirai (at</text:span><text:span text:style-name="T93">skirose lentynose, atskirose uždarose talpyklose).</text:span></text:p>
      <text:p text:style-name="P94"><text:span text:style-name="T95">6</text:span><text:span text:style-name="T96">. Maisto tvarkymo patalpų grindų, sienų, langų danga turi būti lygi, atspari plovimo ir dezinfekcinėms medžiagoms. Lubos ir ant jų bei sienų esantys įrenginiai turi būti švarūs ir įrengti taip, kad ne</text:span><text:span text:style-name="T97">sikauptų nešvarumai, kondensatas, pelėsiai, būtų lengvai valomi. Šviestuvai turi būti saugios konstrukcijos ir įrengti tokiose vietose, kad sudužusios šukės nepatektų į maistą. Jie turi būti lengvai valomi ir švarūs.</text:span></text:p>
      <text:p text:style-name="P98"><text:span text:style-name="T99">7</text:span><text:span text:style-name="T100">. Naudojama įranga turi būti tvark</text:span><text:span text:style-name="T101">inga, švari, pagaminta iš medžiagų, tinkamų higieniniam valymui. Siekiant išvengti kryžminės taršos, draudžiama, kad tvarkomas maistas tiesiogiai per naudotus daiktus ar darbuotojų rankas liestųsi su ankstesnių technologijos etapų produktais. Inventorius,<text:s/></text:span><text:span text:style-name="T102">kaip galimas kryžminės taršos šaltinis, turi būti aiškiai paženklintas (užrašais, spalvomis ar pan.), laikomas tvarkingai, apsaugotas nuo užteršimo ir naudojamas pagal paskirtį.</text:span></text:p>
      <text:p text:style-name="P103"><text:span text:style-name="T104">8</text:span><text:span text:style-name="T105">. Rankų plovimo, dezinfekavimo ir sausinimo įranga turi būti visur, kur t</text:span><text:span text:style-name="T106">o reikalauja technologija. Turi būti tinkami įrengimai indams ir maisto produktams plauti. Turi būti tiekiamas tekantis geriamasis karštas ir/ar šaltas vanduo.</text:span></text:p>
      <text:p text:style-name="P107"><text:span text:style-name="T108">9</text:span><text:span text:style-name="T109">. Maistą tvarkantis asmuo turi kruopščiai plautis rankas tekančiu šiltu geriamuoju vandeniu</text:span><text:span text:style-name="T110"><text:s/>su muilu ir, jei būtina, jas dezinfekuoti. Rankos plaunamos ir, jei būtina, dezinfekuojamos prieš pradedant dirbti, tuoj pat po pasinaudojimo tualetu, po užterštų daiktų lietimo, po darbo su žaliavomis, prieš liečiant gatavus produktus ir visada, kai būti</text:span><text:span text:style-name="T111">na.</text:span></text:p>
      <text:p text:style-name="P112"><text:span text:style-name="T113">10</text:span><text:span text:style-name="T114">. Prieš pradedant gaminti pirminius produktus būtina atlikti geriamojo vandens mikrobiologinių ir cheminių rodiklių tyrimus. Toliau tyrimai atliekami ne mažiau kaip vieną kartą per dvejus metus atestuotoje ar akredituotoje laboratorijoje. Šis<text:s/></text:span><text:span text:style-name="T115">reikalavimas netaikomas, kai pirminių produktų gamyboje nenaudojamas vanduo.</text:span></text:p>
      <text:p text:style-name="P116"><text:span text:style-name="T117">11</text:span><text:span text:style-name="T118">. Kanalizacijos vamzdynai turi būti sandarūs, sukonstruoti taip, kad galėtų išlaikyti galimas didžiausias apkrovas ir nekiltų pavojaus užteršti maisto produktus ar geriamąjį</text:span><text:span text:style-name="T119"><text:s/>vandenį.</text:span></text:p>
      <text:p text:style-name="P120"><text:span text:style-name="T121">12</text:span><text:span text:style-name="T122">. Atliekų talpyklos turi būti uždengtos ir išdėstytos ten, kur būtinos pagal technologinį procesą.</text:span></text:p>
      <text:p text:style-name="P123"><text:span text:style-name="T124">13</text:span><text:span text:style-name="T125">. Pirminių produktų gamyboje draudžiama naudoti produktus ir žaliavas, jei žinoma ar įtariama, kad jis netinka maistui, turi gedimo pož</text:span><text:span text:style-name="T126">ymių, užterštas patogeniniais mikroorganizmais, parazitais, cheminiais teršalais, radioaktyviaisiais izotopais ar kitokiomis pašalinėmis medžiagomis. Jei būtina, turi būti atlikti žaliavų laboratoriniai tyrimai. Draudžiama gaminti ir teikti rinkai sūdytus,</text:span><text:span text:style-name="T127"><text:s/>raugintus, konservuotus grybus.</text:span></text:p>
      <text:p text:style-name="P128"><text:span text:style-name="T129">14</text:span><text:span text:style-name="T130">. Pirminius produktus vežančios transporto priemonės turi būti švarios, geros būklės ir gerai prižiūrėtos, įrengtos taip, kad produktai būtų apsaugoti nuo užteršimo ir būtų užtikrintos reikiamos transportavimo sąlygos</text:span><text:span text:style-name="T131">, išlaikančios nepertraukiamą šalčio grandinę.</text:span></text:p>
      <text:p text:style-name="P132"><text:span text:style-name="T133">15</text:span><text:span text:style-name="T134">. Pirminių produktų laikymui, sandėliavimui ir vežimui naudojama šaldymo įranga ar patalpos turi turėti veikiančius temperatūros matavimo prietaisus.</text:span></text:p>
      <text:p text:style-name="P135"><text:span text:style-name="T136">16</text:span><text:span text:style-name="T137">. Asmuo, tvarkantis maistą, turi pasitikrinti s</text:span><text:span text:style-name="T138">veikatą Sveikatos apsaugos ministerijos nustatyta tvarka prieš pirmą kartą pradėdamas dirbti ir ją tikrintis periodiškai. Asmuo, tvarkantis maistą, turi turėti teisės aktų nustatyta tvarka įgytų privalomųjų maisto higienos žinių, tiesiogiai susijusių su jo</text:span><text:span text:style-name="T139"><text:s/>darbu, ir pagal sudarytus planus jas atnaujinti.</text:span></text:p>
      <text:p text:style-name="P140"><text:span text:style-name="T141">17</text:span><text:span text:style-name="T142">. Asmuo, tvarkantis maistą, turi laikytis asmeninės švaros ir dėvėti tinkamus, švarius ir apsauginius drabužius.</text:span></text:p>
      <text:p text:style-name="P143"><text:span text:style-name="T144">18</text:span><text:span text:style-name="T145">. Sergančiam ar įtariamam, kad serga, asmeniui, pavyzdžiui, turinčiam bent vieną<text:s/></text:span><text:span text:style-name="T146">iš šių požymių: viduriavimas, vėmimas, karščiavimas, gerklės skausmas su pakilusia temperatūra, išskyros iš nosies, akių ar ausų, užkrėsta ar atvira žaizda, sergančiam užkrečiamąja odos liga ar esančiam ligos, kuri gali būti perduodama per maistą, nešiotoj</text:span><text:span text:style-name="T147">ui – neturi būti leidžiama dirbti patalpose, kuriose tvarkomas nepakuotas maistas ir yra galimybė tiesiogiai ar netiesiogiai užteršti maistą patogeniniais mikroorganizmais.</text:span></text:p>
      <text:p text:style-name="P148"><text:span text:style-name="T149">19</text:span><text:span text:style-name="T150">. Asmuo turi užtikrinti, kad būtų įrengta namų vaistinėlė. Asmuo yra atsaking</text:span><text:span text:style-name="T151">as, kad kiti sergantys ar susižeidę asmenys neužterštų maisto.</text:span></text:p>
      <text:p text:style-name="P152"/>
      <text:p text:style-name="P153"><text:span text:style-name="T154">III</text:span><text:span text:style-name="T155">.<text:s/></text:span><text:span text:style-name="T156">BAIGIAMOSIOS NUOSTATOS</text:span></text:p>
      <text:p text:style-name="P157"/>
      <text:p text:style-name="P158"><text:span text:style-name="T159">20</text:span><text:span text:style-name="T160">. Asmuo, vykdantis pirminių produktų gamybą, tiesiogiai atsakingas už tvarkomo maisto saugą ir kokybę bei mažmeninę prekybą reglamentuojančių teisės<text:s/></text:span><text:span text:style-name="T161">aktų reikalavimų laikymąsi.</text:span></text:p>
      <text:p text:style-name="P162"><text:span text:style-name="T163">21</text:span><text:span text:style-name="T164">. Asmuo, gaminantis pirminius produktus, turi užtikrinti, kad jo pagamintų produktų kokybė atitiktų žemės ūkio ministro įsakymais patvirtintus techninius reglamentus ir/ar privalomuosius kokybės reikalavimus. Tais atvejais</text:span><text:span text:style-name="T165">, kai pirminių produktų kokybės reikalavimų nereglamentuoja atitinkamas teisės aktas, asmuo, gaminantis pirminius produktus, turi pasirengti ir pasitvirtinti kiekvieno pirminio produkto receptūrą ir technologinį aprašymą, nurodant jame pirminio produkto ti</text:span><text:span text:style-name="T166">nkamumo vartoti terminą.</text:span></text:p>
      <text:p text:style-name="P167"><text:span text:style-name="T168">22</text:span><text:span text:style-name="T169">. Pagamintiems pirminiams produktams pakuoti turi būti naudojamos Lietuvos Respublikos sveikatos apsaugos ministerijos leidžiamos medžiagos ir gaminiai, skirti kontaktui su maistu.</text:span></text:p>
      <text:p text:style-name="P170"><text:span text:style-name="T171">23</text:span><text:span text:style-name="T172">. Pirminiai produktai rinkai tiekiami<text:s/></text:span><text:span text:style-name="T173">pakuoti ir / ar fasuoti ir ženklinami vadovaujantis Lietuvos Respublikos sveikatos apsaugos ministro 2002 m. gruodžio 24 d. įsakymu Nr. 677 patvirtintos Lietuvos higienos normos HN 119:2002 „Maisto produktų ženklinimas“ (Žin., 2003, Nr.<text:s/></text:span><text:a xlink:href="https://www.e-tar.lt/portal/lt/legalAct/TAR.C136AD7D0E61" office:target-frame-name="_blank" xlink:show="new"><text:span text:style-name="T174">13-530</text:span></text:a><text:span text:style-name="T175">) reikalavimais, nurodant gamintojo pavadinimą ir adresą, produkto pavadinimą, sudėtį, grynąjį kiekį (jeigu fasuotas), tinkamumo vartoti terminą ir specialiąsias laikymo sąlygas (jeigu reiki</text:span><text:span text:style-name="T176">a).</text:span></text:p>
      <text:p text:style-name="P177"><text:span text:style-name="T178">24</text:span><text:span text:style-name="T179">. Asmuo turi registruoti atitinkamame žurnale sunaudotų žaliavų, pagamintų pirminių produktų kiekius, jų pagaminimo laiką, nurodyti asmenis (jeigu buvo), dalyvavusius pirminių produktų gamybos procese. Tais atvejais, kai pagaminti pirminiai<text:s/></text:span><text:span text:style-name="T180">produktai parduodami arba tiekiami mažmeninės prekybos ar viešojo maitinimo subjektui (-ams), minėtame žurnale turi būti daromi įrašai apie pirminių produktų gavėjus. Šiame punkte nurodyti įrašai saugomi ne mažiau kaip dvejus metus.</text:span></text:p>
      <text:p text:style-name="P181"><text:span text:style-name="T182">25</text:span><text:span text:style-name="T183">. Teritorinės VMV</text:span><text:span text:style-name="T184">T pareigūnų sprendimai gali būti skundžiami Lietuvos Respublikos teisės aktų nustatyta tvarka.</text:span></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31T00:09:00Z</meta:creation-date>
    <dc:date>2015-08-31T00:09:00Z</dc:date>
    <meta:template xlink:href="Normal" xlink:type="simple"/>
    <meta:editing-cycles>2</meta:editing-cycles>
    <meta:editing-duration>PT0S</meta:editing-duration>
    <meta:document-statistic meta:page-count="4" meta:paragraph-count="56" meta:word-count="1252" meta:character-count="9998" meta:row-count="237" meta:non-whitespace-character-count="8802"/>
  </office:meta>
</office:document-meta>
</file>