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IMPORTUOTOJŲ PAŽYMĖJIMO ANULIAVIMO</text:p>
      <text:p text:style-name="P12"/>
      <text:p text:style-name="P13">2003 m. gruodžio 11 d. Nr. T1-141</text:p>
      <text:p text:style-name="P14">Vilnius</text:p>
      <text:p text:style-name="P15"/>
      <text:p text:style-name="P16"><text:span text:style-name="T17">Vadovaudamasis Valstybinės maisto ir veterinarijos<text:s/></text:span><text:span text:style-name="T18">tarnybos direktoriaus 2003 m. gegužės 20 d. įsakymu Nr. B1-453 patvirtinta Maisto prekių importuotojo pažymėjimo išdavimo ir jo galiojimo panaikinimo tvarka (Žin., 2003, Nr.<text:s/></text:span><text:a xlink:href="https://www.e-tar.lt/portal/lt/legalAct/TAR.E72236C15743" office:target-frame-name="_blank" xlink:show="new"><text:span text:style-name="T19">51-</text:span><text:span text:style-name="T20">2308</text:span></text:a><text:span text:style-name="T21">), atsižvelgęs į Valstybinės maisto ir veterinarijos tarnybos 2003 m. spalio 22 d. raštą Nr. B6-(1.11)-1839 „Dėl maisto prekių importuotojo registracijos pažymėjimo galiojimo panaikinimo“:</text:span></text:p>
      <text:p text:style-name="P22"><text:span text:style-name="T23">1</text:span><text:span text:style-name="T24">.<text:s/></text:span><text:span text:style-name="T25">Laikau</text:span><text:span text:style-name="T26"><text:s/>netekusios galios šiuos maisto prekių importuotoj</text:span><text:span text:style-name="T27">ų pažymėjimus:</text:span></text:p>
      <text:p text:style-name="P28"><text:span text:style-name="T29">1.1</text:span><text:span text:style-name="T30">. UAB „Tingas“, įmonės kodas 338229, Bakanausko g. 30, Kaunas,</text:span></text:p>
      <text:p text:style-name="P31"><text:span text:style-name="T32">1.2</text:span><text:span text:style-name="T33">. UAB „Ukrasunex“, įmonės kodas 3575331, Raudondvario pl. 164a, Kaunas,</text:span></text:p>
      <text:p text:style-name="P34"><text:span text:style-name="T35">1.3</text:span><text:span text:style-name="T36">. UAB „Naujoji akacija“, įmonės kodas 3587198, Romainių g. 69, Kaunas,</text:span></text:p>
      <text:p text:style-name="P37"><text:span text:style-name="T38">1.4</text:span><text:span text:style-name="T39">. UAB „Ed</text:span><text:span text:style-name="T40">efis“, įmonės kodas 4032327, Gedminų g. 6-53, Klaipėda,</text:span></text:p>
      <text:p text:style-name="P41"><text:span text:style-name="T42">1.5</text:span><text:span text:style-name="T43">. UAB „Dormas“, įmonės kodas 4188588, Nemuno g. 117, Klaipėda,</text:span></text:p>
      <text:p text:style-name="P44"><text:span text:style-name="T45">1.6</text:span><text:span text:style-name="T46">. A. Miškinio IĮ, įmonės kodas 6368444, Kretingalė, Klaipėdos r.,</text:span></text:p>
      <text:p text:style-name="P47"><text:span text:style-name="T48">1.7</text:span><text:span text:style-name="T49">. UAB „Odivita“, įmonės kodas 4175342, Donelaičio<text:s/></text:span><text:span text:style-name="T50">g. 19, Klaipėda,</text:span></text:p>
      <text:p text:style-name="P51"><text:span text:style-name="T52">1.8</text:span><text:span text:style-name="T53">. UAB „Klaipėdos kooperacijos didmeninė prekyba“, įmonės kodas 4193401, Artojų g. 3, Klaipėda,</text:span></text:p>
      <text:p text:style-name="P54"><text:span text:style-name="T55">1.9</text:span><text:span text:style-name="T56">. UAB „Jogundė“, įmonės kodas 4080976, Liepų g. 19, Klaipėda,</text:span></text:p>
      <text:p text:style-name="P57"><text:span text:style-name="T58">1.10</text:span><text:span text:style-name="T59">. UAB „Loraidė“, įmonės kodas 4198179, Varpų g. 27-35, Klaip</text:span><text:span text:style-name="T60">ėda,</text:span></text:p>
      <text:p text:style-name="P61"><text:span text:style-name="T62">1.11</text:span><text:span text:style-name="T63">. AB „Švyturys“, įmonės kodas 4065901, Kulių Vartai 7, Klaipėda,</text:span></text:p>
      <text:p text:style-name="P64"><text:span text:style-name="T65">1.12</text:span><text:span text:style-name="T66">. UAB „Jūros aidas“, įmonės kodas 4047819, Debreceno g. 54, Klaipėda,</text:span></text:p>
      <text:p text:style-name="P67"><text:span text:style-name="T68">1.13</text:span><text:span text:style-name="T69">. A. Dirgėlos I. Į., įmonės kodas 4196855, Serviso g. 35, Klaipėda,</text:span></text:p>
      <text:p text:style-name="P70"><text:span text:style-name="T71">1.14</text:span><text:span text:style-name="T72">. UAB „P. Vahala</text:span><text:span text:style-name="T73"><text:s/>Food Service“, įmonės kodas 1158172, A. Bakanausko g. 20, Kaunas,</text:span></text:p>
      <text:p text:style-name="P74"><text:span text:style-name="T75">1.15</text:span><text:span text:style-name="T76">. UAB „Kaumetra“, įmonės kodas 3568883, Pramonės pr. 41-35, Kaunas,</text:span></text:p>
      <text:p text:style-name="P77"><text:span text:style-name="T78">1.16</text:span><text:span text:style-name="T79">. A. Barsteigos IĮ „Mauda“, įmonės kodas 3282134, Taikos pr. 104d, Kaunas,</text:span></text:p>
      <text:p text:style-name="P80"><text:span text:style-name="T81">1.17</text:span><text:span text:style-name="T82">. R. Jurkėno firma<text:s/></text:span><text:span text:style-name="T83">„Litfarma“, įmonės kodas 3394371, Stanaičių g. 9, Kaunas,</text:span></text:p>
      <text:p text:style-name="P84"><text:span text:style-name="T85">1.18</text:span><text:span text:style-name="T86">. UAB „Verateksas“, įmonės kodas 3500491, Palemono g. 5, Kaunas,</text:span></text:p>
      <text:p text:style-name="P87"><text:span text:style-name="T88">1.19</text:span><text:span text:style-name="T89">. UAB „Janval“, įmonės kodas 1066107, M. Daukšos g. 36, Kaunas,<text:s/></text:span></text:p>
      <text:p text:style-name="P90"><text:span text:style-name="T91">1.20</text:span><text:span text:style-name="T92">. S. Misevičienės sporto klubas „Geležinė le</text:span><text:span text:style-name="T93">di“, įmonės kodas 3509962, Aukštaičių g. 42-1, Kaunas,</text:span></text:p>
      <text:p text:style-name="P94"><text:span text:style-name="T95">1.21</text:span><text:span text:style-name="T96">. UAB „Kauno kosmėja“, įmonės kodas 3316725, Užtvankos g. 12, Kaunas,</text:span></text:p>
      <text:p text:style-name="P97"><text:span text:style-name="T98">1.22</text:span><text:span text:style-name="T99">. UAB „Planetos kinas“, įmonės kodas 3208206, Vytauto g. 6, Kaunas,</text:span></text:p>
      <text:p text:style-name="P100"><text:span text:style-name="T101">1.24</text:span><text:span text:style-name="T102">. UAB „Raigeda“, įmonės kodas 3411645,<text:s/></text:span><text:span text:style-name="T103">Aukštaičių g. 60-2, Kaunas,</text:span></text:p>
      <text:p text:style-name="P104"><text:span text:style-name="T105">1.25</text:span><text:span text:style-name="T106">. UAB „Spalvų paletė“, įmonės kodas 3483634, Partizanų g. 172-58, Kaunas,</text:span></text:p>
      <text:p text:style-name="P107"><text:span text:style-name="T108">1.26</text:span><text:span text:style-name="T109">. T. Jurkšo IĮ, įmonės kodas 3468589, Tvirtovės alėja 17-47, Kaunas.</text:span></text:p>
      <text:p text:style-name="P110"/>
      <text:p text:style-name="P111"/>
      <text:p text:style-name="P112">VIRŠININKAS<text:tab/>DONATAS JONAUSKAS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28:00Z</meta:creation-date>
    <dc:date>2015-10-01T02:28:00Z</dc:date>
    <meta:template xlink:href="Normal" xlink:type="simple"/>
    <meta:editing-cycles>2</meta:editing-cycles>
    <meta:editing-duration>PT0S</meta:editing-duration>
    <meta:document-statistic meta:page-count="1" meta:paragraph-count="42" meta:word-count="395" meta:character-count="2724" meta:row-count="118" meta:non-whitespace-character-count="2371"/>
  </office:meta>
</office:document-meta>
</file>