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6 M. SPALIO 19 D. ĮSAKYMO NR. 4-390 „DĖL ŽIEBTUVĖLIŲ PLATINIMO TAISYKLIŲ PATVIRTINIMO“ PAKEITIMO</text:p>
      <text:p text:style-name="P12"/>
      <text:p text:style-name="P13">2007 m. gegužės 9 d. Nr. 4-178</text:p>
      <text:p text:style-name="P14">Vilnius</text:p>
      <text:p text:style-name="P15"/>
      <text:p text:style-name="P16">Vadovaudamasis 2007 m. balandžio 12 d. Europos Komisijos sprendimu 2007/231/EB, iš dalies keičiančiu Sprendimą 2006/502/EB, reikalaujantį, kad valstybės narės imtųsi priemonių, siekdamos užtikrinti, jog rinkoje būtų platinami tik apsaugą nuo vaikų turintys žiebtuvėliai, ir uždrausti pateikti į rinką suvenyrinius žiebtuvėlius (OL 2007 L 99, p. 16):</text:p>
      <text:p text:style-name="P17">1.<text:s/><text:span text:style-name="T18">Pakeičiu</text:span><text:s/>Lietuvos Respublikos ūkio ministro 2006 m. spalio 19 d. įsakymą Nr. 4-390 „Dėl Žiebtuvėlių platinimo taisyklių patvirtinimo“ (Žin., 2006, Nr.<text:s/><text:a xlink:href="https://www.e-tar.lt/portal/lt/legalAct/TAR.5C09AFCBADCE" office:target-frame-name="_blank" xlink:show="new"><text:span text:style-name="T19">115-4385</text:span></text:a>):</text:p>
      <text:p text:style-name="P20">1.1.<text:s/><text:span text:style-name="T21">pripažįstu</text:span><text:s/>netekusiu galios 3.2 punktą;</text:p>
      <text:p text:style-name="P22">1.2. nurodytuoju įsakymu patvirtintose Žiebtuvėlių platinimo taisyklėse:</text:p>
      <text:p text:style-name="P23">1.2.1. išdėstau 4 punkto trečiąją pastraipą taip:</text:p>
      <text:p text:style-name="P24">„Suvenyrinis žiebtuvėlis – bet koks žiebtuvėlis, įprastai naudojamas cigaretėms, cigarams ir pypkėms pridegti, įskaitant bet kokius vėliau sujungiamus laikiklius arba bet kokius vėliau prie jo pritvirtinamus įtaisus, kuriuo nors būdu panašius į žinomus ir patrauklius arba skirtus jaunesniems kaip 51 mėnesio amžiaus vaikams, arba turinčius garsinį poveikį ar panašumą į animacinį paveikslėlį daiktus. Šiai grupei be apribojimų priskiriami žiebtuvėliai arba akivaizdžiai skirti žiebtuvėliams laikyti kartoninių figūrų, žaislų, šaunamųjų ginklų, laikrodžių, telefonų, muzikos instrumentų, transporto priemonių, žmogaus kūno ar jo dalių, gyvūnų, maisto produktų ar gėrimų pavidalo laikikliai, grojantys muzikos melodijas arba žybsintys, arba judantys, arba pasižymintys kitomis patraukliomis savybėmis. Ši apibrėžtis netaikoma žiebtuvėliams, ant kurių kuriuo nors būdu pavaizduoti firminiai ženklai, etiketės, paveikslėliai, užklijuoti slankieji lipdukai ar žiebtuvėliai apvilkti traukiąja plėvele.“;</text:p>
      <text:p text:style-name="P25">1.2.2. išdėstau 6.1 punktą taip:</text:p>
      <text:p text:style-name="P26">„6.1. žiebtuvėliai, atitinkantys Lietuvos standartų LST EN 13869:2005, atsižvelgiant į kitas nei Lietuvos standarto LST 13896:2005 3.1, 3.4 ir 5.2.3 straipsnių dalių specifikacijas, ir LST EN ISO 9994:2006 reikalavimus.“;</text:p>
      <text:p text:style-name="P27">1.2.3. pripažįstu netekusiu galios 7.1 punktą.</text:p>
      <text:p text:style-name="P28">2.<text:s/><text:span text:style-name="T29">Nustata</text:span>u, kad šio įsakymo 1.1 punktas įsigalioja nuo 2008 m. kovo 11 d.</text:p>
      <text:p text:style-name="P30">3.<text:s/><text:span text:style-name="T31">Paved</text:span>u Lietuvos Respublikos ūkio ministerijos sekretoriui G. Rainiui kontroliuoti, kaip vykdomas šis įsakymas.</text:p>
      <text:p text:style-name="P32"/>
      <text:p text:style-name="P33"/>
      <text:p text:style-name="P34"/>
      <text:p text:style-name="P35">ŪKIO MINISTRAS<text:tab/>VYTAS NAVIC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Adlib User</dc:creator>
    <meta:creation-date>2016-05-11T12:36:00Z</meta:creation-date>
    <dc:date>2016-05-11T12:36:00Z</dc:date>
    <meta:template xlink:href="Normal" xlink:type="simple"/>
    <meta:editing-cycles>2</meta:editing-cycles>
    <meta:editing-duration>PT0S</meta:editing-duration>
    <meta:document-statistic meta:page-count="1" meta:paragraph-count="20" meta:word-count="338" meta:character-count="2555" meta:row-count="79" meta:non-whitespace-character-count="2237"/>
  </office:meta>
</office:document-meta>
</file>