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IKITEISMINIŲ GINČŲ DĖL TEISĖS PASINAUDOTI TINKLAIS SUTEIKIMO SPRENDIMO TVARKOS</text:p>
      <text:p text:style-name="P15"/>
      <text:p text:style-name="P16">2002 m. lapkričio 27 d. Nr. 116</text:p>
      <text:p text:style-name="P17">Vilnius</text:p>
      <text:p text:style-name="P18"/>
      <text:p text:style-name="P19"><text:span text:style-name="T20">Vadovaudamasi Lietuvos Respublikos elektros energetikos įstatymo 41 straipsnio 1 dalimi (Žin., 2000, Nr.<text:s/></text:span><text:a xlink:href="https://www.e-tar.lt/portal/lt/legalAct/TAR.F57794B7899F" office:target-frame-name="_blank" xlink:show="new"><text:span text:style-name="T21">66-1984</text:span></text:a><text:span text:style-name="T22">), Valstybinė kainų ir energetikos kontrolės komisija<text:s/></text:span><text:span text:style-name="T23">nutaria</text:span><text:span text:style-name="T24"><text:s/>patvirtinti Ikiteisminių ginčų dėl teisės pasinaudoti tinklais suteikimo sprendimo tvarką (pridedama).</text:span></text:p>
      <text:p text:style-name="P25"/>
      <text:p text:style-name="P26"/>
      <text:p text:style-name="P27">KOMISIJOS NARYS</text:p>
      <text:p text:style-name="P28"><text:span text:style-name="T29">L. E. PIRMININKO PAREIGAS</text:span><text:span text:style-name="T30"><text:tab/>RIMANTAS LUKOŠEVIČIUS</text:span></text:p>
      <text:soft-page-break/>
      <text:p text:style-name="P31"><text:span text:style-name="T32">Patvirtinta</text:span></text:p>
      <text:p text:style-name="P33">Valstybinės kainų ir energetikos kontrolės<text:s/></text:p>
      <text:p text:style-name="P34">komisijos 2002 m. lapkričio 27 d. nutarimu<text:s/></text:p>
      <text:p text:style-name="P35">Nr. 116</text:p>
      <text:p text:style-name="P36"/>
      <text:p text:style-name="P37"><text:span text:style-name="T38">ikiteisminių ginčų dėl teisės pasinaudoti tinklais suteikimo sprendimo tvar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 tvarka reglamentuoja fizinių ir juridinių asmenų – tinklų naudotojų (toliau vadinama – interesantai) skundų dėl elektros energijos perdavimo ir skirstymo operatorių teisės pasinaudoti sistema suteikimo nagrinėjimą ir informacijos teikimą.</text:span></text:p>
      <text:p text:style-name="P48"><text:span text:style-name="T49">2</text:span><text:span text:style-name="T50">. Skundus nagrinėja Valstybinė kainų ir energetikos kontrolės komisija (toliau vadinama – Komisija) išankstinio neteisminio ginčo sprendimo tvarka.</text:span></text:p>
      <text:p text:style-name="P51"><text:span text:style-name="T52">3</text:span><text:span text:style-name="T53">. Pagrindinės šioje tvarkoje vartojamos sąvokos:</text:span></text:p>
      <text:p text:style-name="P54"><text:span text:style-name="T55">aptarnaujantis valstybės tarnautojas</text:span><text:span text:style-name="T56"><text:s/>– Komisijos pirmininko sprendimu paskirtas tarnautojas, atsakingas už skundų priėmimą;</text:span></text:p>
      <text:p text:style-name="P57"><text:span text:style-name="T58">sprendimas</text:span><text:span text:style-name="T59"><text:s/>– Komisijos priimamas rašytinis nutarimas dėl interesanto skunde keliamo klausimo;</text:span></text:p>
      <text:p text:style-name="P60"><text:span text:style-name="T61">informacija</text:span><text:span text:style-name="T62"><text:s/>– vieša ir privati informacija, kuria disponuoja Komisija ir kurią Lietuvos Respublikos teisės gauti informaciją iš valstybės ir savivaldybių įstaigų įstatymo (Žin., 2000, Nr.<text:s/></text:span><text:a xlink:href="https://www.e-tar.lt/portal/lt/legalAct/TAR.FA13E28615F6" office:target-frame-name="_blank" xlink:show="new"><text:span text:style-name="T63">10-236</text:span></text:a><text:span text:style-name="T64">; Nr.<text:s/></text:span><text:a xlink:href="https://www.e-tar.lt/portal/lt/legalAct/TAR.DBABBBE3DB70" office:target-frame-name="_blank" xlink:show="new"><text:span text:style-name="T65">47-1344</text:span></text:a><text:span text:style-name="T66">) nustatyta tvarka asmuo turi teisę gauti;</text:span></text:p>
      <text:p text:style-name="P67"><text:span text:style-name="T68">interesantas</text:span><text:span text:style-name="T69"><text:s/>– juridinis asmuo, fizinis asmuo ar fizinių asmenų grupė, teikianti skundą;</text:span></text:p>
      <text:p text:style-name="P70"><text:span text:style-name="T71">skundas</text:span><text:span text:style-name="T72"><text:s/>– rašytinis interesanto kreipimasis, Komisijai pateiktas laikantis šios tvarkos;</text:span></text:p>
      <text:p text:style-name="P73"><text:span text:style-name="T74">operatorius</text:span><text:span text:style-name="T75"><text:s/>– perdavimo arba skirstomųjų tinklų operatorius;</text:span></text:p>
      <text:p text:style-name="P76"><text:span text:style-name="T77">perdavimo tinklų operatorius</text:span><text:span text:style-name="T78"><text:s/>– juridinis asmuo, valdantis perdavimo tinklus, atliekantis gamybos bei vartojimo balansavimą ir rezervavimą bei turintis perdavimo tinklų operatoriaus licenciją;</text:span></text:p>
      <text:p text:style-name="P79"><text:span text:style-name="T80">skirstomųjų tinklų operatorius</text:span><text:span text:style-name="T81"><text:s/>– juridinis asmuo, valdantis skirstomuosius tinklus savo aptarnaujamoje teritorijoje bei turintis skirstymo tinklų operatoriaus licenciją;</text:span></text:p>
      <text:p text:style-name="P82"><text:span text:style-name="T83">reguliuojamasis trečiosios šalies dalyvavimas</text:span><text:span text:style-name="T84"><text:s/>– procesas, kai gamintojai, tiekėjai ir laisvieji vartotojai naudojasi perdavimo ar skirstomuoju tinklu elektros energijai persiųsti viešai paskelbtomis sąlygomis.</text:span></text:p>
      <text:p text:style-name="P85"/>
      <text:p text:style-name="P86"><text:span text:style-name="T87">II</text:span><text:span text:style-name="T88">.<text:s/></text:span><text:span text:style-name="T89">SKUNDŲ PRIĖMIMAS</text:span></text:p>
      <text:p text:style-name="P90"/>
      <text:p text:style-name="P91"><text:span text:style-name="T92">4</text:span><text:span text:style-name="T93">. Skundai siunčiami paštu ar įteikiami asmeniškai.</text:span></text:p>
      <text:p text:style-name="P94"><text:span text:style-name="T95">5</text:span><text:span text:style-name="T96">. Komisija paskelbia interesantų priėmimo vietos adresą ir telefonų numerius. Interesantai ir jų skundai nurodytoje vietoje priimami darbo dienomis visą darbo dienos laiką. Tiems skundams, kuriuos pagal teisės aktus interesantas turi pateikti asmeniškai, priimti Komisija numato ne mažiau kaip 4 papildomas valandas per savaitę pasibaigus nustatytam darbo laikui.</text:span></text:p>
      <text:p text:style-name="P97"><text:span text:style-name="T98">6</text:span><text:span text:style-name="T99">. Interesantus ir jų skundus priima aptarnaujantis valstybės tarnautojas.</text:span></text:p>
      <text:p text:style-name="P100"><text:span text:style-name="T101">7</text:span><text:span text:style-name="T102">. Skundai registruojami specialiame žurnale.</text:span></text:p>
      <text:p text:style-name="P103"><text:span text:style-name="T104">8</text:span><text:span text:style-name="T105">. Jeigu interesantų daug, Komisijoje klausimas turi būti derinamas iš anksto paskelbtu telefonu. Atsiradus nenumatytoms aplinkybėms, aptarnaujantis valstybės tarnautojas privalo iš anksto įspėti asmenį apie priėmimo sąlygų pasikeitimą.</text:span></text:p>
      <text:p text:style-name="P106"/>
      <text:p text:style-name="P107"><text:span text:style-name="T108">III</text:span><text:span text:style-name="T109">.<text:s/></text:span><text:span text:style-name="T110">REIKALAVIMAI FIZINIO ASMENS SKUNDUI</text:span></text:p>
      <text:p text:style-name="P111"/>
      <text:p text:style-name="P112"><text:span text:style-name="T113">9</text:span><text:span text:style-name="T114">. Skunde turi būti nurodyta skundą nagrinėjančios institucijos, kuriai skundas paduodamas, pavadinimas, konkretus skundžiamas veiksmas, interesanto reikalavimas, pridedamų dokumentų<text:s/></text:span><text:soft-page-break/><text:span text:style-name="T115">sąrašas, skundo surašymo vieta ir data, asmens vardas, pavardė ir tikslus adresas, kuriuo jis pageidautų gauti atsakymą, telefono numeris. Skundai turi būti tvarkingai ir įskaitomai parašyti valstybine kalba ir interesanto ar jo atstovo pasirašyti. Prie skundo pridedami turimi dokumentai, susiję su skundo nagrinėjimu.</text:span></text:p>
      <text:p text:style-name="P116"><text:span text:style-name="T117">10</text:span><text:span text:style-name="T118">. Kai į Komisiją kreipiasi interesanto atstovas, prie skundo turi būti pridėtas įgaliojimas, patvirtinantis teisę atstovauti interesantui. Be 9 punkte nurodytų duomenų, skunde nurodomas interesanto atstovo vardas, pavardė, adresas, telefono numeris.</text:span></text:p>
      <text:p text:style-name="P119"/>
      <text:p text:style-name="P120"><text:span text:style-name="T121">IV</text:span><text:span text:style-name="T122">.<text:s/></text:span><text:span text:style-name="T123">REIKALAVIMAI JURIDINIO ASMENS SKUNDUI</text:span></text:p>
      <text:p text:style-name="P124"/>
      <text:p text:style-name="P125"><text:span text:style-name="T126">11</text:span><text:span text:style-name="T127">. Skunde turi būti nurodyta skundą nagrinėjančios institucijos, kuriai skundas paduodamas, pavadinimas, konkretus skundžiamas veiksmas, interesanto reikalavimas, pridedamų dokumentų sąrašas, skundo surašymo vieta ir data, juridinio asmens pavadinimas, jo buveinės adresas, telefono numeris, atsakingo asmens vardas, pavardė, pareigos. Skundai turi būti tvarkingai ir įskaitomai parašyti valstybine kalba ir interesanto ar jo atstovo pasirašyti. Prie skundo pridedami turimi dokumentai, susiję su skundo nagrinėjimu.</text:span></text:p>
      <text:p text:style-name="P128"><text:span text:style-name="T129">12</text:span><text:span text:style-name="T130">. Kai į Komisiją kreipiasi interesanto atstovas, prie skundo turi būti pridėtas įgaliojimas, patvirtinantis teisę atstovauti interesantui. Be 11 punkte nurodytų duomenų, skunde nurodomas interesanto atstovo vardas, pavardė, adresas, telefono numeris arba atstovaujančio juridinio asmens pavadinimas, jo buveinės adresas, telefono numeris, atsakingo asmens vardas, pavardė, pareigos.</text:span></text:p>
      <text:p text:style-name="P131"/>
      <text:p text:style-name="P132"><text:span text:style-name="T133">V</text:span><text:span text:style-name="T134">.<text:s/></text:span><text:span text:style-name="T135">SKUNDŲ NAGRINĖJIMAS</text:span></text:p>
      <text:p text:style-name="P136"/>
      <text:p text:style-name="P137"><text:span text:style-name="T138">13</text:span><text:span text:style-name="T139">. Komisija nagrinėja skundus vadovaudamasi Lietuvos Respublikos elektros energetikos įstatymu, kitais Lietuvos Respublikos įstatymais bei norminiais teisės aktais.</text:span></text:p>
      <text:p text:style-name="P140"><text:span text:style-name="T141">14</text:span><text:span text:style-name="T142">. Skundai, neatitinkantys III ir IV skyrių reikalavimų, nenagrinėjami, tačiau per 5 darbo dienas nuo skundo gavimo interesantą būtina žodžiu ar raštu informuoti apie pateikto skundo trūkumus. Komisija, neįgaliota priimti sprendimo prašomu klausimu, ne vėliau kaip per 5 darbo dienas perduoda jį kompetentingai institucijai ir apie tai praneša interesantui.</text:span></text:p>
      <text:p text:style-name="P143"><text:span text:style-name="T144">15</text:span><text:span text:style-name="T145">. Skundai, kuriuose nepateikti interesanto duomenys (anoniminiai skundai), neregistruojami ir nenagrinėjami.</text:span></text:p>
      <text:p text:style-name="P146"><text:span text:style-name="T147">16</text:span><text:span text:style-name="T148">. Komisija gali pareikalauti patikslinti skundo esmę arba paprašyti pateikti papildomų dokumentų ar duomenų.</text:span></text:p>
      <text:p text:style-name="P149"><text:span text:style-name="T150">17</text:span><text:span text:style-name="T151">. Skundo priėmimo faktas interesantui gali būti patvirtinamas žodžiu, nurodant gauto dokumento registravimo datą ir numerį, arba raštu, nurodant ant antrojo skundo egzemplioriaus (kopijos) skundo įregistravimo datą, numerį, skundą nagrinėsiančio valstybės tarnautojo vardą, pavardę, tarnybinio telefono numerį (jeigu iš karto žinomas skundą nagrinėsiantis valstybės tarnautojas).</text:span></text:p>
      <text:p text:style-name="P152"><text:span text:style-name="T153">18</text:span><text:span text:style-name="T154">. Komisijos gautus skundus draudžiama persiųsti nagrinėti institucijoms ar darbuotojams, kurių veiksmai skundžiami.</text:span></text:p>
      <text:p text:style-name="P155"><text:span text:style-name="T156">19</text:span><text:span text:style-name="T157">. Nagrinėti interesanto skundo neturi teisės valstybės pareigūnas ar tarnautojas, jeigu yra Lietuvos Respublikos viešojo administravimo įstatymo (Žin., 1999, Nr.<text:s/></text:span><text:a xlink:href="https://www.e-tar.lt/portal/lt/legalAct/TAR.0BDFFD850A66" office:target-frame-name="_blank" xlink:show="new"><text:span text:style-name="T158">60-1945</text:span></text:a><text:span text:style-name="T159">) 21 straipsnyje nurodytų priežasčių, galinčių sukelti interesų konfliktą.</text:span></text:p>
      <text:p text:style-name="P160"><text:span text:style-name="T161">20</text:span><text:span text:style-name="T162">. Skundai interesantų, kurie, nenurodydami naujų aplinkybių, pakartotinai kreipiasi klausimais, į kuriuos jau kartą atsakyta, nenagrinėjami. Jeigu padaugėja skundų tais pačiais klausimais, iš tos pačios vietovės ar dėl tos pačios įmonės veiklos, Komisija atlieka platesnį tyrimą, rengia pasiūlymus dėl galimų prevencijos priemonių rengimo, peržiūri teisės aktų nuostatas, gali kreiptis į kitas valstybės institucijas su prašymu atlikti nuodugnesnį tyrimą, nustatytąja tvarka gali pateikti pasiūlymus dėl teisės aktų tobulinimo.</text:span></text:p>
      <text:p text:style-name="P163"/>
      <text:p text:style-name="P164"><text:span text:style-name="T165">VI</text:span><text:span text:style-name="T166">.<text:s/></text:span><text:span text:style-name="T167">SPRENDIMŲ PRIĖMIMAS</text:span></text:p>
      <text:p text:style-name="P168"/>
      <text:p text:style-name="P169"><text:span text:style-name="T170">21</text:span><text:span text:style-name="T171">. Interesantų pateikti skundai turi būti išnagrinėti ir sprendimai priimti ne vėliau kaip per 30 kalendorinių dienų.</text:span></text:p>
      <text:p text:style-name="P172"><text:span text:style-name="T173">22</text:span><text:span text:style-name="T174">. Skundų nagrinėjimo terminas pradedamas skaičiuoti nuo skundo gavimo Komisijoje dienos, jeigu skundas atitinka III ir IV skyrių reikalavimus.</text:span></text:p>
      <text:p text:style-name="P175"><text:span text:style-name="T176">23</text:span><text:span text:style-name="T177">. Kai dalis informacijos, kurios reikia sprendimams priimti, yra kitoje valstybės ar savivaldybės institucijoje, įstaigoje ar kitoje įmonėje, sprendimai turi būti priimti ne vėliau kaip per 20 kalendorinių dienų nuo informacijos iš kitos institucijos, įstaigos, įmonės gavimo. Reikalaujamą informaciją Komisijos prašymu kita valstybės ar savivaldybės institucija, įstaiga ar kita įmonė privalo pateikti ne vėliau kaip per 10 kalendorinių dienų.</text:span></text:p>
      <text:p text:style-name="P178"><text:span text:style-name="T179">24</text:span><text:span text:style-name="T180">. Apie raštu pateikto skundo nagrinėjimo rezultatus interesantui turi būti pranešta raštu. Sprendimas turi būti pagrįstas teisės aktų nuostatomis, nurodoma, kada ir kur jie paskelbti. Skundas laikomas išnagrinėtu, jeigu dėl visų skunde nurodytų klausimų priimtas sprendimas pagal Komisijos kompetenciją.</text:span></text:p>
      <text:p text:style-name="P181"><text:span text:style-name="T182">25</text:span><text:span text:style-name="T183">. Sprendimas turi būti įformintas Komisijos blanke. Jame turi būti nurodyta sprendimo data, numeris, skundo, į kurį atsakoma, data ir numeris (jeigu šie duomenys yra), adresatas (adresatai), trumpa sprendimo antraštė, valstybės tarnautojo, rengusio sprendimo projektą, vardo raidė, pavardė ir telefono numeris.</text:span></text:p>
      <text:p text:style-name="P184"><text:span text:style-name="T185">26</text:span><text:span text:style-name="T186">. Sprendime nurodyta informacija interesantui turi būti tiksli ir išsami.</text:span></text:p>
      <text:p text:style-name="P187"/>
      <text:p text:style-name="P188"><text:span text:style-name="T189">VII</text:span><text:span text:style-name="T190">.<text:s/></text:span><text:span text:style-name="T191">APSKUNDIMAS</text:span></text:p>
      <text:p text:style-name="P192"/>
      <text:p text:style-name="P193"><text:span text:style-name="T194">27</text:span><text:span text:style-name="T195">. Interesantas, nesutinkantis su Komisijos priimtu sprendimu, taip pat sprendimo negavęs per 21 ir 23 punktuose nurodytą laiką, turi teisę apskųsti Komisijos sprendimą ar veiksmus (neveikimą) Lietuvos Respublikos administracinių bylų teisenos įstatymo nustatyta tvarka.</text:span></text:p>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0:03:00Z</meta:creation-date>
    <dc:date>2016-05-18T10:03:00Z</dc:date>
    <meta:template xlink:href="Normal" xlink:type="simple"/>
    <meta:editing-cycles>2</meta:editing-cycles>
    <meta:editing-duration>PT0S</meta:editing-duration>
    <meta:document-statistic meta:page-count="4" meta:paragraph-count="68" meta:word-count="1144" meta:character-count="9240" meta:row-count="240" meta:non-whitespace-character-count="8164"/>
  </office:meta>
</office:document-meta>
</file>