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letter-spacing="0.106cm"/>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ab-stops>
          <style:tab-stop style:position="16cm" style:type="right"/>
        </style:tab-stops>
      </style:paragraph-properties>
    </style:style>
    <style:style style:name="P5" style:family="paragraph" style:parent-style-name="Standard">
      <style:paragraph-properties fo:margin-left="0cm" fo:margin-right="0cm" fo:text-align="justify" style:justify-single-word="false" fo:text-indent="1cm" style:auto-text-indent="false"/>
    </style:style>
    <style:style style:name="P6" style:family="paragraph" style:parent-style-name="Standard" style:master-page-name="Standard">
      <style:paragraph-properties fo:text-align="center" style:justify-single-word="false" style:page-number="auto"/>
    </style:style>
    <style:style style:name="T1" style:family="text">
      <style:text-properties fo:language="none" fo:country="none" style:language-asian="none" style:country-asian="none"/>
    </style:style>
    <style:style style:name="T2" style:family="text">
      <style:text-properties fo:letter-spacing="0.106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IETUVOS RESPUBLIKOS UŽSIENIO REIKALŲ MINISTERIJOS </text:p>
      <text:p text:style-name="P2">PRANEŠIMAS</text:p>
      <text:p text:style-name="P2"/>
      <text:p text:style-name="P3">DĖL TARPTAUTINĖS SUTARTIES NEBEGALIOJIMO</text:p>
      <text:p text:style-name="P5"/>
      <text:p text:style-name="P5"><text:bookmark-start text:name="Xe1914dfd43524c05a8129f1bbccb319f"/>Lietuvos Respublikos Vyriausybės ir Lenkijos Respublikos Vyriausybės sutartis „Dėl bendro karinio dalinio sudarymo tarptautiniam saugumui ir taikai palaikyti bei atkurti“, pasirašyta Vilniuje 1997 m. birželio 25 d., ratifikuota Lietuvos Respublikos 1997 m. lapkričio 4 d. įstatymu Nr. VIII-488, skelbta „Valstybės žiniose“ 1997 m. Nr. 106-2672, neteko galios nuo 2008 m. liepos 19 d.</text:p>
      <text:p text:style-name="P5"/>
      <text:p text:style-name="P4"><text:bookmark-end text:name="Xe1914dfd43524c05a8129f1bbccb319f"/>TEISĖS IR TARPTAUTINIŲ SUTARČIŲ</text:p>
      <text:p text:style-name="P4">DEPARTAMENTO DIREKTORIUS <text:tab/>ANDRIUS NAMAVIČIUS</text:p>
      <text:p text:style-name="P5"/>
      <text:p text:style-name="P1">_________________</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ETUVOS RESPUBLIKOS UŽSIENIO REIKALŲ MINISTERIJOS P R A N E Š I M A S</dc:title>
    <meta:initial-creator>Rima</meta:initial-creator>
    <meta:creation-date>2009-02-07T01:49:00</meta:creation-date>
    <dc:date>2009-02-07T01:49:16.86</dc:date>
    <meta:editing-cycles>2</meta:editing-cycles>
    <meta:editing-duration>PT52113H31M44S</meta:editing-duration>
    <meta:document-statistic meta:table-count="0" meta:image-count="0" meta:object-count="0" meta:page-count="1" meta:paragraph-count="7" meta:word-count="74" meta:character-count="576"/>
    <meta:generator>OpenOffice.org/3.0$Win32 OpenOffice.org_project/300m15$Build-9379</meta:generator>
    <meta:user-defined meta:name="Info 1"/>
    <meta:user-defined meta:name="Info 2"/>
    <meta:user-defined meta:name="Info 3"/>
    <meta:user-defined meta:name="Info 4"/>
  </office:meta>
</office:document-meta>
</file>