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CIVILINIO KODEKSO 4.82 STRAIPSNIO PAKEITIMO ĮSTATYMO PROJEKTO Nr. XIIP-427(3) IR LIETUVOS RESPUBLIKOS DAUGIABUČIŲ GYVENAMŲJŲ NAMŲ IR KITOS PASKIRTIES PASTATŲ SAVININKŲ BENDRIJŲ<text:s/>ĮSTATYMO 2 STRAIPSNIO PAPILDYMO IR PAKEITIMO ĮSTATYMO PROJEKTO Nr. XIIP-243(7)</text:p>
      <text:p text:style-name="P7"/>
      <text:p text:style-name="P8">2013 m. spalio 9 d. Nr. 913<text:s/></text:p>
      <text:p text:style-name="P9">Vilnius</text:p>
      <text:p text:style-name="P10"/>
      <text:p text:style-name="P11"><text:span text:style-name="T12">Vadovaudamasi Lietuvos Respublikos Seimo statuto (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025</text:span></text:a><text:span text:style-name="T20">) 138 straipsnio 3 dalimi ir atsižvelgdama į Lietuvos Respublikos Seimo valdybos 2013 m. liepos 3 d. sprendimo Nr. SV-S-303 1 ir 3 punktus, Lietuvos Respublikos Vyriausybė</text:span><text:span text:style-name="T21"><text:s/>nutaria</text:span><text:span text:style-name="T22">:</text:span></text:p>
      <text:p text:style-name="P23"><text:span text:style-name="T24">1</text:span><text:span text:style-name="T25">. Pritarti teisinio r</text:span><text:span text:style-name="T26">eguliavimo tikslui, kuriuo siekiama patikslinti bendrųjų pastato konstrukcijų sąvoką, tačiau nepritarti siūlomoms teisinio reguliavimo priemonėms, pateiktoms Lietuvos Respublikos civilinio kodekso 4.82 straipsnio pakeitimo įstatymo projekte Nr. XIIP-427(3)</text:span><text:span text:style-name="T27"><text:s/>ir Lietuvos Respublikos daugiabučių gyvenamųjų namų ir kitos paskirties pastatų savininkų bendrijų įstatymo 2 straipsnio papildymo ir pakeitimo įstatymo projekte Nr. XIIP-243(7), nes:</text:span></text:p>
      <text:p text:style-name="P28"><text:span text:style-name="T29">1.1</text:span><text:span text:style-name="T30">. atskirų namo konstrukcinių elementų, įskaitant balkonų išorines<text:s/></text:span><text:span text:style-name="T31">(fasado) konstrukcijas, priskyrimas prie pagrindinių namo konstrukcijų priklauso ne nuo to, ar jais gali naudotis visi, ar atskiri butų ir kitų patalpų savininkai, bet nuo techninių tokių konstrukcijų savybių, užtikrinančių namo konstrukcijos vientisumą ir</text:span><text:span text:style-name="T32"><text:s/>naudojimo saugumą;</text:span></text:p>
      <text:p text:style-name="P33"><text:span text:style-name="T34">1.2</text:span><text:span text:style-name="T35">. laikančiųjų balkonų ir lodžijų konstrukcijų priskyrimas pagrindinėms bendrojo naudojimo konstrukcijoms yra svarbus organizuojant namo techninę priežiūrą, kad būtų užtikrintas namo konstrukcijos pastovumas ir mechaninis atsparum</text:span><text:span text:style-name="T36">as, butų ir kitų patalpų savininkų ar trečiųjų asmenų saugumas;</text:span></text:p>
      <text:p text:style-name="P37"><text:span text:style-name="T38">1.3</text:span><text:span text:style-name="T39">. atskyrus balkonų ir lodžijų išorines (fasado) konstrukcijas nuo pagrindinių namo konstrukcijų ir atitinkamai nuo visų namo butų ir kitų patalpų savininkų bendrosios dalinės<text:s/></text:span><text:span text:style-name="T40">nuosavybės, būtų pažeistas Lietuvos Respublikos civilinio kodekso (Žin., 2000, Nr. </text:span><text:a xlink:href="https://www.e-tar.lt/portal/lt/legalAct/TAR.8A39C83848CB" office:target-frame-name="_blank" xlink:show="new"><text:span text:style-name="T41">74-2262</text:span></text:a><text:span text:style-name="T42">) nustatytas sisteminis butų ir kitų patalpų savininkų bendrosios dalinės nuosavybės te</text:span><text:span text:style-name="T43">isinis reguliavimas. Siūlomas teisinis reguliavimas turėtų neigiamų padarinių užtikrinant butų ir kitų patalpų savininkų mokestines prievoles, susijusias su bendrojo naudojimo objektų priežiūra ir atnaujinimu (remontu) pagal privalomuosius statinių naudoji</text:span><text:span text:style-name="T44">mo ir priežiūros reikalavimus;</text:span></text:p>
      <text:p text:style-name="P45"><text:span text:style-name="T46">1.4</text:span><text:span text:style-name="T47">. pagal Lietuvos Aukščiausiojo Teismo Civilinių bylų skyriaus teisėjų kolegijos 2009 m. lapkričio 27 d. nutartį civilinėje byloje Nr. 3k-7-515/2009 bendraturtis privalo prisidėti prie visų išlaidų, skirtų namui bei ben</text:span><text:span text:style-name="T48">drosios dalinės nuosavybės objektams išlaikyti, išsaugoti ir atnaujinti, jų būtiniesiems pagerinimo darbams atlikti. Taikant šią taisyklę, teisiniu požiūriu nereikšminga atitinkamų bendrosios dalinės nuosavybės objektų, dėl kurių daromos išlaidos, funkcinė</text:span><text:span text:style-name="T49"><text:s/>paskirtis, taip pat bendraturčio, kuriam ji taikytina, naudojimosi ar nesinaudojimo tais objektais aplinkybės. Prisidėjimas prie bendro turto išlaikymo priklauso tik nuo bendraturčio dalies bendrojoje dalinėje nuosavybėje;</text:span></text:p>
      <text:p text:style-name="P50"><text:span text:style-name="T51">1.5</text:span><text:span text:style-name="T52">. siekiant tiksliau apibr</text:span><text:span text:style-name="T53">ėžti balkonų ir lodžijų konstrukcinius elementus, priskirtinus bendrosioms namo konstrukcijoms ir individualaus naudojimo konstrukcijoms (už kurių naudojimą ir priežiūrą būtų atsakingas atskiro buto ar kitos patalpos savininkas), pakaktų patikslinti Lietuv</text:span><text:span text:style-name="T54">os Respublikos daugiabučių gyvenamųjų namų ir kitos paskirties pastatų savininkų bendrijų įstatymo (Žin., 1995, Nr. </text:span><text:a xlink:href="https://www.e-tar.lt/portal/lt/legalAct/TAR.0EC89509170B" office:target-frame-name="_blank" xlink:show="new"><text:span text:style-name="T55">20-449</text:span></text:a><text:span text:style-name="T56">; 2000, Nr. 56-1639; 2012, Nr. 50-2440) 2 straipsnio 15</text:span><text:span text:style-name="T57"> dalies 1 punktą.</text:span></text:p>
      <text:p text:style-name="P58"><text:span text:style-name="T59">2</text:span><text:span text:style-name="T60">. Atsižvelgiant į tai, kad Lietuvos Respublikos Vyriausybė numato parengti ir ne vėliau<text:s/></text:span><text:soft-page-break/><text:span text:style-name="T61">kaip 2013 metų IV ketvirtį pateikti Lietuvos Respublikos Seimui Lietuvos Respublikos daugiabučių gyvenamųjų namų ir kitos paskirties pastatų sa</text:span><text:span text:style-name="T62">vininkų bendrijų įstatymo pakeitimo įstatymo projektą, kuriame būtų patikslintas ir šio įstatymo 2 straipsnio 15 dalies 1 punktas, siūlyti Lietuvos Respublikos Seimui šio nutarimo 1 punkto pirmojoje pastraipoje nurodytų įstatymų projektų nesvarstyti.</text:span></text:p>
      <text:p text:style-name="P63"/>
      <text:p text:style-name="P64"><text:span text:style-name="T65">Mi</text:span><text:span text:style-name="T66">nistras Pirmininkas</text:span><text:span text:style-name="T67"><text:tab/>Algirdas Butkevičius</text:span></text:p>
      <text:p text:style-name="P68"/>
      <text:p text:style-name="P69">Žemės ūkio ministras,</text:p>
      <text:p text:style-name="P70">pavaduojantis aplinkos ministrą<text:tab/>Vigilijus Jukna</text:p>
      <text:p text:style-name="P71"/>
      <text:p text:style-name="P72"><text:span text:style-name="T73">_________________</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7T20:08:00Z</meta:creation-date>
    <dc:date>2015-07-07T20:08:00Z</dc:date>
    <meta:template xlink:href="Normal" xlink:type="simple"/>
    <meta:editing-cycles>2</meta:editing-cycles>
    <meta:editing-duration>PT0S</meta:editing-duration>
    <meta:document-statistic meta:page-count="2" meta:paragraph-count="21" meta:word-count="593" meta:character-count="4714" meta:row-count="98" meta:non-whitespace-character-count="4142"/>
  </office:meta>
</office:document-meta>
</file>