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6937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text-align="justify" fo:margin-left="3.15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family="paragraph">
      <style:paragraph-properties fo:break-before="page" fo:margin-left="3.1493in">
        <style:tab-stops/>
      </style:paragraph-properties>
      <style:text-properties fo:hyphenate="false"/>
    </style:style>
    <style:style style:name="P401" style:parent-style-name="Normal" style:family="paragraph">
      <style:paragraph-properties fo:margin-left="3.1493in">
        <style:tab-stops/>
      </style:paragraph-properties>
      <style:text-properties fo:hyphenate="false"/>
    </style:style>
    <style:style style:name="P402" style:parent-style-name="Normal" style:family="paragraph">
      <style:paragraph-properties fo:margin-left="3.1493in">
        <style:tab-stops/>
      </style:paragraph-properties>
      <style:text-properties fo:hyphenate="false"/>
    </style:style>
    <style:style style:name="P403" style:parent-style-name="Normal" style:family="paragraph">
      <style:paragraph-properties fo:margin-left="3.1493in">
        <style:tab-stops/>
      </style:paragraph-properties>
      <style:text-properties fo:hyphenate="false"/>
    </style:style>
    <style:style style:name="P404" style:parent-style-name="Normal" style:family="paragraph">
      <style:paragraph-properties fo:margin-left="4.25in" fo:margin-right="0.2125in">
        <style:tab-stops>
          <style:tab-stop style:type="left" style:position="-3.75in"/>
          <style:tab-stop style:type="left" style:position="-2.45in"/>
          <style:tab-stop style:type="left" style:position="-1.55in"/>
          <style:tab-stop style:type="left" style:position="-0.6493in"/>
          <style:tab-stop style:type="left" style:position="0.2506in"/>
          <style:tab-stop style:type="left" style:position="1.1506in"/>
          <style:tab-stop style:type="left" style:position="2.05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TableColumn428" style:family="table-column">
      <style:table-column-properties style:column-width="0.4034in" style:use-optimal-column-width="false"/>
    </style:style>
    <style:style style:name="TableColumn429" style:family="table-column">
      <style:table-column-properties style:column-width="2.9118in" style:use-optimal-column-width="false"/>
    </style:style>
    <style:style style:name="TableColumn430" style:family="table-column">
      <style:table-column-properties style:column-width="1.568in" style:use-optimal-column-width="false"/>
    </style:style>
    <style:style style:name="TableColumn431" style:family="table-column">
      <style:table-column-properties style:column-width="1.4555in" style:use-optimal-column-width="false"/>
    </style:style>
    <style:style style:name="Table427" style:family="table">
      <style:table-properties style:width="6.3388in" fo:margin-left="0in" table:align="left"/>
    </style:style>
    <style:style style:name="TableRow432" style:family="table-row">
      <style:table-row-properties style:min-row-height="0.1173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110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style>
    <style:style style:name="TableRow446" style:family="table-row">
      <style:table-row-properties style:min-row-height="0.234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Row454" style:family="table-row">
      <style:table-row-properties style:min-row-height="0.1104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min-row-height="0.1173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min-row-height="0.0659in" style:use-optimal-row-height="false" fo:keep-together="always"/>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659in" style:use-optimal-row-height="false" fo:keep-together="always"/>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min-row-height="0.0659in" style:use-optimal-row-height="false" fo:keep-together="always"/>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117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min-row-height="0.0659in" style:use-optimal-row-height="false" fo:keep-together="always"/>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0659in" style:use-optimal-row-height="false" fo:keep-together="always"/>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1104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659in" style:use-optimal-row-height="false" fo:keep-together="always"/>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min-row-height="0.0659in" style:use-optimal-row-height="false" fo:keep-together="always"/>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min-row-height="0.0659in" style:use-optimal-row-height="false" fo:keep-together="always"/>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0659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659in" style:use-optimal-row-height="false" fo:keep-together="always"/>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1173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min-row-height="0.3513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Row574" style:family="table-row">
      <style:table-row-properties style:min-row-height="0.461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461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5861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TableColumn607" style:family="table-column">
      <style:table-column-properties style:column-width="0.4in" style:use-optimal-column-width="false"/>
    </style:style>
    <style:style style:name="TableColumn608" style:family="table-column">
      <style:table-column-properties style:column-width="5.925in" style:use-optimal-column-width="false"/>
    </style:style>
    <style:style style:name="Table606" style:family="table">
      <style:table-properties style:width="6.325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text-align="justify"/>
    </style:style>
    <style:style style:name="T614" style:parent-style-name="DefaultParagraphFont" style:family="text">
      <style:text-properties style:font-weight-complex="bold" fo:font-size="11pt" style:font-size-asian="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1pt" style:font-size-asian="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style:font-weight-complex="bold" fo:font-size="11pt" style:font-size-asian="11pt"/>
    </style:style>
    <style:style style:name="TableColumn631" style:family="table-column">
      <style:table-column-properties style:column-width="0.4in" style:use-optimal-column-width="false"/>
    </style:style>
    <style:style style:name="TableColumn632" style:family="table-column">
      <style:table-column-properties style:column-width="5.925in" style:use-optimal-column-width="false"/>
    </style:style>
    <style:style style:name="Table630" style:family="table">
      <style:table-properties style:width="6.325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olumn654" style:family="table-column">
      <style:table-column-properties style:column-width="0.4437in"/>
    </style:style>
    <style:style style:name="TableColumn655" style:family="table-column">
      <style:table-column-properties style:column-width="5.8812in"/>
    </style:style>
    <style:style style:name="Table653" style:family="table">
      <style:table-properties style:width="6.325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olumn677" style:family="table-column">
      <style:table-column-properties style:column-width="0.4444in"/>
    </style:style>
    <style:style style:name="TableColumn678" style:family="table-column">
      <style:table-column-properties style:column-width="5.8805in"/>
    </style:style>
    <style:style style:name="Table676" style:family="table">
      <style:table-properties style:width="6.325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ize="11pt" style:font-size-asian="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fo:font-weight="bold" style:font-weight-asian="bold" style:font-weight-complex="bold"/>
    </style:style>
    <style:style style:name="TableColumn705" style:family="table-column">
      <style:table-column-properties style:column-width="0.45in" style:use-optimal-column-width="false"/>
    </style:style>
    <style:style style:name="TableColumn706" style:family="table-column">
      <style:table-column-properties style:column-width="1.625in" style:use-optimal-column-width="false"/>
    </style:style>
    <style:style style:name="TableColumn707" style:family="table-column">
      <style:table-column-properties style:column-width="2.3333in" style:use-optimal-column-width="false"/>
    </style:style>
    <style:style style:name="TableColumn708" style:family="table-column">
      <style:table-column-properties style:column-width="0.8138in" style:use-optimal-column-width="false"/>
    </style:style>
    <style:style style:name="TableColumn709" style:family="table-column">
      <style:table-column-properties style:column-width="1.1027in" style:use-optimal-column-width="false"/>
    </style:style>
    <style:style style:name="Table704" style:family="table">
      <style:table-properties style:width="6.325in" fo:margin-left="0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1" style:family="table-row">
      <style:table-row-properties style:min-row-height="0.31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Row733" style:family="table-row">
      <style:table-row-properties style:min-row-height="0.3166in" style:use-optimal-row-height="false"/>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Row742" style:family="table-row">
      <style:table-row-properties style:min-row-height="0.3166in" style:use-optimal-row-height="false"/>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Row751" style:family="table-row">
      <style:table-row-properties style:min-row-height="0.3166in" style:use-optimal-row-height="false"/>
    </style:style>
    <style:style style:name="P752" style:parent-style-name="Normal" style:family="paragraph">
      <style:text-properties style:font-weight-complex="bold"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Row760" style:family="table-row">
      <style:table-row-properties style:min-row-height="0.3166in" style:use-optimal-row-height="false"/>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Row769" style:family="table-row">
      <style:table-row-properties style:min-row-height="0.3166in" style:use-optimal-row-height="false"/>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Row778" style:family="table-row">
      <style:table-row-properties style:min-row-height="0.31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Row789" style:family="table-row">
      <style:table-row-properties style:min-row-height="0.3159in" style:use-optimal-row-height="false"/>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style>
    <style:style style:name="TableRow798" style:family="table-row">
      <style:table-row-properties style:min-row-height="0.3159in" style:use-optimal-row-height="false"/>
    </style:style>
    <style:style style:name="P799" style:parent-style-name="Normal" style:family="paragraph">
      <style:text-properties style:font-weight-complex="bold"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Row807" style:family="table-row">
      <style:table-row-properties style:min-row-height="0.3159in" style:use-optimal-row-height="false"/>
    </style:style>
    <style:style style:name="P808" style:parent-style-name="Normal" style:family="paragraph">
      <style:text-properties style:font-weight-complex="bold"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Row816" style:family="table-row">
      <style:table-row-properties style:min-row-height="0.3159in" style:use-optimal-row-height="false"/>
    </style:style>
    <style:style style:name="P817" style:parent-style-name="Normal" style:family="paragraph">
      <style:text-properties style:font-weight-complex="bold"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Row825" style:family="table-row">
      <style:table-row-properties style:min-row-height="0.3159in" style:use-optimal-row-height="false"/>
    </style:style>
    <style:style style:name="P826" style:parent-style-name="Normal" style:family="paragraph">
      <style:text-properties style:font-weight-complex="bold"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ize="11pt" style:font-size-asian="11pt" style:font-size-complex="11pt"/>
    </style:style>
    <style:style style:name="TableRow834" style:family="table-row">
      <style:table-row-properties style:min-row-height="0.3104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Row845" style:family="table-row">
      <style:table-row-properties style:min-row-height="0.3076in" style:use-optimal-row-height="false"/>
    </style:style>
    <style:style style:name="P846" style:parent-style-name="Normal" style:family="paragraph">
      <style:text-properties style:font-weight-complex="bold"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TableRow854" style:family="table-row">
      <style:table-row-properties style:min-row-height="0.3076in" style:use-optimal-row-height="false"/>
    </style:style>
    <style:style style:name="P855" style:parent-style-name="Normal" style:family="paragraph">
      <style:text-properties style:font-weight-complex="bold"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Row863" style:family="table-row">
      <style:table-row-properties style:min-row-height="0.3076in" style:use-optimal-row-height="false"/>
    </style:style>
    <style:style style:name="P864" style:parent-style-name="Normal" style:family="paragraph">
      <style:text-properties style:font-weight-complex="bold"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font-size-complex="11pt"/>
    </style:style>
    <style:style style:name="TableRow872" style:family="table-row">
      <style:table-row-properties style:min-row-height="0.3076in" style:use-optimal-row-height="false"/>
    </style:style>
    <style:style style:name="P873" style:parent-style-name="Normal" style:family="paragraph">
      <style:text-properties style:font-weight-complex="bold"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Row881" style:family="table-row">
      <style:table-row-properties style:min-row-height="0.3076in" style:use-optimal-row-height="false"/>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style>
    <style:style style:name="TableRow890" style:family="table-row">
      <style:table-row-properties style:min-row-height="0.3076in" style:use-optimal-row-height="false"/>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Row899" style:family="table-row">
      <style:table-row-properties style:min-row-height="0.3076in" style:use-optimal-row-height="false"/>
    </style:style>
    <style:style style:name="P900" style:parent-style-name="Normal" style:family="paragraph">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font-size-complex="11pt"/>
    </style:style>
    <style:style style:name="TableRow908" style:family="table-row">
      <style:table-row-properties style:min-row-height="0.3076in" style:use-optimal-row-height="false"/>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Row917" style:family="table-row">
      <style:table-row-properties style:min-row-height="0.284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Row928" style:family="table-row">
      <style:table-row-properties style:min-row-height="0.2812in" style:use-optimal-row-height="false"/>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1pt" style:font-size-asian="11pt" style:font-size-complex="11pt"/>
    </style:style>
    <style:style style:name="TableRow937" style:family="table-row">
      <style:table-row-properties style:min-row-height="0.2812in" style:use-optimal-row-height="false"/>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Row946" style:family="table-row">
      <style:table-row-properties style:min-row-height="0.2812in" style:use-optimal-row-height="false"/>
    </style:style>
    <style:style style:name="P947" style:parent-style-name="Normal" style:family="paragraph">
      <style:text-properties style:font-weight-complex="bold"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Row955" style:family="table-row">
      <style:table-row-properties style:min-row-height="0.2812in" style:use-optimal-row-height="false"/>
    </style:style>
    <style:style style:name="P956" style:parent-style-name="Normal" style:family="paragraph">
      <style:text-properties style:font-weight-complex="bold"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Row964" style:family="table-row">
      <style:table-row-properties style:min-row-height="0.2812in" style:use-optimal-row-height="false"/>
    </style:style>
    <style:style style:name="P965" style:parent-style-name="Normal" style:family="paragraph">
      <style:text-properties style:font-weight-complex="bold"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Row973" style:family="table-row">
      <style:table-row-properties style:min-row-height="0.2652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Row985" style:family="table-row">
      <style:table-row-properties style:min-row-height="0.2631in" style:use-optimal-row-height="false"/>
    </style:style>
    <style:style style:name="P986" style:parent-style-name="Normal" style:family="paragraph">
      <style:text-properties style:font-weight-complex="bold"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Row994" style:family="table-row">
      <style:table-row-properties style:min-row-height="0.2631in" style:use-optimal-row-height="false"/>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Row1003" style:family="table-row">
      <style:table-row-properties style:min-row-height="0.2631in" style:use-optimal-row-height="false"/>
    </style:style>
    <style:style style:name="P1004" style:parent-style-name="Normal" style:family="paragraph">
      <style:text-properties style:font-weight-complex="bold"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TableRow1012" style:family="table-row">
      <style:table-row-properties style:min-row-height="0.2631in" style:use-optimal-row-height="false"/>
    </style:style>
    <style:style style:name="P1013" style:parent-style-name="Normal" style:family="paragraph">
      <style:text-properties style:font-weight-complex="bold"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TableRow1021" style:family="table-row">
      <style:table-row-properties style:min-row-height="0.308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Row1032" style:family="table-row">
      <style:table-row-properties style:min-row-height="0.3062in" style:use-optimal-row-height="false"/>
    </style:style>
    <style:style style:name="P1033" style:parent-style-name="Normal" style:family="paragraph">
      <style:text-properties style:font-weight-complex="bold"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Row1041" style:family="table-row">
      <style:table-row-properties style:min-row-height="0.3062in" style:use-optimal-row-height="false"/>
    </style:style>
    <style:style style:name="P1042" style:parent-style-name="Normal" style:family="paragraph">
      <style:text-properties style:font-weight-complex="bold"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Row1050" style:family="table-row">
      <style:table-row-properties style:min-row-height="0.3062in" style:use-optimal-row-height="false"/>
    </style:style>
    <style:style style:name="P1051" style:parent-style-name="Normal" style:family="paragraph">
      <style:text-properties style:font-weight-complex="bold" fo:font-size="11pt" style:font-size-asian="11pt" style:font-size-complex="11pt"/>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Row1059" style:family="table-row">
      <style:table-row-properties style:min-row-height="0.3062in" style:use-optimal-row-height="false"/>
    </style:style>
    <style:style style:name="P1060" style:parent-style-name="Normal" style:family="paragraph">
      <style:text-properties style:font-weight-complex="bold" fo:font-size="11pt" style:font-size-asian="11pt" style:font-size-complex="11pt"/>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1pt" style:font-size-asian="11pt" style:font-size-complex="11pt"/>
    </style:style>
    <style:style style:name="TableRow1068" style:family="table-row">
      <style:table-row-properties style:min-row-height="0.3083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Row1079" style:family="table-row">
      <style:table-row-properties style:min-row-height="0.3062in" style:use-optimal-row-height="false"/>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Row1088" style:family="table-row">
      <style:table-row-properties style:min-row-height="0.3062in" style:use-optimal-row-height="false"/>
    </style:style>
    <style:style style:name="P1089" style:parent-style-name="Normal" style:family="paragraph">
      <style:text-properties style:font-weight-complex="bold"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Row1097" style:family="table-row">
      <style:table-row-properties style:min-row-height="0.3062in" style:use-optimal-row-height="false"/>
    </style:style>
    <style:style style:name="P1098" style:parent-style-name="Normal" style:family="paragraph">
      <style:text-properties style:font-weight-complex="bold" fo:font-size="11pt" style:font-size-asian="11pt" style:font-size-complex="11pt"/>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11pt" style:font-size-asian="11pt" style:font-size-complex="11pt"/>
    </style:style>
    <style:style style:name="TableRow1106" style:family="table-row">
      <style:table-row-properties style:min-row-height="0.3062in" style:use-optimal-row-height="false"/>
    </style:style>
    <style:style style:name="P1107" style:parent-style-name="Normal" style:family="paragraph">
      <style:text-properties style:font-weight-complex="bold"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Row1115" style:family="table-row">
      <style:table-row-properties style:min-row-height="0.2673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11pt" style:font-size-asian="11pt" style:font-size-complex="11pt"/>
    </style:style>
    <style:style style:name="TableRow1128" style:family="table-row">
      <style:table-row-properties style:min-row-height="0.2631in" style:use-optimal-row-height="false"/>
    </style:style>
    <style:style style:name="P1129" style:parent-style-name="Normal" style:family="paragraph">
      <style:text-properties style:font-weight-complex="bold"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11pt" style:font-size-asian="11pt" style:font-size-complex="11pt"/>
    </style:style>
    <style:style style:name="TableRow1137" style:family="table-row">
      <style:table-row-properties style:min-row-height="0.2631in" style:use-optimal-row-height="false"/>
    </style:style>
    <style:style style:name="P1138" style:parent-style-name="Normal" style:family="paragraph">
      <style:text-properties style:font-weight-complex="bold" fo:font-size="11pt" style:font-size-asian="11pt" style:font-size-complex="11pt"/>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TableRow1146" style:family="table-row">
      <style:table-row-properties style:min-row-height="0.2631in" style:use-optimal-row-height="false"/>
    </style:style>
    <style:style style:name="P1147" style:parent-style-name="Normal" style:family="paragraph">
      <style:text-properties style:font-weight-complex="bold"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Row1155" style:family="table-row">
      <style:table-row-properties style:min-row-height="0.2631in" style:use-optimal-row-height="false"/>
    </style:style>
    <style:style style:name="P1156" style:parent-style-name="Normal" style:family="paragraph">
      <style:text-properties style:font-weight-complex="bold" fo:font-size="11pt" style:font-size-asian="11pt" style:font-size-complex="11pt"/>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1pt" style:font-size-asian="11pt" style:font-size-complex="11pt"/>
    </style:style>
    <style:style style:name="TableRow1164" style:family="table-row">
      <style:table-row-properties style:min-row-height="0.2631in" style:use-optimal-row-height="false"/>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Row1173" style:family="table-row">
      <style:table-row-properties style:min-row-height="0.2631in" style:use-optimal-row-height="false"/>
    </style:style>
    <style:style style:name="P1174" style:parent-style-name="Normal" style:family="paragraph">
      <style:text-properties style:font-weight-complex="bold" fo:font-size="11pt" style:font-size-asian="11pt" style:font-size-complex="11pt"/>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1pt" style:font-size-asian="11pt" style:font-size-complex="11pt"/>
    </style:style>
    <style:style style:name="TableRow1182" style:family="table-row">
      <style:table-row-properties style:min-row-height="0.2631in" style:use-optimal-row-height="false"/>
    </style:style>
    <style:style style:name="P1183" style:parent-style-name="Normal" style:family="paragraph">
      <style:text-properties style:font-weight-complex="bold" fo:font-size="11pt" style:font-size-asian="11pt" style:font-size-complex="11pt"/>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1pt" style:font-size-asian="11pt" style:font-size-complex="11pt"/>
    </style:style>
    <style:style style:name="TableRow1191" style:family="table-row">
      <style:table-row-properties style:min-row-height="0.2631in" style:use-optimal-row-height="false"/>
    </style:style>
    <style:style style:name="P1192" style:parent-style-name="Normal" style:family="paragraph">
      <style:text-properties style:font-weight-complex="bold" fo:font-size="11pt" style:font-size-asian="11pt" style:font-size-complex="11pt"/>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Row1200" style:family="table-row">
      <style:table-row-properties style:min-row-height="0.2631in" style:use-optimal-row-height="false"/>
    </style:style>
    <style:style style:name="P1201" style:parent-style-name="Normal" style:family="paragraph">
      <style:text-properties style:font-weight-complex="bold"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Row1209" style:family="table-row">
      <style:table-row-properties style:min-row-height="0.2631in" style:use-optimal-row-height="false"/>
    </style:style>
    <style:style style:name="P1210" style:parent-style-name="Normal" style:family="paragraph">
      <style:text-properties style:font-weight-complex="bold"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1pt" style:font-size-asian="11pt" style:font-size-complex="11pt"/>
    </style:style>
    <style:style style:name="TableRow1218" style:family="table-row">
      <style:table-row-properties style:min-row-height="0.2631in" style:use-optimal-row-height="false"/>
    </style:style>
    <style:style style:name="P1219" style:parent-style-name="Normal" style:family="paragraph">
      <style:text-properties style:font-weight-complex="bold"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fo:font-size="11pt" style:font-size-asian="11pt" style:font-size-complex="11pt"/>
    </style:style>
    <style:style style:name="TableRow1227" style:family="table-row">
      <style:table-row-properties style:min-row-height="0.26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Row1238" style:family="table-row">
      <style:table-row-properties style:min-row-height="0.2638in" style:use-optimal-row-height="false"/>
    </style:style>
    <style:style style:name="P1239" style:parent-style-name="Normal" style:family="paragraph">
      <style:text-properties style:font-weight-complex="bold"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Row1247" style:family="table-row">
      <style:table-row-properties style:min-row-height="0.2638in" style:use-optimal-row-height="false"/>
    </style:style>
    <style:style style:name="P1248" style:parent-style-name="Normal" style:family="paragraph">
      <style:text-properties style:font-weight-complex="bold"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keep-with-next="always" fo:text-align="justify" fo:text-indent="0.3937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keep-with-next="always"/>
    </style:style>
    <style:style style:name="TableColumn1265" style:family="table-column">
      <style:table-column-properties style:column-width="0.45in" style:use-optimal-column-width="false"/>
    </style:style>
    <style:style style:name="TableColumn1266" style:family="table-column">
      <style:table-column-properties style:column-width="2.125in" style:use-optimal-column-width="false"/>
    </style:style>
    <style:style style:name="TableColumn1267" style:family="table-column">
      <style:table-column-properties style:column-width="1.5in" style:use-optimal-column-width="false"/>
    </style:style>
    <style:style style:name="TableColumn1268" style:family="table-column">
      <style:table-column-properties style:column-width="1in" style:use-optimal-column-width="false"/>
    </style:style>
    <style:style style:name="TableColumn1269" style:family="table-column">
      <style:table-column-properties style:column-width="1.2868in" style:use-optimal-column-width="false"/>
    </style:style>
    <style:style style:name="Table1264" style:family="table">
      <style:table-properties style:width="6.3618in" fo:margin-left="0in" table:align="lef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align="center"/>
      <style:text-properties fo:font-weight="bold" style:font-weight-asian="bold"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keep-with-next="always" fo:text-align="center"/>
      <style:text-properties fo:font-weight="bold" style:font-weight-asian="bold"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align="center"/>
      <style:text-properties fo:font-weight="bold" style:font-weight-asian="bold"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keep-with-next="always" fo:text-align="center"/>
      <style:text-properties fo:font-weight="bold" style:font-weight-asian="bold"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keep-with-next="always" fo:text-align="center"/>
      <style:text-properties fo:font-weight="bold" style:font-weight-asian="bold"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P1325" style:parent-style-name="Normal" style:family="paragraph">
      <style:paragraph-properties>
        <style:tab-stops>
          <style:tab-stop style:type="center" style:position="3.0833in"/>
          <style:tab-stop style:type="center" style:position="5.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center"/>
    </style:style>
    <style:style style:name="P1330" style:parent-style-name="Normal" style:family="paragraph">
      <style:paragraph-properties fo:break-before="page" fo:margin-left="3.1493in">
        <style:tab-stops/>
      </style:paragraph-properties>
    </style:style>
    <style:style style:name="T1331" style:parent-style-name="DefaultParagraphFont" style:family="text">
      <style:text-properties style:font-weight-complex="bold"/>
    </style:style>
    <style:style style:name="P1332" style:parent-style-name="Normal" style:family="paragraph">
      <style:paragraph-properties fo:margin-left="3.1493in">
        <style:tab-stops/>
      </style:paragraph-properties>
    </style:style>
    <style:style style:name="T1333" style:parent-style-name="DefaultParagraphFont" style:family="text">
      <style:text-properties style:font-weight-complex="bold"/>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text-align="justify"/>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style:style>
    <style:style style:name="P1340" style:parent-style-name="Normal" style:family="paragraph">
      <style:paragraph-properties fo:text-align="center">
        <style:tab-stops>
          <style:tab-stop style:type="right" style:leader-style="solid" style:leader-text="_" style:position="6.2993in"/>
        </style:tab-stops>
      </style:paragraph-properties>
    </style:style>
    <style:style style:name="P1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42" style:parent-style-name="Normal" style:family="paragraph">
      <style:paragraph-properties fo:text-align="justify">
        <style:tab-stops>
          <style:tab-stop style:type="right" style:leader-style="solid" style:leader-text="_" style:position="6.2993in"/>
        </style:tab-stops>
      </style:paragraph-properties>
    </style:style>
    <style:style style:name="P134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344" style:parent-style-name="Normal" style:family="paragraph">
      <style:paragraph-properties fo:text-align="justify"/>
      <style:text-properties style:font-weight-complex="bold"/>
    </style:style>
    <style:style style:name="TableColumn1346" style:family="table-column">
      <style:table-column-properties style:column-width="0.3958in" style:use-optimal-column-width="false"/>
    </style:style>
    <style:style style:name="TableColumn1347" style:family="table-column">
      <style:table-column-properties style:column-width="3.575in" style:use-optimal-column-width="false"/>
    </style:style>
    <style:style style:name="TableColumn1348" style:family="table-column">
      <style:table-column-properties style:column-width="1.0125in" style:use-optimal-column-width="false"/>
    </style:style>
    <style:style style:name="TableColumn1349" style:family="table-column">
      <style:table-column-properties style:column-width="0.8548in" style:use-optimal-column-width="false"/>
    </style:style>
    <style:style style:name="TableColumn1350" style:family="table-column">
      <style:table-column-properties style:column-width="1.0027in" style:use-optimal-column-width="false"/>
    </style:style>
    <style:style style:name="Table1345" style:family="table">
      <style:table-properties style:width="6.8409in" style:rel-width="99.96%" fo:margin-left="0in" table:align="lef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size="11pt" style:font-size-asian="11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style>
    <style:style style:name="TableRow1374" style:family="table-row">
      <style:table-row-properties style:min-row-height="0.0138in" style:use-optimal-row-height="false" fo:keep-together="always"/>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1377" style:parent-style-name="DefaultParagraphFont" style:family="text">
      <style:text-properties fo:font-size="11pt" style:font-size-asian="11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Row1384" style:family="table-row">
      <style:table-row-properties style:min-row-height="0.0138in" style:use-optimal-row-height="false" fo:keep-together="always"/>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style>
    <style:style style:name="TableRow1408" style:family="table-row">
      <style:table-row-properties style:min-row-height="0.0138in" style:use-optimal-row-height="false" fo:keep-together="always"/>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T1411" style:parent-style-name="DefaultParagraphFont" style:family="text">
      <style:text-properties fo:font-size="11pt" style:font-size-asian="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Row1428" style:family="table-row">
      <style:table-row-properties style:min-row-height="0.0138in" style:use-optimal-row-height="false" fo:keep-together="always"/>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paragraph-properties fo:text-align="justify"/>
      <style:text-properties fo:font-size="11pt" style:font-size-asian="11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T1453" style:parent-style-name="DefaultParagraphFont" style:family="text">
      <style:text-properties fo:font-size="11pt" style:font-size-asian="11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Row1460" style:family="table-row">
      <style:table-row-properties style:min-row-height="0.0138in" style:use-optimal-row-height="false" fo:keep-together="always"/>
    </style:style>
    <style:style style:name="P1461" style:parent-style-name="Normal" style:family="paragraph">
      <style:paragraph-properties fo:text-align="justify"/>
      <style:text-properties fo:font-size="11pt" style:font-size-asian="11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style>
    <style:style style:name="TableRow1470" style:family="table-row">
      <style:table-row-properties style:min-row-height="0.0138in" style:use-optimal-row-height="false" fo:keep-together="always"/>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style>
    <style:style style:name="TableRow1492" style:family="table-row">
      <style:table-row-properties style:min-row-height="0.0138in" style:use-optimal-row-height="false" fo:keep-together="always"/>
    </style:style>
    <style:style style:name="P1493" style:parent-style-name="Normal" style:family="paragraph">
      <style:paragraph-properties fo:text-align="justify"/>
      <style:text-properties fo:font-size="11pt" style:font-size-asian="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T1495" style:parent-style-name="DefaultParagraphFont" style:family="text">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style>
    <style:style style:name="TableRow1502" style:family="table-row">
      <style:table-row-properties style:min-row-height="0.0138in" style:use-optimal-row-height="false" fo:keep-together="always"/>
    </style:style>
    <style:style style:name="P1503" style:parent-style-name="Normal" style:family="paragraph">
      <style:paragraph-properties fo:text-align="justify"/>
      <style:text-properties fo:font-size="11pt" style:font-size-asian="11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paragraph-properties fo:text-align="justify"/>
      <style:text-properties fo:font-size="11pt" style:font-size-asian="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style>
    <style:style style:name="TableRow1534" style:family="table-row">
      <style:table-row-properties style:min-row-height="0.0138in" style:use-optimal-row-height="false" fo:keep-together="always"/>
    </style:style>
    <style:style style:name="P1535" style:parent-style-name="Normal" style:family="paragraph">
      <style:paragraph-properties fo:text-align="justify"/>
      <style:text-properties fo:font-size="11pt" style:font-size-asian="11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T1537" style:parent-style-name="DefaultParagraphFont" style:family="text">
      <style:text-properties fo:font-size="11pt" style:font-size-asian="11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style>
    <style:style style:name="TableRow1544" style:family="table-row">
      <style:table-row-properties style:min-row-height="0.0138in" style:use-optimal-row-height="false" fo:keep-together="always"/>
    </style:style>
    <style:style style:name="P1545" style:parent-style-name="Normal" style:family="paragraph">
      <style:paragraph-properties fo:text-align="justify"/>
      <style:text-properties fo:font-size="11pt" style:font-size-asian="11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style>
    <style:style style:name="TableRow1566" style:family="table-row">
      <style:table-row-properties style:min-row-height="0.0138in" style:use-optimal-row-height="false" fo:keep-together="always"/>
    </style:style>
    <style:style style:name="P1567" style:parent-style-name="Normal" style:family="paragraph">
      <style:paragraph-properties fo:text-align="justify"/>
      <style:text-properties fo:font-size="11pt" style:font-size-asian="11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style>
    <style:style style:name="TableRow1577" style:family="table-row">
      <style:table-row-properties style:min-row-height="0.0138in" style:use-optimal-row-height="false" fo:keep-together="always"/>
    </style:style>
    <style:style style:name="P1578" style:parent-style-name="Normal" style:family="paragraph">
      <style:paragraph-properties fo:text-align="justify"/>
      <style:text-properties fo:font-size="11pt" style:font-size-asian="11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fo:font-size="11pt" style:font-size-asian="11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paragraph-properties fo:text-align="justify"/>
      <style:text-properties fo:font-size="11pt" style:font-size-asian="11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T1604" style:parent-style-name="DefaultParagraphFont" style:family="text">
      <style:text-properties fo:font-size="11pt" style:font-size-asian="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style>
    <style:style style:name="TableRow1611" style:family="table-row">
      <style:table-row-properties style:min-row-height="0.0138in" style:use-optimal-row-height="false" fo:keep-together="always"/>
    </style:style>
    <style:style style:name="P1612" style:parent-style-name="Normal" style:family="paragraph">
      <style:paragraph-properties fo:text-align="justify"/>
      <style:text-properties fo:font-size="11pt" style:font-size-asian="11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fo:font-size="11pt" style:font-size-asian="11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style>
    <style:style style:name="TableRow1633" style:family="table-row">
      <style:table-row-properties style:min-row-height="0.0138in" style:use-optimal-row-height="false" fo:keep-together="always"/>
    </style:style>
    <style:style style:name="P1634" style:parent-style-name="Normal" style:family="paragraph">
      <style:paragraph-properties fo:text-align="justify"/>
      <style:text-properties fo:font-size="11pt" style:font-size-asian="11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T1636" style:parent-style-name="DefaultParagraphFont" style:family="text">
      <style:text-properties fo:font-size="11pt" style:font-size-asian="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Row1643" style:family="table-row">
      <style:table-row-properties style:min-row-height="0.0138in" style:use-optimal-row-height="false" fo:keep-together="always"/>
    </style:style>
    <style:style style:name="P1644" style:parent-style-name="Normal" style:family="paragraph">
      <style:paragraph-properties fo:text-align="justify"/>
      <style:text-properties fo:font-size="11pt" style:font-size-asian="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min-row-height="0.0138in" style:use-optimal-row-height="false" fo:keep-together="always"/>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keep-with-next="alway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Row1676" style:family="table-row">
      <style:table-row-properties style:min-row-height="0.0138in" style:use-optimal-row-height="false" fo:keep-together="always"/>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Row1686" style:family="table-row">
      <style:table-row-properties style:min-row-height="0.0138in" style:use-optimal-row-height="false" fo:keep-together="always"/>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min-row-height="0.0138in" style:use-optimal-row-height="false" fo:keep-together="always"/>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min-row-height="0.0138in" style:use-optimal-row-height="false" fo:keep-together="always"/>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style>
    <style:style style:name="TableRow1728" style:family="table-row">
      <style:table-row-properties style:min-row-height="0.0138in" style:use-optimal-row-height="false" fo:keep-together="always"/>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T1731" style:parent-style-name="DefaultParagraphFont" style:family="text">
      <style:text-properties fo:font-size="11pt" style:font-size-asian="11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min-row-height="0.0138in" style:use-optimal-row-height="false" fo:keep-together="always"/>
    </style:style>
    <style:style style:name="P1739" style:parent-style-name="Normal" style:family="paragraph">
      <style:paragraph-properties fo:text-align="justify"/>
      <style:text-properties fo:font-size="11pt" style:font-size-asian="11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style>
    <style:style style:name="TableRow1748" style:family="table-row">
      <style:table-row-properties style:min-row-height="0.0138in" style:use-optimal-row-height="false" fo:keep-together="always"/>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weight="bold" style:font-weight-asian="bold"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style:text-properties fo:font-weight="bold" style:font-weight-asian="bold" style:font-weight-complex="bold"/>
    </style:style>
    <style:style style:name="TableColumn1772" style:family="table-column">
      <style:table-column-properties style:column-width="6.4083in" style:use-optimal-column-width="false"/>
    </style:style>
    <style:style style:name="Table1771" style:family="table">
      <style:table-properties style:width="6.4083in" fo:margin-left="0in" table:align="left"/>
    </style:style>
    <style:style style:name="TableRow1773" style:family="table-row">
      <style:table-row-properties style:min-row-height="0.4951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style:text-properties style:font-weight-complex="bold" fo:font-size="11pt" style:font-size-asian="11pt"/>
    </style:style>
    <style:style style:name="P1779" style:parent-style-name="Normal" style:family="paragraph">
      <style:paragraph-properties fo:text-align="justify"/>
      <style:text-properties style:font-weight-complex="bold" fo:font-size="11pt" style:font-size-asian="11pt"/>
    </style:style>
    <style:style style:name="P1780" style:parent-style-name="Normal" style:family="paragraph">
      <style:paragraph-properties fo:text-align="justify"/>
      <style:text-properties fo:font-weight="bold" style:font-weight-asian="bold" fo:font-size="11pt" style:font-size-asian="11pt"/>
    </style:style>
    <style:style style:name="P1781" style:parent-style-name="Normal" style:family="paragraph">
      <style:paragraph-properties fo:text-align="justify"/>
      <style:text-properties fo:font-weight="bold" style:font-weight-asian="bold" fo:font-size="11pt" style:font-size-asian="11pt"/>
    </style:style>
    <style:style style:name="P1782" style:parent-style-name="Normal" style:family="paragraph">
      <style:paragraph-properties fo:text-align="justify"/>
      <style:text-properties fo:font-weight="bold" style:font-weight-asian="bold" fo:font-size="11pt" style:font-size-asian="11pt"/>
    </style:style>
    <style:style style:name="P1783" style:parent-style-name="Normal" style:family="paragraph">
      <style:paragraph-properties fo:text-align="justify"/>
      <style:text-properties fo:font-weight="bold" style:font-weight-asian="bold" fo:font-size="11pt" style:font-size-asian="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weight="bold" style:font-weight-asian="bold" fo:font-size="11pt" style:font-size-asian="11pt"/>
    </style:style>
    <style:style style:name="P1790" style:parent-style-name="Normal" style:family="paragraph">
      <style:paragraph-properties fo:keep-with-next="always" fo:text-align="justify"/>
      <style:text-properties fo:font-weight="bold" style:font-weight-asian="bold"/>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center" style:position="5.0666in"/>
        </style:tab-stops>
      </style:paragraph-properties>
    </style:style>
    <style:style style:name="P1794" style:parent-style-name="Normal" style:family="paragraph">
      <style:paragraph-properties fo:text-align="justify">
        <style:tab-stops>
          <style:tab-stop style:type="center" style:position="5.0666in"/>
        </style:tab-stops>
      </style:paragraph-properties>
      <style:text-properties fo:font-size="11pt" style:font-size-asian="11pt"/>
    </style:style>
    <style:style style:name="P1795" style:parent-style-name="Normal" style:family="paragraph">
      <style:paragraph-properties fo:text-align="justify">
        <style:tab-stops>
          <style:tab-stop style:type="center" style:position="5.0666in"/>
        </style:tab-stops>
      </style:paragraph-properties>
    </style:style>
    <style:style style:name="P1796" style:parent-style-name="Normal" style:family="paragraph">
      <style:paragraph-properties fo:text-align="center">
        <style:tab-stops>
          <style:tab-stop style:type="center" style:position="5.0666in"/>
        </style:tab-stops>
      </style:paragraph-properties>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VYRESNIO AMŽIAUS ŽMONĖMS ATSTOVAUJANČIŲ NEVYRIAUSYBINIŲ ORGANIZACIJŲ VEIKLOS RĖMIMO 2010–2013 METAIS</text:span></text:p>
      <text:p text:style-name="P8"/>
      <text:p text:style-name="P9">2010 m. vasario 23 d. Nr. A1-89</text:p>
      <text:p text:style-name="P10">Vilnius</text:p>
      <text:p text:style-name="P11"/>
      <text:p text:style-name="P12"/>
      <text:p text:style-name="P13"><text:span text:style-name="T14">Įgyvendindama Nacionalinės gyventojų senėjimo pasekmių įveikimo strategijos įgyvendinimo 2005–2013 metų priemonių, patvirtintų Lietuvos Respublikos Vyriausybės 2005 m. sausio 10 d. nutarimu Nr. 5 (Žin., 2005, Nr.<text:s/></text:span><text:a xlink:href="https://www.e-tar.lt/portal/lt/legalAct/TAR.7DB084A710F0" office:target-frame-name="_blank" xlink:show="new"><text:span text:style-name="T15">5-112</text:span></text:a><text:span text:style-name="T16">), 46 punktą „Remti vyresnio amžiaus žmonėms atstovaujančių nevyriausybinių organizacijų veiklą“:</text:span></text:p>
      <text:p text:style-name="P17"><text:span text:style-name="T18">1</text:span><text:span text:style-name="T19">.<text:s/></text:span><text:span text:style-name="T20">Tvirtinu</text:span><text:span text:style-name="T21"><text:s/>Vyresnio amžiaus žmonėms atstovaujančių nevyriausybinių organizacijų veiklos rėmimo 2010–2013 metais tvarkos aprašą (pridedama).</text:span></text:p>
      <text:p text:style-name="P22"><text:span text:style-name="T23">2</text:span><text:span text:style-name="T24">.<text:s/></text:span><text:span text:style-name="T25">Sudarau</text:span><text:span text:style-name="T26"><text:s/>šios sudėties atrankos komisiją 2010–2013 metais vertinti, ar vyresnio amžiaus žmonėms atstovaujančios nevyriausybinės organizacijos, siekiančios gauti valstybės paramą, atitinka joms keliamus reikalavimus, bei šių organizacijų pateiktus dokumentus:</text:span></text:p>
      <text:p text:style-name="P27">Arūnas Kučikas – Bendruomenių reikalų skyriaus vedėjas (komisijos pirmininkas);</text:p>
      <text:p text:style-name="P28">Vilė Montrimienė – Bendruomenių reikalų skyriaus vedėjo pavaduotoja (komisijos sekretorė);</text:p>
      <text:p text:style-name="P29">Inga Barauskaitė – Socialinio draudimo ir pensijų departamento Valstybinių pensijų skyriaus vedėjo pavaduotoja;</text:p>
      <text:p text:style-name="P30">Vaidotas Kalinauskas – Socialinio draudimo ir pensijų departamento Socialinio draudimo skyriaus vedėjo pavaduotojas;</text:p>
      <text:p text:style-name="P31">Tomas Milevičius – Šeimos gerovės skyriaus vyriausiasis specialistas;</text:p>
      <text:p text:style-name="P32">Jurgita Raškauskaitė – Teisės skyriaus vyriausioji specialistė;</text:p>
      <text:p text:style-name="P33"><text:span text:style-name="T34">Aldona Šlajūtė – Lygių galimybių ir socialinės integracijos departamento Socialinio darbo ir socialinių paslaugų skyriaus vyriausioji specialistė.</text:span></text:p>
      <text:p text:style-name="P35"><text:span text:style-name="T36">3</text:span><text:span text:style-name="T37">.<text:s/></text:span><text:span text:style-name="T38">Pavedu</text:span><text:span text:style-name="T39"><text:s/>šio įsakymo vykdymo kontrolę viceministrui pagal veiklos sritį.</text:span></text:p>
      <text:p text:style-name="P40"><text:span text:style-name="T41">4</text:span><text:span text:style-name="T42">.<text:s/></text:span><text:span text:style-name="T43">Pripažįstu</text:span><text:span text:style-name="T44"><text:s/>netekusiais galios:</text:span></text:p>
      <text:p text:style-name="P45"><text:span text:style-name="T46">4.1</text:span><text:span text:style-name="T47">. Lietuvos Respublikos socialinės apsaugos ir darbo ministro 2008 m. sausio 9 d. įsakymą Nr. A1-15 „Dėl vyresnio amžiaus žmonėms atstovaujančių organizacijų veiklos rėmimo 2008–2013 metais“ (Žin., 2008, Nr.<text:s/></text:span><text:a xlink:href="https://www.e-tar.lt/portal/lt/legalAct/TAR.01CA42ABD6C5" office:target-frame-name="_blank" xlink:show="new"><text:span text:style-name="T48">5-198</text:span></text:a><text:span text:style-name="T49">);</text:span></text:p>
      <text:p text:style-name="P50"><text:span text:style-name="T51">4.2</text:span><text:span text:style-name="T52">. Lietuvos Respublikos socialinės apsaugos ir darbo ministro 2008 m. gruodžio 4 d. įsakymą Nr. A1-395 „Dėl Lietuvos Respublikos socialinės apsaugos ir darbo ministro 2008 m. sausio 9 d. įsakymo Nr. A1-15 „Dėl vyresnio amžiaus žmonėms atstovaujančių organizacijų veiklos rėmimo 2008–2013 metais“ (Žin., 2008, Nr.<text:s/></text:span><text:a xlink:href="https://www.e-tar.lt/portal/lt/legalAct/TAR.DCB7AE5E046C" office:target-frame-name="_blank" xlink:show="new"><text:span text:style-name="T53">142-5663</text:span></text:a><text:span text:style-name="T54">).</text:span></text:p>
      <text:p text:style-name="P55"/>
      <text:p text:style-name="P56"/>
      <text:p text:style-name="P57"/>
      <text:p text:style-name="P58"><text:span text:style-name="T59">Socialinės apsaugos ir darbo ministras<text:s/></text:span><text:span text:style-name="T60"><text:tab/>Donatas Jankauskas</text:span></text:p>
      <text:soft-page-break/>
      <text:p text:style-name="P61"><text:span text:style-name="T62">PATVIRTINTA</text:span></text:p>
      <text:p text:style-name="P63">Lietuvos Respublikos socialinės<text:s/></text:p>
      <text:p text:style-name="P64">apsaugos ir darbo ministro<text:s/></text:p>
      <text:p text:style-name="P65">2010 m. vasario 23 d. įsakymu Nr. A1-89</text:p>
      <text:p text:style-name="P66"/>
      <text:p text:style-name="P67"><text:span text:style-name="T68">VYRESNIO AMŽIAUS ŽMONĖMS ATSTOVAUJANČIŲ NEVYRIAUSYBINIŲ ORGANIZACIJŲ VEIKLOS RĖMIMO 2010–2013 METAI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yresnio amžiaus žmonėms atstovaujančių nevyriausybinių organizacijų (toliau vadinama – nevyriausybinės organizacijos) veiklos rėmimo 2010–2013 metais tvarkos aprašas (toliau vadinama – šis Aprašas) nustato valstybės paramos nevyriausybinių organizacijų veiklai 2010–2013 metais teikimo sąlygas ir tvarką.</text:span></text:p>
      <text:p text:style-name="P78"><text:span text:style-name="T79">2</text:span><text:span text:style-name="T80">. Nevyriausybinių organizacijų veiklos rėmimo pagrindinis tikslas – įgyvendinti Nacionalinės gyventojų senėjimo pasekmių įveikimo strategijos, patvirtintos Lietuvos Respublikos Vyriausybės 2004 m. birželio 14 d. nutarimu Nr. 737 (Žin., 2004, Nr.<text:s/></text:span><text:a xlink:href="https://www.e-tar.lt/portal/lt/legalAct/TAR.82CB15F53E0B" office:target-frame-name="_blank" xlink:show="new"><text:span text:style-name="T81">95-3501</text:span></text:a><text:span text:style-name="T82">), 172 ir 173 punktuose nustatytus tikslus ir uždavinius.</text:span></text:p>
      <text:p text:style-name="P83"><text:span text:style-name="T84">3</text:span><text:span text:style-name="T85">. Valstybės parama teikiama nevyriausybinėms organizacijoms, laimėjusioms nevyriausybinių organizacijų veiklos rėmimo atrankos konkursą (toliau vadinama – atrankos konkursas).</text:span></text:p>
      <text:p text:style-name="P86"><text:span text:style-name="T87">4</text:span><text:span text:style-name="T88">. Nevyriausybinės organizacijos šiame Apraše suprantamos kaip asociacijos, labdaros ir paramos fondai bei viešosios įstaigos, kurių dalininkai nėra tik valstybės ar savivaldybių institucijos ar įstaigos.</text:span></text:p>
      <text:p text:style-name="P89"/>
      <text:p text:style-name="P90"><text:span text:style-name="T91">II</text:span><text:span text:style-name="T92">.<text:s/></text:span><text:span text:style-name="T93">REIKALAVIMAI ATRANKOS KONKURSE DALYVAUJANČIOMS NEVYRIAUSYBINĖMS ORGANIZACIJOMS</text:span></text:p>
      <text:p text:style-name="P94"/>
      <text:p text:style-name="P95"><text:span text:style-name="T96">5</text:span><text:span text:style-name="T97">. Paraiškas atrankos konkursui gali teikti nevyriausybinės organizacijos, atitinkančios šiuos reikalavimus:</text:span></text:p>
      <text:p text:style-name="P98"><text:span text:style-name="T99">5.1</text:span><text:span text:style-name="T100">. vienyti ne mažiau kaip 15 paraiškos 10–12 punktuose nurodytų organizacijų;</text:span></text:p>
      <text:p text:style-name="P101"><text:span text:style-name="T102">5.2</text:span><text:span text:style-name="T103">. nevyriausybinės organizacijos veiklos tikslas turi būti atstovavimas vyresnio amžiaus žmonių (pensininkų) interesams, nepaisant jų lyties ar tautybės;</text:span></text:p>
      <text:p text:style-name="P104"><text:span text:style-name="T105">5.3</text:span><text:span text:style-name="T106">. vienyti nevyriausybinės organizacijos narius pagal amžių, tai yra nesieti savo veiklos su organizacijos narių profesine, kūrybine ar kitokia veikla, jų laisvalaikio pomėgiais, įpročiais;</text:span></text:p>
      <text:p text:style-name="P107"><text:span text:style-name="T108">5.4</text:span><text:span text:style-name="T109">. paraiškos pateikimo dieną teisės aktų nustatyta tvarka ne mažiau kaip 3 metus būti registruota kaip respublikinė nevyriausybinė organizacija, turinti centrinį valdymo organą bei savo skyrius (padalinius) Lietuvos miestuose ir (ar) rajonuose arba (ir) vienijanti nevyriausybines organizacijas, veikiančias Lietuvos miestuose ir (ar) rajonuose;</text:span></text:p>
      <text:p text:style-name="P110"><text:span text:style-name="T111">5.5</text:span><text:span text:style-name="T112">. organizuoti ir užtikrinti savo teritorinių skyrių (padalinių) arba (ir) nevyriausybinių organizacijų, susijungusių į asociaciją, veiklos rėmimą;</text:span></text:p>
      <text:p text:style-name="P113"><text:span text:style-name="T114">5.6</text:span><text:span text:style-name="T115">. skatinti savo narius aktyviai dalyvauti šalies kultūriniame ir politiniame gyvenime, atskleidžiant save, kuriant teigiamo, aktyvaus, į plėtrą orientuoto senėjimo proceso įvaizdį visuomenėje, organizuoti savo narių, taip pat kitų, prie nevyriausybinės organizacijos neprisijungusių, vyresnio amžiaus žmonių (pensininkų) kultūrinę veiklą, skatinti juos jungtis ir (ar) dalyvauti vyresnio amžiaus žmonių (pensininkų) meno kolektyvuose ar klubuose;</text:span></text:p>
      <text:p text:style-name="P116"><text:span text:style-name="T117">5.7</text:span><text:span text:style-name="T118">. savo tikslais ir pagrindinėmis veiklos kryptimis siekti įgyvendinti Nacionalinės gyventojų senėjimo pasekmių įveikimo strategijos 172 ir 173 punktuose nustatytus tikslus ir uždavinius, tai yra:</text:span></text:p>
      <text:p text:style-name="P119"><text:span text:style-name="T120">5.7.1</text:span><text:span text:style-name="T121">. skatinti vyresnio amžiaus žmones aktyviau jungtis į nevyriausybines organizacijas,<text:s/></text:span><text:soft-page-break/><text:span text:style-name="T122">įtraukti juos į aktyvų gyvenimą per kultūrinius renginius, skatinti jų bendravimą ir savitarpio pagalbą, kartų ryšį;</text:span></text:p>
      <text:p text:style-name="P123"><text:span text:style-name="T124">5.7.2</text:span><text:span text:style-name="T125">. siekti, kad vyresnio amžiaus žmonių atstovai dalyvautų įvairiose šalies ar savivaldybių lygmens konsultacijos tarybose, kuriose aptariami su jais susiję valstybės ir savivaldybių institucijų ir įstaigų projektai;</text:span></text:p>
      <text:p text:style-name="P126"><text:span text:style-name="T127">5.7.3</text:span><text:span text:style-name="T128">. skatinti vyresnio amžiaus žmonių bendravimą, dalintis informacija, patirtimi ne tik tarpusavyje, bet ir su skirtingų kartų žmonėmis, turinčiais panašių interesų, tenkinti vyresnio amžiaus žmonių kultūrinius poreikius, rūpintis kaimo bendruomenių vyresnio amžiaus žmonių aktyvumu ir dalyvavimu visuomenės gyvenime;</text:span></text:p>
      <text:p text:style-name="P129"><text:span text:style-name="T130">5.7.4</text:span><text:span text:style-name="T131">. formuoti teigiamą vyresnio amžiaus žmonių įvaizdį, ugdyti visuomenės, ypač vaikų, jaunimo suvokimą, kad vyresnio amžiaus žmonių indėlis į visuomenės gyvenimą itin svarbus;</text:span></text:p>
      <text:p text:style-name="P132"><text:span text:style-name="T133">5.7.5</text:span><text:span text:style-name="T134">. supažindinti visuomenę su teigiamais senėjimo aspektais, parodyti vyresnio amžiaus žmonių išmintį, privalumus, indėlį į visuomenės gyvenimą;</text:span></text:p>
      <text:p text:style-name="P135"><text:span text:style-name="T136">5.7.6</text:span><text:span text:style-name="T137">. ugdyti suvokimą, kad vyresnio amžiaus žmonės ir jų patirtis – didelė vertybė, nepaisant skirtingo jų išsilavinimo, ekonominės veiklos ar savarankiškumo laipsnio;</text:span></text:p>
      <text:p text:style-name="P138"><text:span text:style-name="T139">5.7.7</text:span><text:span text:style-name="T140">. naudotis visuomenės informavimo priemonių galimybėmis teigiamam vyresnio amžiaus žmonių įvaizdžiui kurti, pagal galimybes leisti leidinius ar rengti straipsnius šia tema;</text:span></text:p>
      <text:p text:style-name="P141"><text:span text:style-name="T142">5.7.8</text:span><text:span text:style-name="T143">. supažindinti visuomenę su minėta strategija, prisidėti prie jos įgyvendinimo.</text:span></text:p>
      <text:p text:style-name="P144"><text:span text:style-name="T145">6</text:span><text:span text:style-name="T146">. Prioritetas skirstant valstybės paramą teikiamas nevyriausybinėms organizacijoms:</text:span></text:p>
      <text:p text:style-name="P147"><text:span text:style-name="T148">6.1</text:span><text:span text:style-name="T149">. teikiančioms socialines paslaugas namuose, ypač vyresnio amžiaus vienišiems asmenims ir šeimoms, slaugančioms vyresnio amžiaus ligotus žmones, informuojančioms ir konsultuojančioms vyresnio amžiaus žmones, patekusius į krizinę situaciją, socialiniais, teisiniais, psichologiniais ir kitais klausimais, teikiančioms jiems naujų technologijų naudojimo įgūdžių, reikiamų žinių.</text:span></text:p>
      <text:p text:style-name="P150"><text:span text:style-name="T151">6.2</text:span><text:span text:style-name="T152">. turinčioms kitų teisėtų finansavimo šaltinių projekto veiklai finansuoti.</text:span></text:p>
      <text:p text:style-name="P153"/>
      <text:p text:style-name="P154"><text:span text:style-name="T155">III</text:span><text:span text:style-name="T156">.<text:s/></text:span><text:span text:style-name="T157">ATRANKOS KONKURSUI PATEIKIAMI DOKUMENTAI</text:span></text:p>
      <text:p text:style-name="P158"/>
      <text:p text:style-name="P159"><text:span text:style-name="T160">7</text:span><text:span text:style-name="T161">. Nevyriausybinės organizacijos, siekiančios gauti valstybės paramą (toliau vadinama – pareiškėjas), užpildo nustatytos formos paraišką (1 priedas), pasirašytą asmens, turinčio teisę veikti juridinio asmens vardu, bei patvirtintą antspaudu, jei juridinis asmuo privalo jį turėti, nurodydamos joje visus būtinus duomenis.</text:span></text:p>
      <text:p text:style-name="P162"><text:span text:style-name="T163">8</text:span><text:span text:style-name="T164">. Pareiškėjas kartu su paraiška privalo pateikti šiuos dokumentus:</text:span></text:p>
      <text:p text:style-name="P165"><text:span text:style-name="T166">8.1</text:span><text:span text:style-name="T167">. juridinio asmens registracijos pažymėjimo ir steigimo dokumentų (nuostatų arba įstatų) kopijas, patvirtintas juridinio asmens antspaudu, jei jį privalo turėti, ir asmens, turinčio teisę veikti juridinio asmens vardu, parašu;</text:span></text:p>
      <text:p text:style-name="P168"><text:span text:style-name="T169">8.2</text:span><text:span text:style-name="T170">. veiklos ataskaitą:</text:span></text:p>
      <text:p text:style-name="P171"><text:span text:style-name="T172">8.2.1</text:span><text:span text:style-name="T173">. už 2009 m. (laisva forma) pateikia tos organizacijos, kurios ankstesniais metais gavo valstybės finansavimą per Vyresnio amžiaus žmonėms atstovaujančių nevyriausybinių organizacijų veiklos rėmimą;</text:span></text:p>
      <text:p text:style-name="P174"><text:span text:style-name="T175">8.2.2</text:span><text:span text:style-name="T176">. už trejus paskutinius metus (laisva forma) pateikia tos organizacijos, kurios ankstesniais metais negavo valstybės finansavimo per Vyresnio amžiaus žmonėms atstovaujančių nevyriausybinių organizacijų veiklos rėmimą;</text:span></text:p>
      <text:p text:style-name="P177"><text:span text:style-name="T178">8.3</text:span><text:span text:style-name="T179">. projekto vadovo ir asmens, atsakingo už projekto buhalterinę apskaitą, gyvenimo aprašymus;</text:span></text:p>
      <text:p text:style-name="P180"><text:span text:style-name="T181">8.4</text:span><text:span text:style-name="T182">. asmens, turinčio teisę veikti juridinio asmens vardu, pasirašytą laisvos formos pažymą, kad nėra aplinkybių, nurodytų šio Aprašo 9 punkte.</text:span></text:p>
      <text:p text:style-name="P183"><text:span text:style-name="T184">9</text:span><text:span text:style-name="T185">. Pareiškėjas negali teikti paraiškų ir jam negali būti skiriamos lėšos, jeigu:</text:span></text:p>
      <text:p text:style-name="P186"><text:span text:style-name="T187">9.1</text:span><text:span text:style-name="T188">. yra likviduojamas;</text:span></text:p>
      <text:p text:style-name="P189"><text:span text:style-name="T190">9.2</text:span><text:span text:style-name="T191">. yra neįvykdęs mokesčių ar socialinio draudimo įmokų mokėjimo įsipareigojimų pagal<text:s/></text:span><text:soft-page-break/><text:span text:style-name="T192">Lietuvos Respublikos galiojančius teisės aktus;</text:span></text:p>
      <text:p text:style-name="P193"><text:span text:style-name="T194">9.3</text:span><text:span text:style-name="T195">. paraiškoje arba jos prieduose pateikė klaidinančią arba melagingą informaciją;</text:span></text:p>
      <text:p text:style-name="P196"><text:span text:style-name="T197">9.4</text:span><text:span text:style-name="T198">. bandė gauti konfidencialią informaciją arba daryti įtaką ministerijos darbuotojams, projektų vertinimo komisijos nariams;</text:span></text:p>
      <text:p text:style-name="P199"><text:span text:style-name="T200">9.5</text:span><text:span text:style-name="T201">. yra gavęs ministerijos paramą ir neatsiskaitęs už jos panaudojimą sutartyje nustatyta tvarka arba gautas lėšas naudojęs ne pagal tikslinę paskirtį;</text:span></text:p>
      <text:p text:style-name="P202"><text:span text:style-name="T203">9.6</text:span><text:span text:style-name="T204">. asmuo, turintis teisę veikti juridinio asmens vardu, turi neišnykusį ar nepanaikintą teistumą už profesinės veiklos pažeidimus.</text:span></text:p>
      <text:p text:style-name="P205"/>
      <text:p text:style-name="P206"><text:span text:style-name="T207">IV</text:span><text:span text:style-name="T208">.<text:s/></text:span><text:span text:style-name="T209">ATRANKOS KONKURSO ORGANIZAVIMAS</text:span></text:p>
      <text:p text:style-name="P210"/>
      <text:p text:style-name="P211"><text:span text:style-name="T212">10</text:span><text:span text:style-name="T213">. Nevyriausybinių organizacijų veiklai remti Socialinės apsaugos ir darbo ministerija (toliau vadinama – ministerija) kiekvienais metais skelbia atrankos konkursą. Informacija apie atrankos konkursą skelbiama ministerijos interneto svetainėje (www.socmin.lt) ir viename iš pagrindinių Lietuvos dienraščių. Informacijos apie atrankos konkursą paskelbimo Lietuvos dienraštyje išlaidos padengiamos iš atitinkamiems metams numatytų valstybės biudžeto lėšų, skirtų nevyriausybinių organizacijų veiklai finansuoti.</text:span></text:p>
      <text:p text:style-name="P214"><text:span text:style-name="T215">11</text:span><text:span text:style-name="T216">. Paraiška valstybės paramai gauti ir kiti dokumentai, nurodyti šio Aprašo 8 punkte, ne vėliau kaip per 20 darbo dienų nuo atrankos konkurso paskelbimo viename iš pagrindinių Lietuvos dienraščių turi būti pateikti adresu: Socialinės apsaugos ir darbo ministerija, A. Vivulskio g. 11, 105 kab., Vilnius (nurodyti: Vyresnio amžiaus žmonėms atstovaujančių nevyriausybinių organizacijų veiklos rėmimo atrankos konkursui).</text:span></text:p>
      <text:p text:style-name="P217"><text:span text:style-name="T218">12</text:span><text:span text:style-name="T219">. Atrankos konkurse dalyvaujančių nevyriausybinių organizacijų pateiktą paraišką ir kitus dokumentus vertina socialinės apsaugos ir darbo ministro įsakymu sudaryta atrankos komisija.</text:span></text:p>
      <text:p text:style-name="P220"><text:span text:style-name="T221">13</text:span><text:span text:style-name="T222">. Atrankos komisija:</text:span></text:p>
      <text:p text:style-name="P223"><text:span text:style-name="T224">13.1</text:span><text:span text:style-name="T225">. vertina tik tas nevyriausybines organizacijas, kurios atitinka šio Aprašo 5 punkte nustatytus reikalavimus ir pateikė šio Aprašo 8 punkte nurodytus dokumentus;</text:span></text:p>
      <text:p text:style-name="P226"><text:span text:style-name="T227">13.2</text:span><text:span text:style-name="T228">. siūlomas finansuoti paraiškas atrenka pagal nustatytus vertinimo kriterijus, išvesdama kiekvienos paraiškos balų vidurkį. Aukščiausias paraiškos galimas įvertinimas – 65 balai;</text:span></text:p>
      <text:p text:style-name="P229"><text:span text:style-name="T230">13.3</text:span><text:span text:style-name="T231">. įvertinusi organizacijų paraiškas ir pateiktus dokumentus, teikia siūlymus ministerijos kancleriui dėl nevyriausybinės organizacijos rėmimo valstybės biudžeto lėšomis ir šių lėšų sumos;</text:span></text:p>
      <text:p text:style-name="P232"><text:span text:style-name="T233">13.4</text:span><text:span text:style-name="T234">. siūlo finansuoti paraiškas, surinkusias 30 ir daugiau balų. Paraiškos, surinkusios mažiau negu 30 balų, nefinansuojamos.</text:span></text:p>
      <text:p text:style-name="P235"><text:span text:style-name="T236">14</text:span><text:span text:style-name="T237">. Atrankos komisija turi teisę prašyti nevyriausybinės organizacijos pateikti papildomus paaiškinimus, taip pat gauti nevyriausybinės organizacijos narių atsiliepimus apie šios organizacijos veiklą ir šios veiklos naudą visiems Lietuvos vyresnio amžiaus žmonėms (pensininkams). Jeigu dėl savo veiklos rėmimo kreipėsi nevyriausybinė organizacija, prieš tai jau gavusi finansavimą savo veiklai, taip pat atsižvelgiama į išvadas (šio Aprašo 34 punktas) dėl šių lėšų panaudojimo.</text:span></text:p>
      <text:p text:style-name="P238"><text:span text:style-name="T239">15</text:span><text:span text:style-name="T240">. Sprendimą dėl nevyriausybinės organizacijos veiklos rėmimo valstybės biudžeto lėšomis ir šių lėšų sumos priima ministerijos kancleris pagal atrankos komisijos pateiktus siūlymus.</text:span></text:p>
      <text:p text:style-name="P241"><text:span text:style-name="T242">16</text:span><text:span text:style-name="T243">. Ministerijos kanclerio sprendimas gali būti skundžiamas Lietuvos Respublikos įstatymų nustatyta tvarka.</text:span></text:p>
      <text:p text:style-name="P244"><text:span text:style-name="T245">17</text:span><text:span text:style-name="T246">. Nustatant valstybės biudžeto lėšų sumą, per metus skirtiną vienai nevyriausybinei organizacijai remti, atsižvelgiama į:</text:span></text:p>
      <text:p text:style-name="P247"><text:span text:style-name="T248">17.1</text:span><text:span text:style-name="T249">. planuojamas pagrindines veiklos kryptis ir nuoseklų veiksmų aprašymą;</text:span></text:p>
      <text:p text:style-name="P250"><text:span text:style-name="T251">17.2</text:span><text:span text:style-name="T252">. sąmatos detalumą;</text:span></text:p>
      <text:p text:style-name="P253"><text:span text:style-name="T254">17.3</text:span><text:span text:style-name="T255">. organizacijos leidžiamus leidinius;</text:span></text:p>
      <text:p text:style-name="P256"><text:span text:style-name="T257">17.4</text:span><text:span text:style-name="T258">. tai, kiek valstybės biudžeto lėšomis remiama nevyriausybinė organizacija skiria lėšų savo teritorinių skyrių (padalinių) miestuose ir (ar) rajonuose arba nevyriausybinių organizacijų, susijungusių į asociaciją, veiklai remti;</text:span></text:p>
      <text:p text:style-name="P259"><text:span text:style-name="T260">17.5</text:span><text:span text:style-name="T261">. planuojamus kultūrinius renginius;</text:span></text:p>
      <text:p text:style-name="P262"><text:span text:style-name="T263">17.6</text:span><text:span text:style-name="T264">. planuojamas teikti socialines paslaugas;</text:span></text:p>
      <text:p text:style-name="P265"><text:span text:style-name="T266">17.7</text:span><text:span text:style-name="T267"><text:s/>turimus kitus teisėtus finansavimo šaltinius;</text:span></text:p>
      <text:p text:style-name="P268"><text:span text:style-name="T269">17.8</text:span><text:span text:style-name="T270">. tai, ar pareiškėjas iš jam skirtų valstybės biudžeto lėšų planuoja remti vyresnio amžiaus žmonių respublikinius ir (ar) vietinius meno kolektyvus ir (ar) klubus, kurie nepriklauso pareiškėjui.</text:span></text:p>
      <text:p text:style-name="P271"><text:span text:style-name="T272">18</text:span><text:span text:style-name="T273">. Atrankos konkursą laimėjusių nevyriausybinių organizacijų sąrašas ir jiems skiriamų lėšų suma skelbiami ministerijos interneto svetainėje (www.socmin.lt).</text:span></text:p>
      <text:p text:style-name="P274"/>
      <text:p text:style-name="P275"><text:span text:style-name="T276">V</text:span><text:span text:style-name="T277">.<text:s/></text:span><text:span text:style-name="T278">ATRANKOS KOMISIJOS DARBO ORGANIZAVIMAS</text:span></text:p>
      <text:p text:style-name="P279"/>
      <text:p text:style-name="P280"><text:span text:style-name="T281">19</text:span><text:span text:style-name="T282">. Atrankos komisijos darbą organizuoja ir jai vadovauja komisijos pirmininkas, jo nesant – pirmininko įgaliotas kitas komisijos narys. Komisija savo darbe vadovaujasi Lietuvos Respublikos įstatymais, Lietuvos Respublikos Vyriausybės nutarimais ir kitais teisės aktais bei šiuo Aprašu. Atrankos komisijos pirmininką ir sekretorių skiria socialinės apsaugos ir darbo ministras, sudarydamas komisiją.</text:span></text:p>
      <text:p text:style-name="P283"><text:span text:style-name="T284">20</text:span><text:span text:style-name="T285">. Atrankos komisijos darbo forma yra posėdžiai. Posėdžiai yra teisėti, kai juose dalyvauja ne mažiau kaip du trečdaliai komisijos narių.</text:span></text:p>
      <text:p text:style-name="P286"><text:span text:style-name="T287">21</text:span><text:span text:style-name="T288">. Pradėdami darbą, atrankos komisijos nariai privalo pasirašyti:</text:span></text:p>
      <text:p text:style-name="P289"><text:span text:style-name="T290">21.1</text:span><text:span text:style-name="T291">. konfidencialumo pasižadėjimą dėl atrankos konkurso informacijos konfidencialumo užtikrinimo, šios informacijos viešo neskelbimo ir neplatinimo;</text:span></text:p>
      <text:p text:style-name="P292"><text:span text:style-name="T293">21.2</text:span><text:span text:style-name="T294">. nešališkumo deklaraciją dėl objektyvių sprendimų priėmimo bei viešųjų ir privačių interesų konflikto vengimo.</text:span></text:p>
      <text:p text:style-name="P295"><text:span text:style-name="T296">22</text:span><text:span text:style-name="T297">. Atrankos komisijos nariai už konfidencialumo pasižadėjime ir nešališkumo deklaracijoje nustatytų elgesio normų pažeidimus traukiami tarnybinėn arba drausminėn atsakomybėn teisės aktų nustatyta tvarka.</text:span></text:p>
      <text:p text:style-name="P298"><text:span text:style-name="T299">23</text:span><text:span text:style-name="T300">. Atrankos komisijos sprendimai priimami bendru sutarimu, o nesutarus – balsuojant, dalyvaujančių komisijos narių balsų dauguma. Kai šios komisijos narių balsai pasiskirsto po lygiai, lemiamą balsą turi atrankos komisijos pirmininko arba jo įgalioto komisijos nario balsas.</text:span></text:p>
      <text:p text:style-name="P301"><text:span text:style-name="T302">24</text:span><text:span text:style-name="T303">. Atrankos komisijos sprendimai įforminami protokolu, kurį pasirašo komisijos posėdyje dalyvavę komisijos nariai. Komisijos narys turi teisę pareikšti savo atskirą nuomonę, kuri pridedama prie sprendimo protokolo.</text:span></text:p>
      <text:p text:style-name="P304"><text:span text:style-name="T305">25</text:span><text:span text:style-name="T306">. Atrankos komisijos posėdžius protokoluoja komisijos sekretorius.</text:span></text:p>
      <text:p text:style-name="P307"/>
      <text:p text:style-name="P308"><text:span text:style-name="T309">VI</text:span><text:span text:style-name="T310">.<text:s/></text:span><text:span text:style-name="T311">FINANSAVIMAS, LĖŠŲ NAUDOJIMAS IR ATSISKAITYMAS UŽ GAUTŲ LĖŠŲ PANAUDOJIMĄ</text:span></text:p>
      <text:p text:style-name="P312"/>
      <text:p text:style-name="P313"><text:span text:style-name="T314">26</text:span><text:span text:style-name="T315">. Konkurso būdu atrinkti pareiškėjai su Socialinių paslaugų priežiūros departamentu prie Socialinės apsaugos ir darbo ministerijos (toliau vadinama – departamentas) sudaro sutartis dėl lėšų skyrimo paraiškoje numatytai veiklai finansuoti (toliau vadinama – sutartis). Jeigu dėl valstybės paramos teikimo kreipėsi kelias nevyriausybines organizacijas vienijanti asociacija arba asociacija, turinti savo teritorinius skyrius (padalinius) ir vienijanti kelias kitas vyresnio amžiaus žmonių nevyriausybines organizacijas, tai sutartis sudaroma su šios asociacijos valdymo organu.</text:span></text:p>
      <text:p text:style-name="P316"><text:span text:style-name="T317">27</text:span><text:span text:style-name="T318">. Finansuojamos išlaidos, susijusios su:</text:span></text:p>
      <text:p text:style-name="P319"><text:span text:style-name="T320">27.1</text:span><text:span text:style-name="T321">. pareiškėjo teritorinių skyrių (padalinių) miestuose ir (ar) rajonuose arba nevyriausybinių organizacijų, susijungusių į asociaciją, veiklos rėmimu. Šiam tikslui turi būti skirta ne mažiau kaip 60 procentų atitinkamai nevyriausybinei organizacijai skirtų valstybės biudžeto lėšų;</text:span></text:p>
      <text:p text:style-name="P322"><text:span text:style-name="T323">27.2</text:span><text:span text:style-name="T324">. vyresnio amžiaus žmonių respublikinių ir (ar) vietinių meno kolektyvų ir (ar) klubų išlaikymu, neatsižvelgiant į tai, ar šie vyresnio amžiaus žmonių (pensininkų) meno kolektyvai ir (ar) klubai priklauso valstybės biudžeto lėšomis finansuojamam pareiškėjui, ar ne;</text:span></text:p>
      <text:p text:style-name="P325"><text:span text:style-name="T326">27.3</text:span><text:span text:style-name="T327">. vyresnio amžiaus žmonių respublikinių ir vietinių kultūrinių renginių organizavimu;</text:span></text:p>
      <text:p text:style-name="P328"><text:span text:style-name="T329">27.4</text:span><text:span text:style-name="T330">. įvairių vyresnio amžiaus žmonių ir kitų kartų bendravimo programų sudarymu ir įgyvendinimu;</text:span></text:p>
      <text:p text:style-name="P331"><text:span text:style-name="T332">27.5</text:span><text:span text:style-name="T333">. respublikinių ir vietinių konferencijų, suvažiavimų ir seminarų vyresnio amžiaus žmonėms organizavimu;</text:span></text:p>
      <text:p text:style-name="P334"><text:span text:style-name="T335">27.6</text:span><text:span text:style-name="T336">. pagalba vienišiems ir į krizinę situaciją patekusiems vyresnio amžiaus žmonėms, taip pat šeimoms, slaugančioms ligotus vyresnio amžiaus žmones;</text:span></text:p>
      <text:p text:style-name="P337"><text:span text:style-name="T338">27.7</text:span><text:span text:style-name="T339">. dalyvavimu tarptautiniuose renginiuose vyresnio amžiaus žmonėms aktualiais klausimais;</text:span></text:p>
      <text:p text:style-name="P340"><text:span text:style-name="T341">27.8</text:span><text:span text:style-name="T342">. leidybine veikla, orientuota į vyresnio amžiaus žmones;</text:span></text:p>
      <text:p text:style-name="P343"><text:span text:style-name="T344">27.9</text:span><text:span text:style-name="T345">. administravimo išlaidomis. Šioms išlaidoms padengti gali būti skiriama ne daugiau kaip 20 procentų nevyriausybinei organizacijai skirtų valstybės biudžeto lėšų. Administravimo išlaidomis laikomos šios išlaidos:</text:span></text:p>
      <text:p text:style-name="P346"><text:span text:style-name="T347">27.9.1</text:span><text:span text:style-name="T348">. nevyriausybinės organizacijos darbuotojų (tarp jų ir finansininko) darbo užmokestis ir socialinio draudimo įmokos;</text:span></text:p>
      <text:p text:style-name="P349"><text:span text:style-name="T350">27.9.2</text:span><text:span text:style-name="T351">. biuro išlaikymo išlaidos (pvz., patalpų nuoma, komunalinės paslaugos);</text:span></text:p>
      <text:p text:style-name="P352"><text:span text:style-name="T353">27.9.3</text:span><text:span text:style-name="T354">. ryšio paslaugų išlaidos (pvz., telefono, fakso, interneto, pašto išlaidos);</text:span></text:p>
      <text:p text:style-name="P355"><text:span text:style-name="T356">27.9.4</text:span><text:span text:style-name="T357">. kanceliarinių prekių išlaidos;</text:span></text:p>
      <text:p text:style-name="P358"><text:span text:style-name="T359">27.9.5</text:span><text:span text:style-name="T360">. transporto išlaidos.</text:span></text:p>
      <text:p text:style-name="P361"><text:span text:style-name="T362">28</text:span><text:span text:style-name="T363">. Lėšos, skirtos pareiškėjo veiklai remti, pervedamos sutartyje nustatyta tvarka.</text:span></text:p>
      <text:p text:style-name="P364"><text:span text:style-name="T365">29</text:span><text:span text:style-name="T366">. Pareiškėjas už gautų valstybės biudžeto lėšų panaudojimą atsiskaito departamentui sutartyje nustatyta tvarka.</text:span></text:p>
      <text:p text:style-name="P367"><text:span text:style-name="T368">30</text:span><text:span text:style-name="T369">. Jeigu pareiškėjas nepanaudojo valstybės biudžeto lėšų per atitinkamą ketvirtį, šios lėšos pereina į kitą ataskaitinių metų ketvirtį. Valstybės biudžeto lėšos, skirtos pareiškėjo veiklai remti, naudojamos iki einamųjų metų gruodžio 21 d. (įskaitytinai).</text:span></text:p>
      <text:p text:style-name="P370"><text:span text:style-name="T371">31</text:span><text:span text:style-name="T372">. Valstybės biudžeto lėšos turi būti naudojamos tik sutartyje nurodytai veiklai vykdyti.</text:span></text:p>
      <text:p text:style-name="P373"><text:span text:style-name="T374">32</text:span><text:span text:style-name="T375">. Pasibaigus kalendoriniams metams, pareiškėjas iki einamųjų metų sausio 10 d. departamentui privalo pateikti ataskaitą (laisva forma) apie praėjusiais metais nuveiktus darbus.</text:span></text:p>
      <text:p text:style-name="P376"/>
      <text:p text:style-name="P377"><text:span text:style-name="T378">VII</text:span><text:span text:style-name="T379">.<text:s/></text:span><text:span text:style-name="T380">BAIGIAMOSIOS NUOSTATOS</text:span></text:p>
      <text:p text:style-name="P381"/>
      <text:p text:style-name="P382"><text:span text:style-name="T383">33</text:span><text:span text:style-name="T384">. Departamentas pareiškėjams teikia visą reikalingą dalykinę ir metodinę pagalbą, susijusią su valstybės biudžeto lėšų panaudojimu.</text:span></text:p>
      <text:p text:style-name="P385"><text:span text:style-name="T386">34</text:span><text:span text:style-name="T387">. Departamentas kartą per metus (esant reikalui, ir dažniau) tikrina, ar finansavimą gavęs pareiškėjas laikosi sutartyje nustatytų įsipareigojimų, bei vertina skirtų valstybės biudžeto lėšų panaudojimo tikslingumą ir, esant pažeidimams, teikia siūlymą atrankos komisijai dėl finansavimo nutraukimo. Sprendimas dėl finansavimo nutraukimo priimamas šio Aprašo 15 ir 19–25 punktuose nustatyta tvarka. Jeigu, paskelbus atrankos konkursą, dėl savo veiklos rėmimo kreipėsi pareiškėjas, prieš tai jau gavęs finansavimą savo veiklai, departamentas privalo pateikti išvadas dėl pareiškėjui skirtų lėšų panaudojimo iki atrankos komisijos posėdžio.</text:span></text:p>
      <text:p text:style-name="P388"><text:span text:style-name="T389">35</text:span><text:span text:style-name="T390">. Išlaidų sąmatoje numatytas valstybės biudžeto lėšų paskirstymas atskiroms išlaidų rūšims (išskyrus šio Aprašo 27.1 ir 27.9 punktuose nustatytas išlaidas) gali būti keičiamas, neviršijant bendros išlaidų sąmatos sumos.</text:span></text:p>
      <text:p text:style-name="P391"><text:span text:style-name="T392">36</text:span><text:span text:style-name="T393">. Pareiškėjas už skirtų valstybės biudžeto lėšų netinkamą naudojimą atsako teisės aktų nustatyta tvarka.</text:span></text:p>
      <text:p text:style-name="P394"><text:span text:style-name="T395">37</text:span><text:span text:style-name="T396">. Likus nepanaudotų lėšų ar pareiškėjui atsisakius jam konkurso būdu skirtų lėšų, minėtos lėšos atrankos komisijos siūlymu, kuris įforminamas posėdžio protokolu, paskirstomos proporcingai gautoms lėšoms jau laimėjusioms ir dalinį finansavimą gavusioms nevyriausybinėms organizacijoms.</text:span></text:p>
      <text:p text:style-name="P397"/>
      <text:p text:style-name="P398"><text:span text:style-name="T399">_________________</text:span></text:p>
      <text:soft-page-break/>
      <text:p text:style-name="P400">Vyresnio amžiaus žmonėms atstovaujančių<text:s/></text:p>
      <text:p text:style-name="P401">nevyriausybinių organizacijų veiklos rėmimo<text:s/></text:p>
      <text:p text:style-name="P402">2010–2013 metais tvarkos aprašo</text:p>
      <text:p text:style-name="P403">1<text:s/>priedas</text:p>
      <text:p text:style-name="P404"/>
      <text:p text:style-name="P405"><text:span text:style-name="T406">(Paraiškos dėl dalyvavimo Vyresnio amžiaus žmonėms atstovaujančių nevyriausybinių organizacijų veiklos rėmimo valstybės biudžeto lėšomis atrankos konkurse forma)</text:span></text:p>
      <text:p text:style-name="P407"/>
      <text:p text:style-name="P408">___________________________________________________________________</text:p>
      <text:p text:style-name="P409">(paraišką teikiančios nevyriausybinės organizacijos (asociacijos) pavadinimas)</text:p>
      <text:p text:style-name="P410"/>
      <text:p text:style-name="P411">_________________________________________________________________</text:p>
      <text:p text:style-name="P412">(kodas, adresas, telefonas, faksas, el. paštas)</text:p>
      <text:p text:style-name="P413"/>
      <text:p text:style-name="Normal">Socialinės apsaugos ir darbo ministerijai</text:p>
      <text:p text:style-name="Normal">A. Vivulskio g. 11</text:p>
      <text:p text:style-name="Normal">LT-03610 Vilnius</text:p>
      <text:p text:style-name="P414"/>
      <text:p text:style-name="P415">PARAIŠKA<text:s/></text:p>
      <text:p text:style-name="P416">DĖL DALYVAVIMO VYRESNIO AMŽIAUS ŽMONĖMS ATSTOVAUJANČIŲ NEVYRIAUSYBINIŲ ORGANIZACIJŲ VEIKLOS RĖMIMO VALSTYBĖS BIUDŽETO LĖŠOMIS 20___ METAIS ATRANKOS KONKURSE</text:p>
      <text:p text:style-name="P417"/>
      <text:p text:style-name="P418">__________________________Nr._______________</text:p>
      <text:p text:style-name="P419">(data)</text:p>
      <text:p text:style-name="P420"/>
      <text:p text:style-name="P421">Prašome skirti valstybės paramą mūsų organizacijos veiklai, susijusiai su vyresnio amžiaus žmonių interesų atstovavimu, ir teikiame šiuo duomenis:</text:p>
      <text:p text:style-name="Normal"/>
      <text:p text:style-name="P422"><text:span text:style-name="T423">I</text:span><text:span text:style-name="T424">.<text:s/></text:span><text:span text:style-name="T425">Duomenys apie nevyriausybinę organizaciją, siekiančią gauti valstybės paramą</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1.</text:p>
          </table:table-cell>
          <table:table-cell table:style-name="TableCell435">
            <text:p text:style-name="P436">Pavadinimas</text:p>
          </table:table-cell>
          <table:table-cell table:style-name="TableCell437" table:number-columns-spanned="2">
            <text:p text:style-name="P438"/>
          </table:table-cell>
          <table:covered-table-cell/>
        </table:table-row>
        <table:table-row table:style-name="TableRow439">
          <table:table-cell table:style-name="TableCell440">
            <text:p text:style-name="P441">2.</text:p>
          </table:table-cell>
          <table:table-cell table:style-name="TableCell442">
            <text:p text:style-name="P443">Teisinė forma</text:p>
          </table:table-cell>
          <table:table-cell table:style-name="TableCell444" table:number-columns-spanned="2">
            <text:p text:style-name="P445"/>
          </table:table-cell>
          <table:covered-table-cell/>
        </table:table-row>
        <table:table-row table:style-name="TableRow446">
          <table:table-cell table:style-name="TableCell447">
            <text:p text:style-name="P448">3.</text:p>
          </table:table-cell>
          <table:table-cell table:style-name="TableCell449">
            <text:p text:style-name="P450">Kodas ir įregistravimo<text:s/></text:p>
            <text:p text:style-name="P451">Juridinių asmenų registre data</text:p>
          </table:table-cell>
          <table:table-cell table:style-name="TableCell452" table:number-columns-spanned="2">
            <text:p text:style-name="P453"/>
          </table:table-cell>
          <table:covered-table-cell/>
        </table:table-row>
        <table:table-row table:style-name="TableRow454">
          <table:table-cell table:style-name="TableCell455">
            <text:p text:style-name="P456">4.</text:p>
          </table:table-cell>
          <table:table-cell table:style-name="TableCell457">
            <text:p text:style-name="P458">Steigėjas (steigėjai) ir steigimo data</text:p>
          </table:table-cell>
          <table:table-cell table:style-name="TableCell459" table:number-columns-spanned="2">
            <text:p text:style-name="P460"/>
          </table:table-cell>
          <table:covered-table-cell/>
        </table:table-row>
        <table:table-row table:style-name="TableRow461">
          <table:table-cell table:style-name="TableCell462" table:number-rows-spanned="4">
            <text:p text:style-name="P463">5.</text:p>
          </table:table-cell>
          <table:table-cell table:style-name="TableCell464" table:number-rows-spanned="4">
            <text:p text:style-name="P465">Buveinė</text:p>
          </table:table-cell>
          <table:table-cell table:style-name="TableCell466">
            <text:p text:style-name="P467">adresas</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tel. nr.</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fakso nr.</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el. paštas</text:p>
          </table:table-cell>
          <table:table-cell table:style-name="TableCell489">
            <text:p text:style-name="P490"/>
          </table:table-cell>
        </table:table-row>
        <table:table-row table:style-name="TableRow491">
          <table:table-cell table:style-name="TableCell492" table:number-rows-spanned="3">
            <text:p text:style-name="P493">6.</text:p>
          </table:table-cell>
          <table:table-cell table:style-name="TableCell494" table:number-rows-spanned="3">
            <text:p text:style-name="P495">Banko rekvizitai</text:p>
          </table:table-cell>
          <table:table-cell table:style-name="TableCell496">
            <text:p text:style-name="P497">banko pavadinimas</text:p>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banko kodas</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sąskaitos nr.</text:p>
          </table:table-cell>
          <table:table-cell table:style-name="TableCell512">
            <text:p text:style-name="P513"/>
          </table:table-cell>
        </table:table-row>
        <table:table-row table:style-name="TableRow514">
          <table:table-cell table:style-name="TableCell515" table:number-rows-spanned="6">
            <text:p text:style-name="P516">7.</text:p>
          </table:table-cell>
          <table:table-cell table:style-name="TableCell517" table:number-rows-spanned="6">
            <text:p text:style-name="P518">Duomenys apie asmenį, turintį teisę veikti organizacijos vardu</text:p>
          </table:table-cell>
          <table:table-cell table:style-name="TableCell519">
            <text:p text:style-name="P520">vardas, pavardė</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pareigos organizacijoje</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gyv. vieta</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tel. nr.</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fakso nr.</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el. paštas</text:p>
          </table:table-cell>
          <table:table-cell table:style-name="TableCell556">
            <text:p text:style-name="P557"/>
          </table:table-cell>
        </table:table-row>
        <table:table-row table:style-name="TableRow558">
          <table:table-cell table:style-name="TableCell559">
            <text:p text:style-name="P560">8.</text:p>
          </table:table-cell>
          <table:table-cell table:style-name="TableCell561">
            <text:p text:style-name="P562">Valdymo organai</text:p>
          </table:table-cell>
          <table:table-cell table:style-name="TableCell563" table:number-columns-spanned="2">
            <text:p text:style-name="P564"/>
          </table:table-cell>
          <table:covered-table-cell/>
        </table:table-row>
        <text:soft-page-break/>
        <table:table-row table:style-name="TableRow565">
          <table:table-cell table:style-name="TableCell566">
            <text:p text:style-name="P567">9.</text:p>
          </table:table-cell>
          <table:table-cell table:style-name="TableCell568">
            <text:p text:style-name="P569">Duomenys apie valdymo organų narius (vardas, pavardė, juridinio asmens kodas, gyv. vieta (buveinė)</text:p>
          </table:table-cell>
          <table:table-cell table:style-name="TableCell570" table:number-columns-spanned="2">
            <text:p text:style-name="P571">1.</text:p>
            <text:p text:style-name="P572">2.</text:p>
            <text:p text:style-name="P573">...</text:p>
          </table:table-cell>
          <table:covered-table-cell/>
        </table:table-row>
        <table:table-row table:style-name="TableRow574">
          <table:table-cell table:style-name="TableCell575">
            <text:p text:style-name="P576">10.</text:p>
          </table:table-cell>
          <table:table-cell table:style-name="TableCell577">
            <text:p text:style-name="P578">Duomenys apie teritorinius skyrius (padalinius), kurie yra registruoti kaip viešieji juridiniai asmenys, arba į asociaciją susivienijusias nevyriausybines organizacijas</text:p>
          </table:table-cell>
          <table:table-cell table:style-name="TableCell579" table:number-columns-spanned="2">
            <text:p text:style-name="P580">1.</text:p>
            <text:p text:style-name="P581">2.</text:p>
            <text:p text:style-name="P582">...</text:p>
          </table:table-cell>
          <table:covered-table-cell/>
        </table:table-row>
        <table:table-row table:style-name="TableRow583">
          <table:table-cell table:style-name="TableCell584">
            <text:p text:style-name="P585">11.</text:p>
          </table:table-cell>
          <table:table-cell table:style-name="TableCell586">
            <text:p text:style-name="P587">Duomenys apie teritorinius skyrius (padalinius), kurie nėra registruoti kaip viešieji juridiniai asmenys, bet patvirtinti asociacijos valdymo organų sprendimu (nurodyti konkretų sprendimą)</text:p>
          </table:table-cell>
          <table:table-cell table:style-name="TableCell588" table:number-columns-spanned="2">
            <text:p text:style-name="P589">1.</text:p>
            <text:p text:style-name="P590">2.</text:p>
            <text:p text:style-name="P591">...</text:p>
          </table:table-cell>
          <table:covered-table-cell/>
        </table:table-row>
        <table:table-row table:style-name="TableRow592">
          <table:table-cell table:style-name="TableCell593">
            <text:p text:style-name="P594">12.</text:p>
          </table:table-cell>
          <table:table-cell table:style-name="TableCell595">
            <text:p text:style-name="P596">Duomenys apie kitas organizacijas (pvz., meno kolektyvus, klubus), kurios nėra registruotos kaip viešieji juridiniai asmenys, bet patvirtintos asociacijos valdymo organų sprendimu (nurodyti konkretų sprendimą)</text:p>
          </table:table-cell>
          <table:table-cell table:style-name="TableCell597" table:number-columns-spanned="2">
            <text:p text:style-name="P598">1.</text:p>
            <text:p text:style-name="P599">2.</text:p>
            <text:p text:style-name="P600">...</text:p>
          </table:table-cell>
          <table:covered-table-cell/>
        </table:table-row>
      </table:table>
      <text:p text:style-name="Normal"/>
      <text:p text:style-name="P601"><text:span text:style-name="T602">II</text:span><text:span text:style-name="T603">.<text:s/></text:span><text:span text:style-name="T604">Duomenys apie pareiškėjo veiklą</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1.</text:p>
          </table:table-cell>
          <table:table-cell table:style-name="TableCell612">
            <text:p text:style-name="P613"><text:span text:style-name="T614">Veiklos tikslai</text:span></text:p>
          </table:table-cell>
        </table:table-row>
        <table:table-row table:style-name="TableRow615">
          <table:table-cell table:style-name="TableCell616">
            <text:p text:style-name="P617">1.1.</text:p>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ext:p text:style-name="P624"/>
          </table:table-cell>
        </table:table-row>
        <table:table-row table:style-name="TableRow625">
          <table:table-cell table:style-name="TableCell626">
            <text:p text:style-name="P627">...</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s>
        <table:table-row table:style-name="TableRow633">
          <table:table-cell table:style-name="TableCell634">
            <text:p text:style-name="P635">2.</text:p>
          </table:table-cell>
          <table:table-cell table:style-name="TableCell636">
            <text:p text:style-name="Normal"><text:span text:style-name="T637">Pareiškėjo ir (ar) jo valdymo organų narių dalyvavimas valstybės ir savivaldybių institucijų (įstaigų) sudarytose įvairiose konsultacinėse tarybose ir (ar) darbo grupėse</text:span></text:p>
          </table:table-cell>
        </table:table-row>
        <table:table-row table:style-name="TableRow638">
          <table:table-cell table:style-name="TableCell639">
            <text:p text:style-name="P640">2.1.</text:p>
          </table:table-cell>
          <table:table-cell table:style-name="TableCell641">
            <text:p text:style-name="P642"/>
          </table:table-cell>
        </table:table-row>
        <table:table-row table:style-name="TableRow643">
          <table:table-cell table:style-name="TableCell644">
            <text:p text:style-name="P645">2.2.</text:p>
          </table:table-cell>
          <table:table-cell table:style-name="TableCell646">
            <text:p text:style-name="P647"/>
          </table:table-cell>
        </table:table-row>
        <table:table-row table:style-name="TableRow648">
          <table:table-cell table:style-name="TableCell649">
            <text:p text:style-name="P650">...</text:p>
          </table:table-cell>
          <table:table-cell table:style-name="TableCell651">
            <text:p text:style-name="P652"/>
          </table:table-cell>
        </table:table-row>
      </table:table>
      <text:p text:style-name="Normal"/>
      <table:table table:style-name="Table653">
        <table:table-columns>
          <table:table-column table:style-name="TableColumn654"/>
          <table:table-column table:style-name="TableColumn655"/>
        </table:table-columns>
        <table:table-row table:style-name="TableRow656">
          <table:table-cell table:style-name="TableCell657">
            <text:p text:style-name="P658">3.</text:p>
          </table:table-cell>
          <table:table-cell table:style-name="TableCell659">
            <text:p text:style-name="P660">Pareiškėjo narystė tarptautinėse organizacijose</text:p>
          </table:table-cell>
        </table:table-row>
        <table:table-row table:style-name="TableRow661">
          <table:table-cell table:style-name="TableCell662">
            <text:p text:style-name="P663">3.1.</text:p>
          </table:table-cell>
          <table:table-cell table:style-name="TableCell664">
            <text:p text:style-name="P665"/>
          </table:table-cell>
        </table:table-row>
        <table:table-row table:style-name="TableRow666">
          <table:table-cell table:style-name="TableCell667">
            <text:p text:style-name="P668">3.2.</text:p>
          </table:table-cell>
          <table:table-cell table:style-name="TableCell669">
            <text:p text:style-name="P670"/>
          </table:table-cell>
        </table:table-row>
        <table:table-row table:style-name="TableRow671">
          <table:table-cell table:style-name="TableCell672">
            <text:p text:style-name="P673">...</text:p>
          </table:table-cell>
          <table:table-cell table:style-name="TableCell674">
            <text:p text:style-name="P675"/>
          </table:table-cell>
        </table:table-row>
      </table:table>
      <text:p text:style-name="Normal"/>
      <table:table table:style-name="Table676">
        <table:table-columns>
          <table:table-column table:style-name="TableColumn677"/>
          <table:table-column table:style-name="TableColumn678"/>
        </table:table-columns>
        <table:table-row table:style-name="TableRow679">
          <table:table-cell table:style-name="TableCell680">
            <text:p text:style-name="P681">4.</text:p>
          </table:table-cell>
          <table:table-cell table:style-name="TableCell682">
            <text:p text:style-name="Normal"><text:span text:style-name="T683">Pareiškėjo tarptautiniai ryšiai ir dalyvavimas tarptautinių organizacijų veikloje</text:span></text:p>
          </table:table-cell>
        </table:table-row>
        <table:table-row table:style-name="TableRow684">
          <table:table-cell table:style-name="TableCell685">
            <text:p text:style-name="P686">4.1.</text:p>
          </table:table-cell>
          <table:table-cell table:style-name="TableCell687">
            <text:p text:style-name="P688"/>
          </table:table-cell>
        </table:table-row>
        <table:table-row table:style-name="TableRow689">
          <table:table-cell table:style-name="TableCell690">
            <text:p text:style-name="P691">4.2.</text:p>
          </table:table-cell>
          <table:table-cell table:style-name="TableCell692">
            <text:p text:style-name="P693"/>
          </table:table-cell>
        </table:table-row>
        <table:table-row table:style-name="TableRow694">
          <table:table-cell table:style-name="TableCell695">
            <text:p text:style-name="P696">...</text:p>
          </table:table-cell>
          <table:table-cell table:style-name="TableCell697">
            <text:p text:style-name="P698"/>
          </table:table-cell>
        </table:table-row>
      </table:table>
      <text:p text:style-name="Normal"/>
      <text:p text:style-name="P699"><text:span text:style-name="T700">III</text:span><text:span text:style-name="T701">.<text:s/></text:span><text:span text:style-name="T702">Duomenys apie pareiškėjo planuojamas pagrindines veiklos kryptis 2010 metais (pagal Nacionalinės gyventojų senėjimo pasekmių įveikimo strategijos 172 ir 173 punktuose nustatytus tikslus ir uždaviniu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il. Nr.</text:p>
            </table:table-cell>
            <table:table-cell table:style-name="TableCell713">
              <text:p text:style-name="P714">Nevyriausybinės organizacijos 2010 metų pagrindinės veiklos kryptys</text:p>
            </table:table-cell>
            <table:table-cell table:style-name="TableCell715">
              <text:p text:style-name="P716">Nuoseklus veiksmų aprašymas (priemonės pavadinimas)</text:p>
            </table:table-cell>
            <table:table-cell table:style-name="TableCell717">
              <text:p text:style-name="P718">Trukmė</text:p>
            </table:table-cell>
            <table:table-cell table:style-name="TableCell719">
              <text:p text:style-name="P720">Pastabos</text:p>
            </table:table-cell>
          </table:table-row>
        </table:table-header-rows>
        <table:table-row table:style-name="TableRow721">
          <table:table-cell table:style-name="TableCell722" table:number-rows-spanned="6">
            <text:p text:style-name="P723">1.</text:p>
          </table:table-cell>
          <table:table-cell table:style-name="TableCell724" table:number-rows-spanned="6">
            <text:p text:style-name="Normal"><text:span text:style-name="T725">Skatinti vyresnio amžiaus žmones aktyviau jungtis į<text:s/></text:span><text:soft-page-break/><text:span text:style-name="T726">nevyriausybines organizacijas, įtraukti juos į aktyvų gyvenimą per kultūrinius renginius, skatinti jų bendravimą ir savitarpio pagalbą, kartų ryšį</text:span></text:p>
          </table:table-cell>
          <table:table-cell table:style-name="TableCell727">
            <text:p text:style-name="P728">1.1.</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1.2.</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1.3.</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6">
            <text:p text:style-name="P780">2.</text:p>
          </table:table-cell>
          <table:table-cell table:style-name="TableCell781" table:number-rows-spanned="6">
            <text:p text:style-name="Normal"><text:span text:style-name="T782">Siekti, kad vyresnio amžiaus žmonių atstovai dalyvautų įvairiose šalies ar savivaldybių lygmens konsultacijos tarybose, kuriose aptariami su jais susiję valstybės ir savivaldybių institucijų ir įstaigų projektai</text:span></text:p>
          </table:table-cell>
          <table:table-cell table:style-name="TableCell783">
            <text:p text:style-name="P784">2.1.</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2.2.</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2.3.</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9">
            <text:p text:style-name="P836">3.</text:p>
          </table:table-cell>
          <table:table-cell table:style-name="TableCell837" table:number-rows-spanned="9">
            <text:p text:style-name="Normal"><text:span text:style-name="T838">Skatinti vyresnio amžiaus žmonių bendravimą, dalintis informacija, patirtimi ne tik tarpusavyje, bet ir su skirtingų kartų žmonėmis, turinčiais panašių interesų, tenkinti vyresnio amžiaus žmonių kultūrinius poreikius, rūpintis kaimo bendruomenių vyresnio amžiaus žmonių aktyvumu ir dalyvavimu visuomenės gyvenime</text:span></text:p>
          </table:table-cell>
          <table:table-cell table:style-name="TableCell839">
            <text:p text:style-name="P840">3.1.</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3.2.</text:p>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3.3.</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3.4.</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3.5.</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3.6.</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6">
            <text:p text:style-name="P919">4.</text:p>
          </table:table-cell>
          <table:table-cell table:style-name="TableCell920" table:number-rows-spanned="6">
            <text:p text:style-name="Normal"><text:span text:style-name="T921">Formuoti teigiamą vyresnio amžiaus žmonių ir senėjimo įvaizdį, ugdyti visuomenės, ypač vaikų, jaunimo suvokimą, kad vyresnio amžiaus žmonių indėlis į visuomenės gyvenimą itin svarbus</text:span></text:p>
          </table:table-cell>
          <table:table-cell table:style-name="TableCell922">
            <text:p text:style-name="P923">4.1.</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4.2.</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4.3.</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5">
            <text:p text:style-name="P975">5.</text:p>
          </table:table-cell>
          <table:table-cell table:style-name="TableCell976" table:number-rows-spanned="5">
            <text:p text:style-name="Normal"><text:span text:style-name="T977">Supažindinti visuomenę su teigiamais senėjimo aspektais, parodyti vyresnio amžiaus<text:s/></text:span><text:soft-page-break/><text:span text:style-name="T978">žmonių išmintį, privalumus, indėlį į visuomenės gyvenimą</text:span></text:p>
          </table:table-cell>
          <table:table-cell table:style-name="TableCell979">
            <text:p text:style-name="P980">5.1.</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5.2.</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5.3.</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5">
            <text:p text:style-name="P1023">6.</text:p>
          </table:table-cell>
          <table:table-cell table:style-name="TableCell1024" table:number-rows-spanned="5">
            <text:p text:style-name="Normal"><text:span text:style-name="T1025">Ugdyti suvokimą, kad vyresnio amžiaus žmonės ir jų patirtis – didelė vertybė, nepaisant skirtingo jų išsilavinimo, ekonominės veiklos ar savarankiškumo laipsnio</text:span></text:p>
          </table:table-cell>
          <table:table-cell table:style-name="TableCell1026">
            <text:p text:style-name="P1027">6.1.</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6.2.</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6.3.</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5">
            <text:p text:style-name="P1070">7.</text:p>
          </table:table-cell>
          <table:table-cell table:style-name="TableCell1071" table:number-rows-spanned="5">
            <text:p text:style-name="Normal"><text:span text:style-name="T1072">Naudotis visuomenės informavimo priemonių galimybėmis teigiamam vyresnio amžiaus žmonių įvaizdžiui kurti, pagal galimybes leisti leidinius ar rengti straipsnius šia tema</text:span></text:p>
          </table:table-cell>
          <table:table-cell table:style-name="TableCell1073">
            <text:p text:style-name="P1074">7.1.</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7.2.</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7.3.</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12">
            <text:p text:style-name="P1117">8.</text:p>
          </table:table-cell>
          <table:table-cell table:style-name="TableCell1118" table:number-rows-spanned="12">
            <text:p text:style-name="Normal"><text:span text:style-name="T1119">Teikti socialines paslaugas namuose, ypač vyresnio amžiaus vienišiems asmenims ir šeimoms, slaugančioms vyresnio amžiaus ligotus žmones, informuoti ir konsultuoti</text:span><text:span text:style-name="T1120"><text:s/></text:span><text:span text:style-name="T1121">vyresnio amžiaus žmones, patekusius į krizinę situaciją, socialiniais, teisiniais, psichologiniais ir kitais klausimais, suteikti jiems naujų technologijų naudojimo įgūdžių, reikiamų žinių</text:span></text:p>
          </table:table-cell>
          <table:table-cell table:style-name="TableCell1122">
            <text:p text:style-name="P1123">8.1.</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8.2.</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8.3.</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3">
            <text:p text:style-name="P1229">9.</text:p>
          </table:table-cell>
          <table:table-cell table:style-name="TableCell1230" table:number-rows-spanned="3">
            <text:p text:style-name="Normal"><text:span text:style-name="T1231">Supažindinti visuomenę su minėta strategija, prisidėti prie jos įgyvendinimo</text:span></text:p>
          </table:table-cell>
          <table:table-cell table:style-name="TableCell1232">
            <text:p text:style-name="P1233">9.1.</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9.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p>
          </table:table-cell>
          <table:table-cell table:style-name="TableCell1252">
            <text:p text:style-name="P1253"/>
          </table:table-cell>
          <table:table-cell table:style-name="TableCell1254">
            <text:p text:style-name="P1255"/>
          </table:table-cell>
        </table:table-row>
      </table:table>
      <text:p text:style-name="P1256"><text:span text:style-name="T1257">PASTABA.<text:s/></text:span><text:span text:style-name="T1258">Iš pateiktų veiklos krypčių aprašyti tik tas priemones, kurias pareiškėjas planuoja įgyvendinti.</text:span></text:p>
      <text:p text:style-name="Normal"/>
      <text:p text:style-name="P1259"><text:span text:style-name="T1260">IV</text:span><text:span text:style-name="T1261">.<text:s/></text:span><text:span text:style-name="T1262">Detali sąmata, skirta paraiškoje numatytoms priemonėms įgyvendinti (tūkst. Lt)</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Kokioms priemonėms įgyvendinti prašoma lėšų</text:p>
          </table:table-cell>
          <table:table-cell table:style-name="TableCell1275">
            <text:p text:style-name="P1276">Valstybės biudžeto lėšos priemonėms įgyvendinti</text:p>
          </table:table-cell>
          <table:table-cell table:style-name="TableCell1277">
            <text:p text:style-name="P1278">Kitos lėšos</text:p>
          </table:table-cell>
          <table:table-cell table:style-name="TableCell1279">
            <text:p text:style-name="P1280">Iš viso priemonėms įgyvendinti reikalingos lėšos</text:p>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p text:style-name="P1325"><text:span text:style-name="T1326">(Pareigų pavadinimas)</text:span><text:span text:style-name="T1327"><text:tab/>(Parašas)</text:span><text:span text:style-name="T1328"><text:tab/><text:s/>(Vardas ir pavardė)</text:span></text:p>
      <text:p text:style-name="Normal"/>
      <text:p text:style-name="P1329">_________________</text:p>
      <text:soft-page-break/>
      <text:p text:style-name="P1330"><text:span text:style-name="T1331">Vyresnio amžiaus žmonėms atstovaujančių<text:s/></text:span></text:p>
      <text:p text:style-name="P1332"><text:span text:style-name="T1333">nevyriausybinių organizacijų<text:s/></text:span>veiklos rėmimo<text:s/></text:p>
      <text:p text:style-name="P1334">2010–2013 metais tvarkos aprašo</text:p>
      <text:p text:style-name="P1335">2<text:s/>priedas</text:p>
      <text:p text:style-name="P1336"/>
      <text:p text:style-name="P1337"><text:span text:style-name="T1338">(Paraiškos vertinimo forma)</text:span></text:p>
      <text:p text:style-name="P1339"/>
      <text:p text:style-name="P1340">____________________________________________________________________</text:p>
      <text:p text:style-name="P1341">(pareiškėjo pavadinimas)</text:p>
      <text:p text:style-name="P1342"/>
      <text:p text:style-name="P1343">Paraiškos kodas (sąlyginis Nr.)<text:s/><text:tab/></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Eil. Nr.</text:p>
            </table:table-cell>
            <table:table-cell table:style-name="TableCell1354">
              <text:p text:style-name="P1355">Vertinimo kriterijai</text:p>
            </table:table-cell>
            <table:table-cell table:style-name="TableCell1356">
              <text:p text:style-name="P1357">Maksimalus galimų balų skaičius</text:p>
            </table:table-cell>
            <table:table-cell table:style-name="TableCell1358">
              <text:p text:style-name="P1359">Rekomenduojamos balų ribos</text:p>
            </table:table-cell>
            <table:table-cell table:style-name="TableCell1360">
              <text:p text:style-name="P1361">Skiriamas balas ir pagrindimas</text:p>
            </table:table-cell>
          </table:table-row>
        </table:table-header-rows>
        <table:table-row table:style-name="TableRow1362">
          <table:table-cell table:style-name="TableCell1363" table:number-rows-spanned="3">
            <text:p text:style-name="P1364">1.</text:p>
          </table:table-cell>
          <table:table-cell table:style-name="TableCell1365">
            <text:p text:style-name="Normal"><text:span text:style-name="T1366">Paraiškos atitikimas šio Aprašo reikalavimams<text:s/></text:span><text:span text:style-name="T1367">(šio Aprašo 5 p.)</text:span></text:p>
          </table:table-cell>
          <table:table-cell table:style-name="TableCell1368">
            <text:p text:style-name="P1369">5</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Normal"><text:span text:style-name="T1377">* atitinka reikalavimus</text:span></text:p>
          </table:table-cell>
          <table:table-cell table:style-name="TableCell1378">
            <text:p text:style-name="P1379"/>
          </table:table-cell>
          <table:table-cell table:style-name="TableCell1380">
            <text:p text:style-name="P1381">5</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 neatitinka</text:p>
          </table:table-cell>
          <table:table-cell table:style-name="TableCell1388">
            <text:p text:style-name="P1389"/>
          </table:table-cell>
          <table:table-cell table:style-name="TableCell1390">
            <text:p text:style-name="P1391">0</text:p>
          </table:table-cell>
          <table:table-cell table:style-name="TableCell1392">
            <text:p text:style-name="P1393"/>
          </table:table-cell>
        </table:table-row>
        <table:table-row table:style-name="TableRow1394">
          <table:table-cell table:style-name="TableCell1395" table:number-rows-spanned="4">
            <text:p text:style-name="P1396">2.<text:s/></text:p>
          </table:table-cell>
          <table:table-cell table:style-name="TableCell1397">
            <text:p text:style-name="Normal"><text:span text:style-name="T1398">Paraiškos atitiktis nustatytiems prioritetams<text:s/></text:span><text:span text:style-name="T1399">(šio</text:span><text:span text:style-name="T1400"><text:s/></text:span><text:span text:style-name="T1401">Aprašo 8 p.)</text:span></text:p>
          </table:table-cell>
          <table:table-cell table:style-name="TableCell1402">
            <text:p text:style-name="P1403">5</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Normal"><text:span text:style-name="T1411">* atitinka visus prioritetus</text:span></text:p>
          </table:table-cell>
          <table:table-cell table:style-name="TableCell1412">
            <text:p text:style-name="P1413"/>
          </table:table-cell>
          <table:table-cell table:style-name="TableCell1414">
            <text:p text:style-name="P1415">5</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 iš dalies atitinka</text:p>
          </table:table-cell>
          <table:table-cell table:style-name="TableCell1422">
            <text:p text:style-name="P1423"/>
          </table:table-cell>
          <table:table-cell table:style-name="TableCell1424">
            <text:p text:style-name="P1425">1-4</text:p>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 neatitinka</text:p>
          </table:table-cell>
          <table:table-cell table:style-name="TableCell1432">
            <text:p text:style-name="P1433"/>
          </table:table-cell>
          <table:table-cell table:style-name="TableCell1434">
            <text:p text:style-name="P1435">0</text:p>
          </table:table-cell>
          <table:table-cell table:style-name="TableCell1436">
            <text:p text:style-name="P1437"/>
          </table:table-cell>
        </table:table-row>
        <table:table-row table:style-name="TableRow1438">
          <table:table-cell table:style-name="TableCell1439" table:number-rows-spanned="4">
            <text:p text:style-name="P1440">3.</text:p>
          </table:table-cell>
          <table:table-cell table:style-name="TableCell1441">
            <text:p text:style-name="Normal"><text:span text:style-name="T1442">Pareiškėjui priklausančių teritorinių skyrių (padalinių) skaičius<text:s/></text:span><text:span text:style-name="T1443">(paraiškos I skyriaus 10–12 p.)</text:span></text:p>
          </table:table-cell>
          <table:table-cell table:style-name="TableCell1444">
            <text:p text:style-name="P1445">10</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Normal"><text:span text:style-name="T1453">* 60 ir daugiau</text:span></text:p>
          </table:table-cell>
          <table:table-cell table:style-name="TableCell1454">
            <text:p text:style-name="P1455"/>
          </table:table-cell>
          <table:table-cell table:style-name="TableCell1456">
            <text:p text:style-name="P1457">9-10</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30 ir daugiau</text:p>
          </table:table-cell>
          <table:table-cell table:style-name="TableCell1464">
            <text:p text:style-name="P1465"/>
          </table:table-cell>
          <table:table-cell table:style-name="TableCell1466">
            <text:p text:style-name="P1467">4-8</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 15 ir daugiau</text:p>
          </table:table-cell>
          <table:table-cell table:style-name="TableCell1474">
            <text:p text:style-name="P1475"/>
          </table:table-cell>
          <table:table-cell table:style-name="TableCell1476">
            <text:p text:style-name="P1477">1-3</text:p>
          </table:table-cell>
          <table:table-cell table:style-name="TableCell1478">
            <text:p text:style-name="P1479"/>
          </table:table-cell>
        </table:table-row>
        <table:table-row table:style-name="TableRow1480">
          <table:table-cell table:style-name="TableCell1481" table:number-rows-spanned="4">
            <text:p text:style-name="P1482">4.</text:p>
          </table:table-cell>
          <table:table-cell table:style-name="TableCell1483">
            <text:p text:style-name="Normal"><text:span text:style-name="T1484">Veiklos tikslų atitiktis<text:s/></text:span><text:span text:style-name="T1485">(šio Aprašo 6 p.)</text:span></text:p>
          </table:table-cell>
          <table:table-cell table:style-name="TableCell1486">
            <text:p text:style-name="P1487">5</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Normal"><text:span text:style-name="T1495">* atitinka</text:span></text:p>
          </table:table-cell>
          <table:table-cell table:style-name="TableCell1496">
            <text:p text:style-name="P1497"/>
          </table:table-cell>
          <table:table-cell table:style-name="TableCell1498">
            <text:p text:style-name="P1499">5</text:p>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iš dalies atitinka</text:p>
          </table:table-cell>
          <table:table-cell table:style-name="TableCell1506">
            <text:p text:style-name="P1507"/>
          </table:table-cell>
          <table:table-cell table:style-name="TableCell1508">
            <text:p text:style-name="P1509">1-4</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 neatitinka</text:p>
          </table:table-cell>
          <table:table-cell table:style-name="TableCell1516">
            <text:p text:style-name="P1517"/>
          </table:table-cell>
          <table:table-cell table:style-name="TableCell1518">
            <text:p text:style-name="P1519">0</text:p>
          </table:table-cell>
          <table:table-cell table:style-name="TableCell1520">
            <text:p text:style-name="P1521"/>
          </table:table-cell>
        </table:table-row>
        <table:table-row table:style-name="TableRow1522">
          <table:table-cell table:style-name="TableCell1523" table:number-rows-spanned="3">
            <text:p text:style-name="P1524">5.</text:p>
          </table:table-cell>
          <table:table-cell table:style-name="TableCell1525">
            <text:p text:style-name="Normal"><text:span text:style-name="T1526">Pareiškėjo valdymo organų narių dalyvavimas valstybės ir savivaldybių institucijų <text:s/>(įstaigų) sudarytose konsultacinėse tarybose ir (ar) darbo grupėse<text:s/></text:span><text:span text:style-name="T1527">(paraiškos II sk. 2 p.)</text:span></text:p>
          </table:table-cell>
          <table:table-cell table:style-name="TableCell1528">
            <text:p text:style-name="P1529">5</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Normal"><text:span text:style-name="T1537">* dalyvauja</text:span></text:p>
          </table:table-cell>
          <table:table-cell table:style-name="TableCell1538">
            <text:p text:style-name="P1539"/>
          </table:table-cell>
          <table:table-cell table:style-name="TableCell1540">
            <text:p text:style-name="P1541">5</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 nedalyvauja</text:p>
          </table:table-cell>
          <table:table-cell table:style-name="TableCell1548">
            <text:p text:style-name="P1549"/>
          </table:table-cell>
          <table:table-cell table:style-name="TableCell1550">
            <text:p text:style-name="P1551">0</text:p>
          </table:table-cell>
          <table:table-cell table:style-name="TableCell1552">
            <text:p text:style-name="P1553"/>
          </table:table-cell>
        </table:table-row>
        <table:table-row table:style-name="TableRow1554">
          <table:table-cell table:style-name="TableCell1555" table:number-rows-spanned="3">
            <text:p text:style-name="P1556">6.</text:p>
          </table:table-cell>
          <table:table-cell table:style-name="TableCell1557">
            <text:p text:style-name="Normal"><text:span text:style-name="T1558">Pareiškėjo narystė tarptautinėse organizacijose<text:s/></text:span><text:span text:style-name="T1559">(paraiškos II sk. 3 p.)</text:span></text:p>
          </table:table-cell>
          <table:table-cell table:style-name="TableCell1560">
            <text:p text:style-name="P1561">5</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Normal"><text:span text:style-name="T1569">*<text:s/></text:span><text:span text:style-name="T1570">yra tarptautinės organizacijos narys</text:span></text:p>
          </table:table-cell>
          <table:table-cell table:style-name="TableCell1571">
            <text:p text:style-name="P1572"/>
          </table:table-cell>
          <table:table-cell table:style-name="TableCell1573">
            <text:p text:style-name="P1574">5</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Normal"><text:span text:style-name="T1580">* nėra tarptautinės organizacijos narys</text:span></text:p>
          </table:table-cell>
          <table:table-cell table:style-name="TableCell1581">
            <text:p text:style-name="P1582"/>
          </table:table-cell>
          <table:table-cell table:style-name="TableCell1583">
            <text:p text:style-name="P1584">0</text:p>
          </table:table-cell>
          <table:table-cell table:style-name="TableCell1585">
            <text:p text:style-name="P1586"/>
          </table:table-cell>
        </table:table-row>
        <table:table-row table:style-name="TableRow1587">
          <table:table-cell table:style-name="TableCell1588" table:number-rows-spanned="3">
            <text:p text:style-name="P1589">7.</text:p>
          </table:table-cell>
          <table:table-cell table:style-name="TableCell1590">
            <text:p text:style-name="Normal"><text:span text:style-name="T1591">Pareiškėjo dalyvavimas tarptautinių organizacijų veikloje<text:s/></text:span><text:span text:style-name="T1592">(paraiškos II sk. 4</text:span><text:span text:style-name="T1593"><text:s/></text:span><text:span text:style-name="T1594">p.)</text:span></text:p>
          </table:table-cell>
          <table:table-cell table:style-name="TableCell1595">
            <text:p text:style-name="P1596">5</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Normal"><text:span text:style-name="T1604">* dalyvauja</text:span></text:p>
          </table:table-cell>
          <table:table-cell table:style-name="TableCell1605">
            <text:p text:style-name="P1606"/>
          </table:table-cell>
          <table:table-cell table:style-name="TableCell1607">
            <text:p text:style-name="P1608">5</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Normal"><text:span text:style-name="T1614">* nedalyvauja</text:span></text:p>
          </table:table-cell>
          <table:table-cell table:style-name="TableCell1615">
            <text:p text:style-name="P1616"/>
          </table:table-cell>
          <table:table-cell table:style-name="TableCell1617">
            <text:p text:style-name="P1618">0</text:p>
          </table:table-cell>
          <table:table-cell table:style-name="TableCell1619">
            <text:p text:style-name="P1620"/>
          </table:table-cell>
        </table:table-row>
        <table:table-row table:style-name="TableRow1621">
          <table:table-cell table:style-name="TableCell1622" table:number-rows-spanned="4">
            <text:p text:style-name="P1623">8.</text:p>
          </table:table-cell>
          <table:table-cell table:style-name="TableCell1624">
            <text:p text:style-name="Normal"><text:span text:style-name="T1625">Veiksmų planas<text:s/></text:span><text:span text:style-name="T1626">(paraiškos III sk.)</text:span></text:p>
          </table:table-cell>
          <table:table-cell table:style-name="TableCell1627">
            <text:p text:style-name="P1628">10</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Normal"><text:span text:style-name="T1636">* nuoseklus ir detalus</text:span></text:p>
          </table:table-cell>
          <table:table-cell table:style-name="TableCell1637">
            <text:p text:style-name="P1638"/>
          </table:table-cell>
          <table:table-cell table:style-name="TableCell1639">
            <text:p text:style-name="P1640">10</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nepakankamai nuoseklus ir detalus</text:p>
          </table:table-cell>
          <table:table-cell table:style-name="TableCell1647">
            <text:p text:style-name="P1648"/>
          </table:table-cell>
          <table:table-cell table:style-name="TableCell1649">
            <text:p text:style-name="P1650">4–9</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 nenuoseklus ir nedetalus</text:p>
          </table:table-cell>
          <table:table-cell table:style-name="TableCell1657">
            <text:p text:style-name="P1658"/>
          </table:table-cell>
          <table:table-cell table:style-name="TableCell1659">
            <text:p text:style-name="P1660">0–3</text:p>
          </table:table-cell>
          <table:table-cell table:style-name="TableCell1661">
            <text:p text:style-name="P1662"/>
          </table:table-cell>
        </table:table-row>
        <table:table-row table:style-name="TableRow1663">
          <table:table-cell table:style-name="TableCell1664" table:number-rows-spanned="5">
            <text:p text:style-name="P1665">9.<text:s/></text:p>
          </table:table-cell>
          <table:table-cell table:style-name="TableCell1666">
            <text:p text:style-name="P1667"><text:span text:style-name="T1668">Kiti teisėti finansavimo šaltiniai<text:s/></text:span><text:span text:style-name="T1669">(šio Aprašo 8.2 p.)</text:span></text:p>
          </table:table-cell>
          <table:table-cell table:style-name="TableCell1670">
            <text:p text:style-name="P1671">5</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 skiriama daugiau kaip 10 procentų lėšų planuojamai veiklai vykdyti</text:p>
          </table:table-cell>
          <table:table-cell table:style-name="TableCell1680">
            <text:p text:style-name="P1681"/>
          </table:table-cell>
          <table:table-cell table:style-name="TableCell1682">
            <text:p text:style-name="P1683">5</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skiriama iki 10 procentų lėšų planuojamai veiklai vykdyti</text:p>
          </table:table-cell>
          <table:table-cell table:style-name="TableCell1690">
            <text:p text:style-name="P1691"/>
          </table:table-cell>
          <table:table-cell table:style-name="TableCell1692">
            <text:p text:style-name="P1693">3-4</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 skiriama iki 5 procentų lėšų planuojamai veiklai vykdyti</text:p>
          </table:table-cell>
          <table:table-cell table:style-name="TableCell1700">
            <text:p text:style-name="P1701"/>
          </table:table-cell>
          <table:table-cell table:style-name="TableCell1702">
            <text:p text:style-name="P1703">1–2</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neskiriama</text:p>
          </table:table-cell>
          <table:table-cell table:style-name="TableCell1710">
            <text:p text:style-name="P1711"/>
          </table:table-cell>
          <table:table-cell table:style-name="TableCell1712">
            <text:p text:style-name="P1713">0</text:p>
          </table:table-cell>
          <table:table-cell table:style-name="TableCell1714">
            <text:p text:style-name="P1715"/>
          </table:table-cell>
        </table:table-row>
        <table:table-row table:style-name="TableRow1716">
          <table:table-cell table:style-name="TableCell1717" table:number-rows-spanned="4">
            <text:p text:style-name="P1718">10.</text:p>
          </table:table-cell>
          <table:table-cell table:style-name="TableCell1719">
            <text:p text:style-name="Normal"><text:span text:style-name="T1720">Sąmata, reikalinga planuojamai veiklai įgyvendinti<text:s/></text:span><text:span text:style-name="T1721">(paraiškos IV sk.)</text:span></text:p>
          </table:table-cell>
          <table:table-cell table:style-name="TableCell1722">
            <text:p text:style-name="P1723">10</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Normal"><text:span text:style-name="T1731">* lėšos sąmatoje argumentuotos</text:span></text:p>
          </table:table-cell>
          <table:table-cell table:style-name="TableCell1732">
            <text:p text:style-name="P1733"/>
          </table:table-cell>
          <table:table-cell table:style-name="TableCell1734">
            <text:p text:style-name="P1735">10</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lėšos sąmatoje iš dalies argumentuotos</text:p>
          </table:table-cell>
          <table:table-cell table:style-name="TableCell1742">
            <text:p text:style-name="P1743"/>
          </table:table-cell>
          <table:table-cell table:style-name="TableCell1744">
            <text:p text:style-name="P1745">4–9</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 lėšos sąmatoje neargumentuotos</text:p>
          </table:table-cell>
          <table:table-cell table:style-name="TableCell1752">
            <text:p text:style-name="P1753"/>
          </table:table-cell>
          <table:table-cell table:style-name="TableCell1754">
            <text:p text:style-name="P1755">0–3</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Bendra balų suma</text:p>
          </table:table-cell>
          <table:table-cell table:style-name="TableCell1763">
            <text:p text:style-name="P1764">65</text:p>
          </table:table-cell>
          <table:table-cell table:style-name="TableCell1765">
            <text:p text:style-name="P1766"/>
          </table:table-cell>
          <table:table-cell table:style-name="TableCell1767">
            <text:p text:style-name="P1768"/>
          </table:table-cell>
        </table:table-row>
      </table:table>
      <text:p text:style-name="P1769"/>
      <text:p text:style-name="P1770">Komisijos nario</text:p>
      <table:table table:style-name="Table1771">
        <table:table-columns>
          <table:table-column table:style-name="TableColumn1772"/>
        </table:table-columns>
        <table:table-row table:style-name="TableRow1773">
          <table:table-cell table:style-name="TableCell1774">
            <text:p text:style-name="P1775"><text:span text:style-name="T1776">Komentarai</text:span><text:span text:style-name="T1777"><text:s/></text:span></text:p>
            <text:p text:style-name="P1778"/>
            <text:p text:style-name="P1779"/>
            <text:p text:style-name="P1780"/>
            <text:p text:style-name="P1781"/>
            <text:p text:style-name="P1782"/>
            <text:p text:style-name="P1783"/>
          </table:table-cell>
        </table:table-row>
        <table:table-row table:style-name="TableRow1784">
          <table:table-cell table:style-name="TableCell1785">
            <text:p text:style-name="P1786"><text:span text:style-name="T1787">Išvada<text:s/></text:span><text:span text:style-name="T1788">(finansuoti visiškai, iš dalies, <text:s/>nefinansuoti)</text:span></text:p>
            <text:p text:style-name="P1789"/>
          </table:table-cell>
        </table:table-row>
      </table:table>
      <text:p text:style-name="P1790">Surinkus mažiau kaip 30 balų paraiška nefinansuojama</text:p>
      <text:p text:style-name="Normal"/>
      <text:p text:style-name="P1791"/>
      <text:p text:style-name="P1792">Komisijos narys</text:p>
      <text:p text:style-name="P1793">___________________<text:tab/>________________</text:p>
      <text:p text:style-name="P1794">(vardas ir pavardė)<text:tab/>(parašas)</text:p>
      <text:p text:style-name="P1795"/>
      <text:p text:style-name="P17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10T08:46:00Z</meta:creation-date>
    <dc:date>2015-11-10T08:46:00Z</dc:date>
    <meta:template xlink:href="Normal" xlink:type="simple"/>
    <meta:editing-cycles>2</meta:editing-cycles>
    <meta:editing-duration>PT0S</meta:editing-duration>
    <meta:document-statistic meta:page-count="13" meta:paragraph-count="492" meta:word-count="3517" meta:character-count="28071" meta:row-count="1473" meta:non-whitespace-character-count="25046"/>
  </office:meta>
</office:document-meta>
</file>