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00" fo:letter-spacing="-0.002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 fo:letter-spacing="-0.0027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13in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fo:letter-spacing="-0.0027in"/>
    </style:style>
    <style:style style:name="T203" style:parent-style-name="DefaultParagraphFont" style:family="text">
      <style:text-properties fo:color="#000000" fo:letter-spacing="-0.0027in"/>
    </style:style>
    <style:style style:name="T204" style:parent-style-name="DefaultParagraphFont" style:family="text">
      <style:text-properties fo:color="#000000" fo:letter-spacing="-0.0027in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T219" style:parent-style-name="DefaultParagraphFont" style:family="text">
      <style:text-properties fo:color="#000000" fo:letter-spacing="-0.0013in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center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center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IŠSILAVINIMO IR KVALIFIKACIJŲ, SUSIJUSIŲ SU AUKŠTUOJU MOKSLU IR ĮGYTŲ PAGAL UŽSIENIO VALSTYBIŲ IR TARPTAUTINIŲ ORGANIZACIJŲ ŠVIETIMO PROGRAMAS, PRIPAŽINIMO APELIACINĖS KOMISIJOS NUOSTATŲ PATVIRTINIMO</text:p>
      <text:p text:style-name="P9"/>
      <text:p text:style-name="P10">2012 m. kovo 21 d. Nr. V-519</text:p>
      <text:p text:style-name="P11">Vilnius</text:p>
      <text:p text:style-name="P12"/>
      <text:p text:style-name="P13"><text:span text:style-name="T14">Vadovaudamasis Išsilavinimo ir kvalifikacijų, susijusių su aukštuoju mokslu ir įgytų pagal užsienio valstybių ir tarptautinių organizacijų švietimo programas, pripažini</text:span><text:span text:style-name="T15">mo tvarkos aprašo, patvirtinto Lietuvos Respublikos Vyriausybės 2012 m. vasario 29 d. nutarimu Nr. 212 (Žin., 2012, Nr.<text:s/></text:span><text:a xlink:href="https://www.e-tar.lt/portal/lt/legalAct/TAR.0DEDE1A7E942" office:target-frame-name="_blank" xlink:show="new"><text:span text:style-name="T16">29-1290</text:span></text:a><text:span text:style-name="T17">), 37 punktu:</text:span></text:p>
      <text:p text:style-name="P18"><text:span text:style-name="T19">1</text:span><text:span text:style-name="T20">. T v i r t i n u Išsilavinimo<text:s/></text:span><text:span text:style-name="T21">ir kvalifikacijų, susijusių su aukštuoju mokslu ir įgytų pagal užsienio valstybių ir tarptautinių organizacijų švietimo programas, pripažinimo apeliacinės komisijos nuostatus (pridedama).</text:span></text:p>
      <text:p text:style-name="P22"><text:span text:style-name="T23">2</text:span><text:span text:style-name="T24">. P r i p a ž į s t u netekusiais galios:</text:span></text:p>
      <text:p text:style-name="P25"><text:span text:style-name="T26">2.1</text:span><text:span text:style-name="T27">. Lietuvos Respu</text:span><text:span text:style-name="T28">blikos švietimo ir mokslo<text:s/></text:span><text:soft-page-break/><text:span text:style-name="T29">ministro 2005 m. gegužės 2 d. įsakymą Nr. ISAK-749 „Dėl Užsienyje įgytų kvalifikacijų, suteikiančių teisę į aukštąjį mokslą, bei aukštojo mokslo kvalifikacijų vertinimo ir akademinio pripažinimo apeliacinės komisijos nuostatų patv</text:span><text:span text:style-name="T30">irtinimo“ (Žin., 2005, Nr.<text:s/></text:span><text:a xlink:href="https://www.e-tar.lt/portal/lt/legalAct/TAR.883AE4144942" office:target-frame-name="_blank" xlink:show="new"><text:span text:style-name="T31">58-2058</text:span></text:a><text:span text:style-name="T32">);</text:span></text:p>
      <text:p text:style-name="P33"><text:span text:style-name="T34">2.2</text:span><text:span text:style-name="T35">. Lietuvos Respublikos švietimo ir mokslo ministro 2007 m. liepos 11 d. įsakymą Nr. ISAK-1362 „Dėl švietimo ir mokslo ministro 2005 m</text:span><text:span text:style-name="T36">. gegužės 2 d. įsakymo Nr. ISAK-749 „Dėl Užsienyje įgytų kvalifikacijų, suteikiančių teisę į aukštąjį mokslą, bei aukštojo mokslo kvalifikacijų vertinimo ir akademinio pripažinimo apeliacinės komisijos nuostatų patvirtinimo“ pakeitimo“ (Žin., 2007, Nr.<text:s/></text:span><text:a xlink:href="https://www.e-tar.lt/portal/lt/legalAct/TAR.3F316D7909AE" office:target-frame-name="_blank" xlink:show="new"><text:span text:style-name="T37">80-3293</text:span></text:a><text:span text:style-name="T38">);</text:span></text:p>
      <text:p text:style-name="P39"><text:span text:style-name="T40">2.3</text:span><text:span text:style-name="T41">. Lietuvos Respublikos švietimo ir mokslo ministro 2008 m. liepos 24 d. įsakymą Nr. ISAK-2239 „Dėl švietimo ir mokslo ministro 2005 m. gegužės 2 d. įsakymo Nr. ISA</text:span><text:span text:style-name="T42">K-749 „Dėl<text:s/></text:span><text:span text:style-name="T43">u</text:span><text:span text:style-name="T44">žsienyje įgytų kvalifikacijų, suteikiančių teisę į aukštąjį mokslą, bei aukštojo mokslo kvalifikacijų vertinimo ir akademinio pripažinimo apeliacinės komisijos nuostatų patvirtinimo“ pakeitimo“ (Žin., 2008, Nr.<text:s/></text:span><text:a xlink:href="https://www.e-tar.lt/portal/lt/legalAct/TAR.E1341FB41512" office:target-frame-name="_blank" xlink:show="new"><text:span text:style-name="T45">88-3545</text:span></text:a><text:span text:style-name="T46">).</text:span></text:p>
      <text:p text:style-name="P47"><text:span text:style-name="T48">3</text:span><text:span text:style-name="T49">. Šis įsakymas įsigalioja 2012 m. balandžio 1 dieną.</text:span></text:p>
      <text:p text:style-name="P50"/>
      <text:p text:style-name="P51"/>
      <text:p text:style-name="P52"><text:span text:style-name="T53">Švietimo ir mokslo ministras<text:s/></text:span><text:span text:style-name="T54"><text:tab/>Gintaras Steponavičius</text:span></text:p>
      <text:p text:style-name="P55"/>
      <text:soft-page-break/>
      <text:p text:style-name="P56"><text:span text:style-name="T57">Patvirtinta</text:span></text:p>
      <text:p text:style-name="P58">Lietuvos Respublikos<text:s/></text:p>
      <text:p text:style-name="P59">švietimo ir mokslo ministro<text:s/></text:p>
      <text:p text:style-name="P60">2012 m. kovo<text:s/>21 d. įsakymu Nr. V-519</text:p>
      <text:p text:style-name="P61"/>
      <text:p text:style-name="P62"><text:span text:style-name="T63">IŠSILAVINIMO IR KVALIFIKACIJŲ, SUSIJUSIŲ SU AUKŠTUOJU MOKSLU IR ĮGYTŲ PAGAL UŽSIENIO VALSTYBIŲ IR TARPTAUTINIŲ ORGANIZACIJŲ ŠVIETIMO PROGRAMAS, PRIPAŽINIMO APELIACINĖS KOMISIJ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e<text:s/></text:span><text:span text:style-name="T73">nuostatai reglamentuoja Išsilavinimo ir kvalifikacijų, susijusių su aukštuoju mokslu ir įgytų pagal užsienio valstybių ir tarptautinių organizacijų švietimo programas (toliau – užsienio kvalifikacijos), pripažinimo apeliacinės komisijos (toliau – Komisija)</text:span><text:span text:style-name="T74"><text:s/>kompetenciją bei darbo organizavimo tvarką, apeliacijų pateikimo, nagrinėjimo, sprendimų priėmimo ir jų apskundimo tvarką.</text:span></text:p>
      <text:p text:style-name="P75"><text:span text:style-name="T76">2</text:span><text:span text:style-name="T77">. Komisija yra Lietuvos Respublikos švietimo ir mokslo ministro (toliau – ministras) tvirtinama institucija, nagrinėjanti ginču</text:span><text:span text:style-name="T78">s dėl Studijų kokybės vertinimo centro (toliau – Centras) ir Lietuvos mokslo<text:s/></text:span><text:soft-page-break/><text:span text:style-name="T79">tarybos (toliau – Taryba) priimtų sprendimų, susijusių su užsienio kvalifikacijų akademiniu pripažinimu. Komisija neturi juridinio asmens statuso.</text:span></text:p>
      <text:p text:style-name="P80"><text:span text:style-name="T81">3</text:span><text:span text:style-name="T82">. Komisija savo veikloje va</text:span><text:span text:style-name="T83">dovaujasi Lietuvos Respublikos įstatymais, tarptautinėmis sutartimis, kitais teisės aktais bei šiais nuostatais.</text:span></text:p>
      <text:p text:style-name="P84"><text:span text:style-name="T85">4</text:span><text:span text:style-name="T86">. Komisija sudaroma iš Lietuvos Respublikos švietimo ir mokslo ministerijos (toliau – Ministerija), kitų ministerijų, švietimo įstaigų, mo</text:span><text:span text:style-name="T87">kslinių tyrimų institutų ir Lietuvos aukštųjų mokyklų studentų atstovybių sąjungos (sąjungų) atstovų.</text:span></text:p>
      <text:p text:style-name="P88"><text:span text:style-name="T89">5</text:span><text:span text:style-name="T90">. Komisijos veiklą techniškai aptarnauja Ministerija.</text:span></text:p>
      <text:p text:style-name="P91"/>
      <text:p text:style-name="P92"><text:span text:style-name="T93">II</text:span><text:span text:style-name="T94">.<text:s/></text:span><text:span text:style-name="T95">KOMISIJOS FUNKCIJOS IR TEISĖS</text:span></text:p>
      <text:p text:style-name="P96"/>
      <text:p text:style-name="P97"><text:span text:style-name="T98">6</text:span><text:span text:style-name="T99">. Komisija vykdo šias funkcijas:</text:span></text:p>
      <text:p text:style-name="P100"><text:span text:style-name="T101">6.1</text:span><text:span text:style-name="T102">. nagrinėj</text:span><text:span text:style-name="T103">a pareiškėjų apeliacijas dėl Centro ir Tarybos priimtų sprendimų, susijusių su užsienio kvalifikacijų akademiniu pripažinimu;</text:span></text:p>
      <text:p text:style-name="P104"><text:span text:style-name="T105">6.2</text:span><text:span text:style-name="T106">. teisės aktų nustatyta tvarka teikia informaciją apie priimtus sprendimus.</text:span></text:p>
      <text:p text:style-name="P107"><text:span text:style-name="T108">7</text:span><text:span text:style-name="T109">. Komisija, vykdydama savo funkcijas,<text:s/></text:span><text:span text:style-name="T110">turi teisę:</text:span></text:p>
      <text:p text:style-name="P111"><text:span text:style-name="T112">7.1</text:span><text:span text:style-name="T113">. pasitelkti atitinkamų sričių specialistus (ekspertus);</text:span></text:p>
      <text:p text:style-name="P114"><text:span text:style-name="T115">7.2</text:span><text:span text:style-name="T116">. kviesti į posėdžius Ministerijos, kitų ministerijų, Ministerijos reguliavimo sričiai priklausančių įstaigų, švietimo įstaigų, mokslinių tyrimų institutų atstovus;</text:span></text:p>
      <text:p text:style-name="P117"><text:span text:style-name="T118">7.3</text:span><text:span text:style-name="T119">. p</text:span><text:span text:style-name="T120">osėdžio metu užduoti papildomus klausimus, susijusius su apeliacijos nagrinėjimu, apeliacijos pareiškėjui (-ams) ir institucijos, kurios sprendimas skundžiamas, atstovui (-ams).</text:span></text:p>
      <text:p text:style-name="P121"/>
      <text:p text:style-name="P122"><text:span text:style-name="T123">III</text:span><text:span text:style-name="T124">.<text:s/></text:span><text:span text:style-name="T125">KOMISIJOS DARBO ORGANIZAVIMAS</text:span></text:p>
      <text:p text:style-name="P126"/>
      <text:p text:style-name="P127"><text:span text:style-name="T128">8</text:span><text:span text:style-name="T129">. Komisija sudaroma iš ne ma</text:span><text:span text:style-name="T130">žiau kaip 11 ir ne daugiau kaip 15 asmenų.</text:span></text:p>
      <text:p text:style-name="P131"><text:span text:style-name="T132">9</text:span><text:span text:style-name="T133">. Komisijos pirmininką, jo pavaduotoją ir sekretorių skiria ministras. Komisijos sekretorius yra Ministerijos Studijų, mokslo ir technologijų departamento valstybės tarnautojas arba darbuotojas. Sekretorius n</text:span><text:span text:style-name="T134">ėra Komisijos narys.</text:span></text:p>
      <text:p text:style-name="P135"><text:span text:style-name="T136">10</text:span><text:span text:style-name="T137">. Komisijos veikla grindžiama kolegialaus klausimų svarstymo, demokratijos, teisėtumo principais, taip pat asmenine Komisijos narių atsakomybe už Komisijos veiklą.</text:span></text:p>
      <text:p text:style-name="P138"><text:span text:style-name="T139">11</text:span><text:span text:style-name="T140">. Komisijos nariams gali būti atlyginama už dalyvavimą Komi</text:span><text:span text:style-name="T141">sijos veikloje teisės aktų nustatyta tvarka.</text:span></text:p>
      <text:p text:style-name="P142"><text:span text:style-name="T143">12</text:span><text:span text:style-name="T144">. Komisijos darbo forma yra posėdžiai, kurie rengiami pagal poreikį – atsižvelgiant į pateiktas apeliacijas ir į jų nagrinėjimo terminus. Posėdis taip pat gali būti šaukiamas ne mažiau kaip 1/3 Komisijos<text:s/></text:span><text:span text:style-name="T145">narių reikalavimu.</text:span></text:p>
      <text:p text:style-name="P146"><text:span text:style-name="T147">13</text:span><text:span text:style-name="T148">. Komisijos posėdžiui vadovauja Komisijos pirmininkas, pirmininko nesant – pirmininko pavaduotojas.</text:span></text:p>
      <text:p text:style-name="P149"><text:span text:style-name="T150">14</text:span><text:span text:style-name="T151">. Komisijos sekretorius organizuoja Komisijos darbą, tvarko visą dokumentaciją, suderinęs su Komisijos pirmininku šaukia Komi</text:span><text:span text:style-name="T152">sijos posėdžius, nurodo kviečiamus asmenis.</text:span></text:p>
      <text:p text:style-name="P153"><text:span text:style-name="T154">15</text:span><text:span text:style-name="T155">. Apie posėdį Komisijos nariams pranešama ne vėliau kaip prieš 3 darbo dienas iki posėdžio. Kartu jiems pateikiamos gautų apeliacijų kopijos, kita su apeliacijomis susijusi posėdžiui skirta medžiaga. Į Komi</text:span><text:span text:style-name="T156">sijos posėdžius taip pat kviečiami pareiškėjas (-ai) ir institucijos, kurios sprendimas skundžiamas, atstovas (-ai).</text:span></text:p>
      <text:p text:style-name="P157"><text:span text:style-name="T158">16</text:span><text:span text:style-name="T159">. Komisijos posėdis teisėtas, jeigu jame dalyvauja ne mažiau kaip pusė visų Komisijos narių. Komisijos sprendimas priimamas paprasta<text:s/></text:span><text:span text:style-name="T160">posėdyje dalyvaujančių Komisijos narių balsų dauguma. Jei balsai pasidalija po lygiai, lemia posėdžio pirmininko balsas.</text:span></text:p>
      <text:p text:style-name="P161"><text:span text:style-name="T162">17</text:span><text:span text:style-name="T163">. Komisijos sprendimas įforminamas posėdžio protokolu, kurį per 5 darbo dienas po posėdžio pasirašo Komisijos posėdžio pirmininka</text:span><text:span text:style-name="T164">s ir sekretorius. Protokolų kopijos išsiunčiamos visiems Komisijos nariams.</text:span></text:p>
      <text:p text:style-name="P165"/>
      <text:p text:style-name="P166"><text:span text:style-name="T167">IV</text:span><text:span text:style-name="T168">.<text:s/></text:span><text:span text:style-name="T169">APELIACIJŲ PATEIKIMO IR NAGRINĖJIMO TVARKA</text:span></text:p>
      <text:p text:style-name="P170"/>
      <text:p text:style-name="P171"><text:span text:style-name="T172">18</text:span><text:span text:style-name="T173">. Pareiškėjas per 14 dienų nuo institucijos, vykdančios užsienio kvalifikacijų akademinį pripažinimą, priimto sprendimo</text:span><text:span text:style-name="T174"><text:s/>gavimo dienos Komisijai pateikia motyvuotą apeliaciją, kurioje aiškiai ir argumentuotai išdėsto savo prašymus ir (ar) reikalavimus ir motyvus – kurio teisės akto ir kuri nuostata buvo pažeista priimant sprendimą ar kurios sprendime išdėstytos faktinės apl</text:span><text:span text:style-name="T175">inkybės neatitinka tikrovės. Apeliacija pateikiama raštu per:</text:span></text:p>
      <text:p text:style-name="P176"><text:span text:style-name="T177">18.1</text:span><text:span text:style-name="T178">. Centrą, jei skundžiamas sprendimas dėl Centro užsienio kvalifikacijos akademinio pripažinimo;</text:span></text:p>
      <text:p text:style-name="P179"><text:span text:style-name="T180">18.2</text:span><text:span text:style-name="T181">. Tarybą, jei skundžiamas Tarybos sprendimas dėl užsienio mokslo (meno) daktaro laip</text:span><text:span text:style-name="T182">snių akademinio pripažinimo.</text:span></text:p>
      <text:p text:style-name="P183"><text:span text:style-name="T184">19</text:span><text:span text:style-name="T185">. Centras (Taryba) gautą apeliaciją, sprendimą dėl užsienio kvalifikacijos akademinio pripažinimo ir dokumentų, kuriais remiantis buvo priimtas sprendimas, nustatyta tvarka patvirtintas kopijas per 3 darbo dienas nuo ap</text:span><text:span text:style-name="T186">eliacijos gavimo persiunčia Ministerijai.</text:span></text:p>
      <text:p text:style-name="P187"><text:span text:style-name="T188">20</text:span><text:span text:style-name="T189">. Ministerija, užregistravusi apeliaciją ir kitus dokumentus, per 3 darbo dienas pateikia juos Komisijos pirmininkui, jo nesant – pavaduotojui.</text:span></text:p>
      <text:p text:style-name="P190"><text:span text:style-name="T191">21</text:span><text:span text:style-name="T192">. Atsižvelgiant į skundžiamą sprendimą, atitinkamai Centra</text:span><text:span text:style-name="T193">s arba Taryba per 5 darbo dienas nuo apeliacijos gavimo dienos Komisijai teikia atsiliepimą į pateiktą apeliaciją.</text:span></text:p>
      <text:p text:style-name="P194"><text:span text:style-name="T195">22</text:span><text:span text:style-name="T196">. Apie Komisijos posėdžio laiką ir vietą raštu ne vėliau kaip prieš 3 darbo dienas pranešama apeliaciją pateikusiam asmeniui, taip pat<text:s/></text:span><text:span text:style-name="T197">institucijai, kurios sprendimas skundžiamas.</text:span></text:p>
      <text:p text:style-name="P198"><text:span text:style-name="T199">23</text:span><text:span text:style-name="T200">. Komisija susipažįsta su apeliacija bei kitais pateiktais dokumentais ir priima sprendimą dėl apeliacijos nagrinėjimo.</text:span></text:p>
      <text:p text:style-name="P201"><text:span text:style-name="T202">24</text:span><text:span text:style-name="T203">. Tuo atveju, kai pareiškėjas pateikia Komisijai papildomus dokumentus, kurie n</text:span><text:span text:style-name="T204">ebuvo pateikti užsienio kvalifikacijos akademinį pripažinimą vykdančiai institucijai, Komisija nutraukia apeliacijos nagrinėjimą ir informuoja pareiškėją ir instituciją, kurios sprendimas skundžiamas.</text:span></text:p>
      <text:p text:style-name="P205"><text:span text:style-name="T206">25</text:span><text:span text:style-name="T207">. Pareiškėjo ar institucijos, kurios sprendimas s</text:span><text:span text:style-name="T208">kundžiamas, atstovo neatvykimas į Komisijos posėdį, jeigu jiems apie posėdį buvo tinkamai pranešta, nėra kliūtis nagrinėti apeliaciją ir priimti sprendimą.</text:span></text:p>
      <text:p text:style-name="P209"><text:span text:style-name="T210">26</text:span><text:span text:style-name="T211">. Komisija gautą apeliaciją turi išnagrinėti ir priimti sprendimą per vieną mėnesį nuo jos gav</text:span><text:span text:style-name="T212">imo Ministerijoje dienos. Į šį terminą neįskaičiuojami liepos ir rugpjūčio mėnesiai.</text:span></text:p>
      <text:p text:style-name="P213"><text:span text:style-name="T214">27</text:span><text:span text:style-name="T215">. Komisija, išnagrinėjusi apeliaciją, priima vieną iš šių sprendimų:</text:span></text:p>
      <text:p text:style-name="P216"><text:span text:style-name="T217">27.1</text:span><text:span text:style-name="T218">. palikti galioti užsienio kvalifikacijos akademinį pripažinimą vykdančios institucijos sp</text:span><text:span text:style-name="T219">rendimą, o pareiškėjo apeliaciją atmesti;</text:span></text:p>
      <text:p text:style-name="P220"><text:span text:style-name="T221">27.2</text:span><text:span text:style-name="T222">. įpareigoti užsienio kvalifikacijos akademinį pripažinimą vykdančią instituciją atlikti pakartotinį užsienio kvalifikacijos vertinimą ir akademinį pripažinimą.</text:span></text:p>
      <text:p text:style-name="P223"><text:span text:style-name="T224">28</text:span><text:span text:style-name="T225">. Apie Komisijos priimtą sprendimą<text:s/></text:span><text:span text:style-name="T226">raštu informuojamas pareiškėjas ir institucija, kurios sprendimas skundžiamas, taip pat teisės aktų nustatyta tvarka – kiti asmenys.</text:span></text:p>
      <text:p text:style-name="P227"/>
      <text:p text:style-name="P228"><text:span text:style-name="T229">V</text:span><text:span text:style-name="T230">.<text:s/></text:span><text:span text:style-name="T231">BAIGIAMOSIOS NUOSTATOS</text:span></text:p>
      <text:p text:style-name="P232"/>
      <text:p text:style-name="P233"><text:span text:style-name="T234">29</text:span><text:span text:style-name="T235">. Pareiškėjas, nesutinkantis su Komisijos sprendimu, gali jį skųsti Lietuvos Respublikos administracinių bylų teisenos įstatymo (Žin., 1999, Nr.<text:s/></text:span><text:a xlink:href="https://www.e-tar.lt/portal/lt/legalAct/TAR.67B5099C5848" office:target-frame-name="_blank" xlink:show="new"><text:span text:style-name="T236">13-308</text:span></text:a><text:span text:style-name="T237">; 2000, Nr.<text:s/></text:span><text:a xlink:href="https://www.e-tar.lt/portal/lt/legalAct/TAR.78FAC7B20AD8" office:target-frame-name="_blank" xlink:show="new"><text:span text:style-name="T238">85-2566</text:span></text:a><text:span text:style-name="T239">) nustatyta tvarka Administraciniam teismui.</text:span></text:p>
      <text:p text:style-name="P240"/>
      <text:p text:style-name="P241"><text:span text:style-name="T2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Kamilija</meta:initial-creator>
    <dc:creator>adlibuser</dc:creator>
    <meta:creation-date>2024-10-18T10:07:00Z</meta:creation-date>
    <dc:date>2024-10-18T10:07:00Z</dc:date>
    <meta:template xlink:href="Normal.dotm" xlink:type="simple"/>
    <meta:editing-cycles>2</meta:editing-cycles>
    <meta:editing-duration>PT0S</meta:editing-duration>
    <meta:document-statistic meta:page-count="5" meta:paragraph-count="137" meta:word-count="1351" meta:character-count="9867" meta:row-count="360" meta:non-whitespace-character-count="8653"/>
  </office:meta>
</office:document-meta>
</file>