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end"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EGIONINIŲ PROBLEMŲ IR TAUTINIŲ MAŽUMŲ DEPARTAMENTO PRIE LIETUVOS RESPUBLIKOS VYRIAUSYBĖS NUOSTATŲ PATVIRTINIMO</text:p>
      <text:p text:style-name="P15"/>
      <text:p text:style-name="P16">1994 m. gegužės 25 d. Nr. 407</text:p>
      <text:p text:style-name="P17">Vilnius</text:p>
      <text:p text:style-name="P18"/>
      <text:p text:style-name="P19"><text:span text:style-name="T20">Lietuvos Respu</text:span><text:span text:style-name="T21">blikos Vyriausybė<text:s/></text:span><text:span text:style-name="T22">nutari</text:span><text:span text:style-name="T23">a:</text:span></text:p>
      <text:p text:style-name="P24"><text:span text:style-name="T25">1</text:span><text:span text:style-name="T26">. Patvirtinti Regioninių problemų ir tautinių mažumų departamento prie Lietuvos Respublikos Vyriausybės nuostatus (pridedama).</text:span></text:p>
      <text:p text:style-name="P27"><text:span text:style-name="T28">2</text:span><text:span text:style-name="T29">. Pripažinti netekusiu galios Lietuvos Respublikos Vyriausybės 1990 m. lapkričio 19 d. nutar</text:span><text:span text:style-name="T30">imą Nr. 351 „Dėl Tautybių departamento prie Lietuvos Respublikos Vyriausybės nuostatų patvirtinimo“ (Žin., 1990, Nr.<text:s/></text:span><text:a xlink:href="https://www.e-tar.lt/portal/lt/legalAct/TAR.BC56DEC6BBB0" office:target-frame-name="_blank" xlink:show="new"><text:span text:style-name="T31">35-853</text:span></text:a><text:span text:style-name="T32">).</text:span></text:p>
      <text:p text:style-name="P33"/>
      <text:p text:style-name="P34"/>
      <text:p text:style-name="P35"><text:span text:style-name="T36">MINISTRAS PIRMININKAS</text:span><text:span text:style-name="T37"><text:tab/>ADOLFAS ŠLEŽEVIČIUS</text:span></text:p>
      <text:p text:style-name="P38"/>
      <text:p text:style-name="P39">TEISINGUMO MINISTRAS<text:tab/>JONAS PRAPIESTIS</text:p>
      <text:p text:style-name="P40">______________</text:p>
      <text:p text:style-name="P41"/>
      <text:soft-page-break/>
      <text:p text:style-name="P42"><text:span text:style-name="T43">PATVIRTINTA</text:span></text:p>
      <text:p text:style-name="P44">Lietuvos Respublikos Vyriausybės</text:p>
      <text:p text:style-name="P45">1994 m. gegužės 25 d. nutarimu Nr. 407</text:p>
      <text:p text:style-name="P46"/>
      <text:p text:style-name="P47"><text:span text:style-name="T48">REGIONINIŲ PROBLEMŲ IR TAUTINIŲ MAŽUMŲ DEPARTAMENTO PRIE LIETUVOS RESPUBLIKOS VYRIAUSYBĖS NUOSTATAI</text:span></text:p>
      <text:p text:style-name="P49"/>
      <text:p text:style-name="P50"><text:span text:style-name="T51">Bendroji<text:s/></text:span><text:span text:style-name="T52">dalis</text:span></text:p>
      <text:p text:style-name="P53"/>
      <text:p text:style-name="P54"><text:span text:style-name="T55">1</text:span><text:span text:style-name="T56">. Regioninių problemų ir tautinių mažumų departamentas prie Lietuvos Respublikos Vyriausybės (toliau vadinama – departamentas) yra Lietuvos Respublikos vykdomosios valdžios institucija.</text:span></text:p>
      <text:p text:style-name="P57"><text:span text:style-name="T58">Departamentas pagal savo kompetenciją formuoja ir įgyvendina</text:span><text:span text:style-name="T59"><text:s/>valstybės politiką tautinių santykių reguliavimo, regioninių bei tautinių mažumų problemų sprendimo ir ryšių su užsienyje gyvenančiais lietuviais bei išeivija iš Lietuvos plėtojimo srityse.</text:span></text:p>
      <text:p text:style-name="P60"><text:span text:style-name="T61">2</text:span><text:span text:style-name="T62">. Departamentas savo veikloje vadovaujasi Lietuvos Respublik</text:span><text:span text:style-name="T63">os Konstitucija, Lietuvos Respublikos įstatymais, Lietuvos Respublikos Prezidento dekretais, Lietuvos Respublikos Seimo nutarimais, Lietuvos Respublikos Vyriausybės nutarimais, potvarkiais, kitais normatyviniais aktais bei Lietuvos Respublikoje galiojančio</text:span><text:span text:style-name="T64">mis tarptautinėmis konvencijomis, taip pat šiais nuostatais, pagal savo kompetenciją organizuoja ir tikrina įstatymų ir kitų normatyvinių aktų įgyvendinimą.</text:span></text:p>
      <text:p text:style-name="P65"><text:span text:style-name="T66">Departamentas pagal savo kompetenciją apibendrina ir aiškina įstatymų bei kitų normatyvinių aktų ta</text:span><text:span text:style-name="T67">ikymo praktiką, rengia pasiūlymus dėl jų leidimo, tobulinimo, tarptautinių sutarčių rengimo ir teikia juos Lietuvos Respublikos Vyriausybei.</text:span></text:p>
      <text:p text:style-name="P68"><text:span text:style-name="T69">3</text:span><text:span text:style-name="T70">. Departamento centrinio aparato darbuotojų metinį darbo apmokėjimo fondą tvirtina Lietuvos Respublikos Vyriau</text:span><text:span text:style-name="T71">sybė.</text:span></text:p>
      <text:p text:style-name="P72"><text:span text:style-name="T73">4</text:span><text:span text:style-name="T74">. Departamentas yra juridinis asmuo ir turi antspaudą su Lietuvos valstybės herbu bei savo pavadinimu.</text:span></text:p>
      <text:p text:style-name="P75"/>
      <text:p text:style-name="P76"><text:span text:style-name="T77">Departamento uždaviniai ir funkcijos</text:span></text:p>
      <text:p text:style-name="P78"/>
      <text:p text:style-name="P79"><text:span text:style-name="T80">5</text:span><text:span text:style-name="T81">. Svarbiausieji departamento uždaviniai yra:</text:span></text:p>
      <text:p text:style-name="P82"><text:span text:style-name="T83">5.1</text:span><text:span text:style-name="T84">. rengti ir teikti Lietuvos Respublikos Vyriau</text:span><text:span text:style-name="T85">sybei pasiūlymus dėl valstybinės politikos principų ir svarbiausiųjų krypčių sprendžiant regionines, tautinių mažumų ir išeivijos problemas, nuosekliai įgyvendinti Lietuvos valstybės politiką šioje srityje;</text:span></text:p>
      <text:p text:style-name="P86"><text:span text:style-name="T87">5.2</text:span><text:span text:style-name="T88">. rūpintis tautinių mažumų Lietuvos Respub</text:span><text:span text:style-name="T89">likoje teisėtais interesais bei jų poreikių tenkinimu, jų tautinio identiteto saugojimu;</text:span></text:p>
      <text:p text:style-name="P90"><text:span text:style-name="T91">5.3</text:span><text:span text:style-name="T92">. siekti, kad Lietuvos Respublikos gyventojai, priklausantys tautinėms, religinėms ir kalbinėms mažumoms, organiškai įsilietų į šalies visuomeninį, politinį ir<text:s/></text:span><text:span text:style-name="T93">kultūrinį gyvenimą, ugdyti jų pilietiškumą, toleranciją, nepakantumą tautinės nesantaikos kurstymui;</text:span></text:p>
      <text:p text:style-name="P94"><text:span text:style-name="T95">5.4</text:span><text:span text:style-name="T96">. stiprinti ūkinius, kultūrinius, politinius ir visuomeninius ryšius tarp Lietuvos regionų, organizuoti ir koordinuoti regionų plėtojimo programų re</text:span><text:span text:style-name="T97">ngimą, kontroliuoti, kaip jos įgyvendinamos;</text:span></text:p>
      <text:p text:style-name="P98"><text:span text:style-name="T99">5.5</text:span><text:span text:style-name="T100">. siekti, kad ryšiai su užsienyje gyvenančiais lietuviais ir išeiviais iš Lietuvos, jų bendruomenėmis bei organizacijomis būtų panaudojami lietuvių išeivijos, Lietuvos valstybės ir visuomenės interesams b</text:span><text:span text:style-name="T101">ei poreikiams tenkinti; rengti užsienio lietuvių identiteto palaikymo programas ir jas įgyvendinti.</text:span></text:p>
      <text:p text:style-name="P102"><text:span text:style-name="T103">6</text:span><text:span text:style-name="T104">. Departamentas, vykdydamas jam pavestus uždavinius:</text:span></text:p>
      <text:p text:style-name="P105"><text:span text:style-name="T106">6.1</text:span><text:span text:style-name="T107">. analizuoja ir apibendrina tautinių santykių raidą Lietuvos Respublikoje, rengia ir teikia</text:span><text:span text:style-name="T108"><text:s/>Lietuvos Respublikos Vyriausybei pasiūlymus dėl tautinių santykių politikos tobulinimo bei jos įgyvendinimo;</text:span></text:p>
      <text:p text:style-name="P109"><text:span text:style-name="T110">6.2</text:span><text:span text:style-name="T111">. kaupia, analizuoja ir apibendrina medžiagą apie tautinių, religinių ir kalbinių mažumų būklę, tiria jų poreikius;</text:span></text:p>
      <text:p text:style-name="P112"><text:span text:style-name="T113">6.3</text:span><text:span text:style-name="T114">. organizuoja ir</text:span><text:span text:style-name="T115"><text:s/>rengia valstybines programas, padedančias spręsti tautinių mažumų švietimo ir kultūros problemas;</text:span></text:p>
      <text:p text:style-name="P116"><text:span text:style-name="T117">6.4</text:span><text:span text:style-name="T118">. įgyvendina priemones, garantuojančias tautinių, religinių ir kalbinių mažumų teisėtų interesų ir poreikių tenkinimą;</text:span></text:p>
      <text:p text:style-name="P119"><text:span text:style-name="T120">6.5</text:span><text:span text:style-name="T121">. palaiko ryšius su Liet</text:span><text:span text:style-name="T122">uvoje dirbančiomis tautinėmis bendrijomis bei jų organizacijomis ir su jomis bendradarbiauja, remia jas, paskirsto joms remti skirtas Lietuvos valstybės biudžeto lėšas, kontroliuoja, kaip šios lėšos naudojamos;</text:span></text:p>
      <text:p text:style-name="P123"><text:span text:style-name="T124">6.6</text:span><text:span text:style-name="T125">. kaupia duomenis apie regionus, jų<text:s/></text:span><text:span text:style-name="T126">gyvenimo specifiką bei juose vykstančius procesus, analizuoja regioninių problemų esmę, jų atsiradimo priežastis bei ypatumus;</text:span></text:p>
      <text:p text:style-name="P127"><text:span text:style-name="T128">6.7</text:span><text:span text:style-name="T129">. organizuoja regionų plėtojimo programų rengimą ir vykdymą, koordinuoja ministerijų ir savivaldybių darbą šioje srityje;</text:span></text:p>
      <text:p text:style-name="P130"><text:span text:style-name="T131">6.8</text:span><text:span text:style-name="T132">. kaupia medžiagą apie užsienio lietuvių gyvenimą, analizuoja lietuvių išeivijos raidą ir jos pokyčius;</text:span></text:p>
      <text:p text:style-name="P133"><text:span text:style-name="T134">6.9</text:span><text:span text:style-name="T135">. palaiko ryšius su užsienio lietuviais, jų bendruomenėmis bei organizacijomis ir su jais bendradarbiauja;</text:span></text:p>
      <text:p text:style-name="P136"><text:span text:style-name="T137">6.10</text:span><text:span text:style-name="T138">. remia užsienio lietuv</text:span><text:span text:style-name="T139">ius, jų bendruomenes bei organizacijas, kultūros ir švietimo įstaigas;</text:span></text:p>
      <text:p text:style-name="P140"><text:span text:style-name="T141">6.11</text:span><text:span text:style-name="T142">. organizuoja ir koordinuoja mokslinius, sociologinius, demografinius, infrastruktūrinius ir kitus tyrimus tautinių santykių, tautinių mažumų ir regioninių problemų klausimais,<text:s/></text:span><text:span text:style-name="T143">taip pat viešosios nuomonės apklausas;</text:span></text:p>
      <text:p text:style-name="P144"><text:span text:style-name="T145">6.12</text:span><text:span text:style-name="T146">. bendradarbiauja su ministerijomis, kitomis valstybinėmis institucijomis, savivaldybėmis, įmonėmis, įstaigomis bei organizacijomis, spręsdamas tautinių santykių, tautinių mažumų, regionines, etnines ir lietuv</text:span><text:span text:style-name="T147">ių išeivijos problemas, nustatytąja tvarka teikia pasiūlymus dėl ministerijų, kitų valstybinių institucijų, savivaldybių ir pareigūnų veiklos šiose srityse;</text:span></text:p>
      <text:p text:style-name="P148"><text:span text:style-name="T149">6.13</text:span><text:span text:style-name="T150">. teikia Lietuvos Respublikos Prezidentui, Lietuvos Respublikos Seimui, Lietuvos Respubliko</text:span><text:span text:style-name="T151">s Vyriausybei, ministerijoms ir kitoms valstybinėms institucijoms bei visuomenei informaciją apie tautinių santykių ir tautinių mažumų būklę, apie regionuose, lietuvių etninėse žemėse, užsienio lietuvių bendruomenėse vykstančius procesus;</text:span></text:p>
      <text:p text:style-name="P152"><text:span text:style-name="T153">6.14</text:span><text:span text:style-name="T154">. organiz</text:span><text:span text:style-name="T155">uoja spaudinių, susijusių su tautinių santykių, tautinių mažumų, regioninėmis, lietuvių etninių žemių ir išeivijos problemomis, leidybą;</text:span></text:p>
      <text:p text:style-name="P156"><text:span text:style-name="T157">6.15</text:span><text:span text:style-name="T158">. aiškina Lietuvos Respublikos valstybės politiką tautinių santykių srityje, dirba informacinį ir propagandinį<text:s/></text:span><text:span text:style-name="T159">darbą, teikia suinteresuotoms organizacijoms metodinę paramą;</text:span></text:p>
      <text:p text:style-name="P160"><text:span text:style-name="T161">6.16</text:span><text:span text:style-name="T162">. palaiko ryšius su atitinkamomis valstybinėmis ir visuomeninėmis užsienio valstybių institucijomis bei tarnybomis, bendradarbiauja su jomis; atstovauja Lietuvos Respublikai tarptautinės</text:span><text:span text:style-name="T163">e organizacijose, pasitarimuose ir kituose renginiuose tautinių mažumų, regioninių problemų ir išeivijos klausimais; Lietuvos Respublikos Vyriausybei įgaliojus, jos vardu derasi pagal savo kompetenciją su užsienio valstybėmis, tarptautinėmis organizacijomi</text:span><text:span text:style-name="T164">s ir sudaro tarptautines sutartis, kontroliuoja, kaip vykdomos šios sutartys;</text:span></text:p>
      <text:p text:style-name="P165"><text:span text:style-name="T166">6.17</text:span><text:span text:style-name="T167">. analizuoja užsienio valstybių įstatymus ir tarptautinės teisės normas gyventojų, priklausančių tautinėms, religinėms ir kalbinėms mažumoms, apsaugos, regioninės politik</text:span><text:span text:style-name="T168">os, išeivijos klausimais ir rengia pasiūlymus, kad Lietuvos Respublikos įstatymai atitiktų tarptautinės teisės normas;</text:span></text:p>
      <text:p text:style-name="P169"><text:span text:style-name="T170">6.18</text:span><text:span text:style-name="T171">. organizuoja pagal savo kompetenciją Lietuvos Respublikos tarptautinių įsipareigojimų ir daugiašalių sutarčių tautinių mažumų te</text:span><text:span text:style-name="T172">isių ir apsaugos srityje vykdymą, stebi ir rūpinasi, kad būtų laikomasi tarptautinių sutarčių ir susitarimų dėl lietuvių tautinių mažumų, gyvenančių užsienyje, ir tautinių mažumų, gyvenančių Lietuvoje, informuoja Lietuvos Respublikos Vyriausybę apie jų vyk</text:span><text:span text:style-name="T173">dymą;</text:span></text:p>
      <text:p text:style-name="P174"><text:span text:style-name="T175">6.19</text:span><text:span text:style-name="T176">. nagrinėja įvairių institucijų patirtį, kaip spręsti tautinių santykių, tautinių mažumų, regionines, etnines ir ryšių su išeivija problemas; organizuoja pasitarimus, konferencijas, kitus renginius;</text:span></text:p>
      <text:p text:style-name="P177"><text:span text:style-name="T178">6.20</text:span><text:span text:style-name="T179">. atlieka departamento reguliavimo<text:s/></text:span><text:span text:style-name="T180">srities valstybinių įmonių bei įstaigų steigėjo funkcijas;</text:span></text:p>
      <text:p text:style-name="P181"><text:span text:style-name="T182">6.21</text:span><text:span text:style-name="T183">. rūpinasi deramų darbo sąlygų sudarymu departamento darbuotojams, kadrų parinkimu ir jų tobulinimu;</text:span></text:p>
      <text:p text:style-name="P184"><text:span text:style-name="T185">6.22</text:span><text:span text:style-name="T186">. organizuoja įmonių, įstaigų, organizacijų bei asmenų prašymų, pasiūlymų, skund</text:span><text:span text:style-name="T187">ų, susijusių su departamento veikla, nagrinėjimą, pagal savo kompetenciją imasi priemonių nurodytiems pažeidimams bei trūkumams šalinti.</text:span></text:p>
      <text:p text:style-name="P188"/>
      <text:p text:style-name="P189"><text:span text:style-name="T190">Departamento teisės</text:span></text:p>
      <text:p text:style-name="P191"/>
      <text:p text:style-name="P192"><text:span text:style-name="T193">7</text:span><text:span text:style-name="T194">. Departamentas, įgyvendindamas jam pavestus uždavinius, turi teisę:</text:span></text:p>
      <text:p text:style-name="P195"><text:span text:style-name="T196">7.1</text:span><text:span text:style-name="T197">. gauti iš<text:s/></text:span><text:span text:style-name="T198">ministerijų, kitų valstybinių institucijų, savivaldybių, įmonių, įstaigų bei organizacijų informaciją ir pasiūlymus departamento kompetencijai priskirtais klausimais;</text:span></text:p>
      <text:p text:style-name="P199"><text:span text:style-name="T200">7.2</text:span><text:span text:style-name="T201">. pagal savo kompetenciją susipažinti, kaip ministerijos, kitos valstybinės instit</text:span><text:span text:style-name="T202">ucijos, savivaldybės, įmonės, įstaigos bei organizacijos vykdo Lietuvos Respublikos įstatymus ir Lietuvos Respublikos Vyriausybės nutarimus bei potvarkius, duoti privalomus vykdyti nurodymus, kad būtų šalinami nustatytieji įstatymų ir kitų normatyvinių akt</text:span><text:span text:style-name="T203">ų pažeidimai;</text:span></text:p>
      <text:p text:style-name="P204"><text:span text:style-name="T205">7.3</text:span><text:span text:style-name="T206">. išklausyti ministerijų, kitų valstybinių institucijų, savivaldybių atstovų, įmonių, įstaigų bei organizacijų vadovų pranešimus ir ataskaitas departamento kompetencijos klausimais;</text:span></text:p>
      <text:p text:style-name="P207"><text:span text:style-name="T208">7.4</text:span><text:span text:style-name="T209">. pasitelkti ministerijų, kitų valstybinių ins</text:span><text:span text:style-name="T210">titucijų, savivaldybių, įmonių, įstaigų ir organizacijų atstovus bei specialistus, suderinus su jų vadovais, nagrinėti departamento sprendžiamas problemas, rengti tikrinimus, sudaryti komisijas (darbo grupes) Lietuvos Respublikos įstatymų ir Lietuvos Respu</text:span><text:span text:style-name="T211">blikos Vyriausybės nutarimų projektams rengti;</text:span></text:p>
      <text:p text:style-name="P212"><text:span text:style-name="T213">7.5</text:span><text:span text:style-name="T214">. dalyvauti rengiant ir svarstant ministerijose, kitose valstybinėse institucijose, savivaldybėse tautinių mažumų, regioninių problemų ir ryšių su išeivija klausimus;</text:span></text:p>
      <text:p text:style-name="P215"><text:span text:style-name="T216">7.6</text:span><text:span text:style-name="T217">. pagal savo kompetenciją da</text:span><text:span text:style-name="T218">lyvauti rengiant tarptautines sutartis;</text:span></text:p>
      <text:p text:style-name="P219"><text:span text:style-name="T220">7.7</text:span><text:span text:style-name="T221">. pagal savo kompetenciją sudaryti sutartis ir susitarimus su Lietuvos Respublikos ir užsienio valstybių juridiniais asmenimis.</text:span></text:p>
      <text:p text:style-name="P222"><text:span text:style-name="T223">8</text:span><text:span text:style-name="T224">. Departamento kolegijos nutarimai ir kiti normatyviniai aktai jo vykdomų<text:s/></text:span><text:span text:style-name="T225">funkcijų klausimais yra privalomi ministerijoms, kitoms valstybinėms institucijoms, savivaldybėms, įmonėms, įstaigoms ir organizacijoms.</text:span></text:p>
      <text:p text:style-name="P226"/>
      <text:p text:style-name="P227"><text:span text:style-name="T228">Departamento darbo organizavimas</text:span></text:p>
      <text:p text:style-name="P229"/>
      <text:p text:style-name="P230"><text:span text:style-name="T231">9</text:span><text:span text:style-name="T232">. Departamentui vadovauja generalinis direktorius, kurį skiria pareigoms ir</text:span><text:span text:style-name="T233"><text:s/>atleidžia iš pareigų Lietuvos Respublikos Ministras Pirmininkas.</text:span></text:p>
      <text:p text:style-name="P234"><text:span text:style-name="T235">Departamento generalinis direktorius turi pavaduotojus, kuriuos skiria pareigoms ir atleidžia iš pareigų departamento generalinis direktorius.</text:span></text:p>
      <text:p text:style-name="P236"><text:span text:style-name="T237">10</text:span><text:span text:style-name="T238">. Departamento generalinis direktorius:</text:span></text:p>
      <text:p text:style-name="P239"><text:span text:style-name="T240">1</text:span><text:span text:style-name="T241">0.1</text:span><text:span text:style-name="T242">. asmeniškai atsako už tai, kad departamentas vykdytų jam pavestus uždavinius;</text:span></text:p>
      <text:p text:style-name="P243"><text:span text:style-name="T244">10.2</text:span><text:span text:style-name="T245">. paskirsto pareigas pavaduotojams;</text:span></text:p>
      <text:p text:style-name="P246"><text:span text:style-name="T247">10.3</text:span><text:span text:style-name="T248">. nustato, kokiu mastu generalinio direktoriaus pavaduotojai, departamento struktūrinių padalinių vadovai yra atsakingi<text:s/></text:span><text:span text:style-name="T249">už vadovavimą konkrečioms departamento veiklos sritims;</text:span></text:p>
      <text:p text:style-name="P250"><text:span text:style-name="T251">10.4</text:span><text:span text:style-name="T252">. nustato departamento kolegijos narių skaičių ir tvirtina personalinę jos sudėtį, organizuoja kolegijos posėdžius ir jiems vadovauja;</text:span></text:p>
      <text:p text:style-name="P253"><text:span text:style-name="T254">10.5</text:span><text:span text:style-name="T255">. priima į darbą ir atleidžia iš darbo departamen</text:span><text:span text:style-name="T256">to struktūrinių padalinių vadovus bei kitus darbuotojus, skiria pareigoms ir atleidžia iš pareigų jo reguliavimo srities įmonių, įstaigų ir organizacijų vadovus;</text:span></text:p>
      <text:p text:style-name="P257"><text:span text:style-name="T258">10.6</text:span><text:span text:style-name="T259">. skiria paskatinimus ir drausmines nuobaudas departamento struktūrinių padalinių<text:s/></text:span><text:span text:style-name="T260">vadovams bei kitiems darbuotojams, taip pat jo reguliavimo srities įmonių, įstaigų ir organizacijų vadovams;</text:span></text:p>
      <text:p text:style-name="P261"><text:span text:style-name="T262">10.7</text:span><text:span text:style-name="T263">. tvirtina departamento centrinio aparato struktūrą ir etatų sąrašą, neviršydamas nustatytojo metinio darbo apmokėjimo fondo;</text:span></text:p>
      <text:p text:style-name="P264"><text:span text:style-name="T265">10.8</text:span><text:span text:style-name="T266">. tvi</text:span><text:span text:style-name="T267">rtina departamento struktūrinių padalinių ir jo reguliavimo srities įmonių, įstaigų ir organizacijų nuostatus (įstatus);</text:span></text:p>
      <text:p text:style-name="P268"><text:span text:style-name="T269">10.9</text:span><text:span text:style-name="T270">. vykdo kitus įstatymo jam suteiktus įgaliojimus.</text:span></text:p>
      <text:p text:style-name="P271"><text:span text:style-name="T272">11</text:span><text:span text:style-name="T273">. Generaliniam direktoriui nesant, generalinio direktoriaus pareigas<text:s/></text:span><text:span text:style-name="T274">jo pavedimu eina vienas iš generalinio direktoriaus pavaduotojų.</text:span></text:p>
      <text:p text:style-name="P275"><text:span text:style-name="T276">12</text:span><text:span text:style-name="T277">. Departamentas, remdamasis Lietuvos Respublikos įstatymais, Lietuvos Respublikos Vyriausybės nutarimais bei potvarkiais ir juos vykdydamas, leidžia pagal savo kompetenciją įsakymus ir<text:s/></text:span><text:span text:style-name="T278">kitus normatyvinius aktus bei paaiškinimus, organizuoja ir tikrina jų vykdymą.</text:span></text:p>
      <text:p text:style-name="P279"><text:span text:style-name="T280">Prireikus departamentas leidžia kartu su ministerijomis, kitomis valstybinėmis institucijomis bendrus įsakymus ir kitus aktus.</text:span></text:p>
      <text:p text:style-name="P281"><text:span text:style-name="T282">13</text:span><text:span text:style-name="T283">. Departamente sudaroma kolegija, į kurią įe</text:span><text:span text:style-name="T284">ina pagal pareigas generalinis direktorius (kolegijos pirmininkas), generalinio direktoriaus pavaduotojai, kiti departamento darbuotojai. Kolegijos nariais taip pat gali būti ministerijų, kitų valstybinių institucijų, savivaldybių, įmonių, įstaigų bei orga</text:span><text:span text:style-name="T285">nizacijų darbuotojai.</text:span></text:p>
      <text:p text:style-name="P286"><text:span text:style-name="T287">14</text:span><text:span text:style-name="T288">. Departamento kolegija svarsto svarbiausiuosius departamento veiklos, kadrų parinkimo, sprendimų vykdymo tikrinimo klausimus, svarbiausiųjų departamento generalinio direktoriaus įsakymų ir kitų normatyvinių aktų projektus, iškl</text:span><text:span text:style-name="T289">auso departamento struktūrinių padalinių ir departamento reguliavimo srities įmonių, įstaigų ir organizacijų vadovų ataskaitas.</text:span></text:p>
      <text:p text:style-name="P290"><text:span text:style-name="T291">Kolegijos sprendimai paprastai įgyvendinami generalinio direktoriaus įsakymais.</text:span></text:p>
      <text:p text:style-name="P292"><text:span text:style-name="T293">15</text:span><text:span text:style-name="T294">. Prie departamento gali būti sudaromos ko</text:span><text:span text:style-name="T295">misijos ir tarybos (iš šio departamento darbuotojų, ministerijų, kitų valstybinių institucijų, savivaldybių, įmonių, įstaigų bei organizacijų, tautinių mažumų bendrijų ir visuomeninių organizacijų atstovų, kitų aukštos kvalifikacijos specialistų) visų šių<text:s/></text:span><text:span text:style-name="T296">institucijų veiklai koordinuoti, rekomendacijoms ir pasiūlymams dėl regioninių problemų sprendimo būdų bei nacionalinių santykių tobulinimo ir tautinių mažumų klausimams nagrinėti.</text:span></text:p>
      <text:p text:style-name="P297">Komisijų ir tarybų personalinę sudėtį ir nuostatus tvirtina departamento generalinis direktorius.</text:p>
      <text:p text:style-name="P29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0T10:15:00Z</meta:creation-date>
    <dc:date>2015-09-20T10:15:00Z</dc:date>
    <meta:template xlink:href="Normal" xlink:type="simple"/>
    <meta:editing-cycles>2</meta:editing-cycles>
    <meta:editing-duration>PT0S</meta:editing-duration>
    <meta:document-statistic meta:page-count="5" meta:paragraph-count="96" meta:word-count="1551" meta:character-count="13476" meta:row-count="364" meta:non-whitespace-character-count="12021"/>
  </office:meta>
</office:document-meta>
</file>