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style="italic" style:font-style-asian="italic" style:font-style-complex="italic"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b 62.5%"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text-position="sub 62.5%"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text-position="super 62.5%"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text-position="sub 62.5%"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text-position="sub 62.5%"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text-position="super 62.5%"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text-position="sub 62.5%"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text-position="super 62.5%"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text-position="sub 62.5%"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text-position="super 62.5%"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per 62.5%"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text-position="super 62.5%"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per 62.5%"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text-position="super 62.5%"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fo:letter-spacing="0.0416in"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text-position="super 62.5%"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text-position="super 62.5%"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text-position="sub 62.5%"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text-position="super 62.5%"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text-position="super 62.5%"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text-position="super 62.5%"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text-position="super 62.5%"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text-position="super 62.5%"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text-position="super 62.5%"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text-position="super 62.5%"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text-position="super 62.5%"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text-position="super 62.5%"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text-position="sub 62.5%"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text-position="super 62.5%"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text-position="super 62.5%"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text-position="super 62.5%"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text-position="super 62.5%"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text-position="super 62.5%"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style="italic" style:font-style-asian="italic" style:font-style-complex="italic"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text-position="super 62.5%"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text-position="super 62.5%"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text-position="super 62.5%"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text-position="sub 62.5%"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text-position="super 62.5%"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per 62.5%"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2.5%"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text-position="super 62.5%"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2.5%"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ALSTYBINĖS AUGALŲ APSAUGOS TARNYBOS VIRŠININKAS</text:span></text:p>
      <text:p text:style-name="P9"/>
      <text:p text:style-name="P10">Į S A K Y M A S</text:p>
      <text:p text:style-name="P11">DĖL FUMIGANTŲ PHOSTOXIN IR MAGTOXIN PERREGISTRAVIMO</text:p>
      <text:p text:style-name="P12"/>
      <text:p text:style-name="P13">2005 m. vasario 25 d. Nr. 25</text:p>
      <text:p text:style-name="P14">Vilnius</text:p>
      <text:p text:style-name="P15"/>
      <text:p text:style-name="P16"><text:span text:style-name="T17">Vadovaudamasis Konsultavimo komisijos 2004 m. gruodžio 10 d. protokole Nr. 3 pateiktomis rekomendacijomis:</text:span></text:p>
      <text:p text:style-name="P18"><text:span text:style-name="T19">1</text:span><text:span text:style-name="T20">.<text:s/></text:span><text:span text:style-name="T21">Perregistruoju</text:span><text:span text:style-name="T22"><text:s/>fumigantą<text:s/></text:span><text:span text:style-name="T23">Phostoxin</text:span><text:span text:style-name="T24">:</text:span></text:p>
      <text:p text:style-name="P25"><text:span text:style-name="T26">1.1</text:span><text:span text:style-name="T27">.<text:s/></text:span><text:span text:style-name="T28">GAS EX-B Detia Bag Blanket</text:span><text:span text:style-name="T29"><text:s/>(GAS EX-B Detia maišelių antklodė).</text:span></text:p>
      <text:p text:style-name="P30"><text:span text:style-name="T31">1.2</text:span><text:span text:style-name="T32">.<text:s/></text:span><text:span text:style-name="T33">Detia GAS-EX-B</text:span><text:span text:style-name="T34"><text:s/>(Detia GAS-EX-B maišelių grandinė) (</text:span><text:span text:style-name="T35">Detia Degesch GmbH</text:span><text:span text:style-name="T36"><text:s/>atstovas) profesionaliam naudojimui.</text:span></text:p>
      <text:p text:style-name="P37"><text:span text:style-name="T38">Veiklioji medžiaga: aliuminio fosfidas 57%.</text:span></text:p>
      <text:p text:style-name="P39"><text:span text:style-name="T40">Fumigantas klasifikuojamas:</text:span><text:span text:style-name="T41"><text:s/>Degus. Labai toksiškas. Pavojingas aplinkai.</text:span></text:p>
      <text:p text:style-name="P42"><text:span text:style-name="T43">Rizikos frazės:</text:span></text:p>
      <text:p text:style-name="P44"><text:span text:style-name="T45">Reaguoja su vandeniu, išskirdama toksiškas ir ypač degias dujas.</text:span></text:p>
      <text:p text:style-name="P46"><text:span text:style-name="T47">Labai toksiškas įkvėpus ir prarijus</text:span></text:p>
      <text:p text:style-name="P48"><text:span text:style-name="T49">Reaguodama su rūgštimis išskiria labai toksiškas dujas.</text:span></text:p>
      <text:p text:style-name="P50"><text:span text:style-name="T51">Labai toksiškas vandens organizmams.</text:span></text:p>
      <text:p text:style-name="P52"><text:span text:style-name="T53">Saugos frazės:</text:span></text:p>
      <text:p text:style-name="P54"><text:span text:style-name="T55">Laikyti užrakintą vaikams neprieinamoje vietoje.</text:span></text:p>
      <text:p text:style-name="P56"><text:span text:style-name="T57">Laikyti tik gamintojo pakuotėje, vėsioje, gerai vėdinamoje vietoje.</text:span></text:p>
      <text:p text:style-name="P58"><text:span text:style-name="T59">Pakuotę laikyti sandariai uždarytą ir sausoje vietoje.</text:span></text:p>
      <text:p text:style-name="P60"><text:span text:style-name="T61">Laikyti atokiau nuo maisto, gėrimo ir gyvulių pašaro.</text:span></text:p>
      <text:p text:style-name="P62"><text:span text:style-name="T63">Naudojant nevalgyti, negerti ir nerūkyti.</text:span></text:p>
      <text:p text:style-name="P64"><text:span text:style-name="T65">Neįkvėpti dulkių.</text:span></text:p>
      <text:p text:style-name="P66"><text:span text:style-name="T67">Vengti patekimo į akis.</text:span></text:p>
      <text:p text:style-name="P68"><text:span text:style-name="T69">Niekada nemaišyti šios medžiagos su vandeniu.</text:span></text:p>
      <text:p text:style-name="P70"><text:span text:style-name="T71">Gaisrui gesinti naudoti sausą smėlį, anglies dioksidą ar sausas medžiagas. Niekada nenaudoti vandens.</text:span></text:p>
      <text:p text:style-name="P72"><text:span text:style-name="T73">Nelaimingo atsitikimo atveju arba pasijutus blogai, nedelsiant kreiptis į gydytoją (jeigu įmanoma, parodyti šią etiketę).</text:span></text:p>
      <text:p text:style-name="P74"><text:span text:style-name="T75">Vengti patekimo į aplinką. Naudotis specialiomis instrukcijomis (saugos duomenų lapais).</text:span></text:p>
      <text:p text:style-name="P76"><text:span text:style-name="T77">Pakuotė:</text:span><text:span text:style-name="T78"><text:s/>Maišelių grandinė – 10 maišelių po 34 g. Statinėje – 30 vakuminių pakuočių, kiekvienoje pakuotėje – 2 maišelių grandinės.</text:span></text:p>
      <text:p text:style-name="P79"><text:span text:style-name="T80">Maišelių antklodė – 100 maišelių po 34 g. Statinėje – 6 vakuminės pakuotės, kiekvienoje pakuotėje 1 antklodė.</text:span></text:p>
      <text:p text:style-name="P81"><text:span text:style-name="T82">Fumigantas naudojamas:</text:span></text:p>
      <text:p text:style-name="P83"><text:span text:style-name="T84">Grūdai sandariuose elevatoriuose, saugyklose,</text:span></text:p>
      <text:p text:style-name="P85"><text:span text:style-name="T86">norma: 2–5 g PH</text:span><text:span text:style-name="T87">3</text:span><text:span text:style-name="T88"><text:s/>1 tonai grūdų.</text:span></text:p>
      <text:p text:style-name="P89"><text:span text:style-name="T90">Fumiguojama. Ekspozicija 3–14 dienų. Vėdinimas priklauso nuo individualių saugyklos ypatybių (mažiausiai 48 val.).</text:span></text:p>
      <text:p text:style-name="P91"><text:span text:style-name="T92">Grūdai vagonuose, maišuose, konteineriuose,</text:span></text:p>
      <text:p text:style-name="P93"><text:span text:style-name="T94">1–2 g PH</text:span><text:span text:style-name="T95">3<text:s/></text:span><text:span text:style-name="T96">1m</text:span><text:span text:style-name="T97">3</text:span><text:span text:style-name="T98">.</text:span></text:p>
      <text:p text:style-name="P99"><text:span text:style-name="T100">Fumiguojama. Ekspozicija 3–14 dienų. Vėdinimas 48 val.</text:span></text:p>
      <text:p text:style-name="P101"><text:span text:style-name="T102">Grūdai ant grindų, po dujoms nepralaidžiu brezentu,</text:span></text:p>
      <text:p text:style-name="P103"><text:span text:style-name="T104">3–6 g PH</text:span><text:span text:style-name="T105">3</text:span><text:span text:style-name="T106"><text:s/>1 tonai grūdų.</text:span></text:p>
      <text:soft-page-break/>
      <text:p text:style-name="P107"><text:span text:style-name="T108">Fumiguojama. Ekspozicija 3–14 dienų. Vėdinimas 48 val.</text:span></text:p>
      <text:p text:style-name="P109"><text:span text:style-name="T110">Tabakas dėžėse, statinėse, ryšuliuose,</text:span></text:p>
      <text:p text:style-name="P111"><text:span text:style-name="T112">1 g PH</text:span><text:span text:style-name="T113">3<text:s/></text:span><text:span text:style-name="T114">1 m</text:span><text:span text:style-name="T115">3</text:span><text:span text:style-name="T116">.</text:span></text:p>
      <text:p text:style-name="P117"><text:span text:style-name="T118">Fumiguojama. Ekspozicija 3–14 dienų. Vėdinimas ryšuliuose – 48 val. Dėžėse, statinėse – 72 val.</text:span></text:p>
      <text:p text:style-name="P119"><text:span text:style-name="T120">Tušti elevatoriai, saugyklos,</text:span></text:p>
      <text:p text:style-name="P121"><text:span text:style-name="T122">1 g PH</text:span><text:span text:style-name="T123">3<text:s/></text:span><text:span text:style-name="T124">1 m</text:span><text:span text:style-name="T125">3</text:span><text:span text:style-name="T126">.</text:span></text:p>
      <text:p text:style-name="P127"><text:span text:style-name="T128">Fumiguojama. Ekspozicija 3–14 dienų. Vėdinimas priklauso nuo individualių saugyklos ypatybių (mažiausiai 48 val.).</text:span></text:p>
      <text:p text:style-name="P129"><text:span text:style-name="T130">Pastabos:</text:span></text:p>
      <text:p text:style-name="P131"><text:span text:style-name="T132">Į išvėdintą patalpą galima įeiti, kai PH</text:span><text:span text:style-name="T133">3</text:span><text:span text:style-name="T134"><text:s/>koncentracija nukrenta žemiau 0,1 ppm. Nefumiguojama, jei aplinkos temperatūra žemesnė kaip 5</text:span><text:span text:style-name="T135">o</text:span><text:span text:style-name="T136">C. Minimalus ekspozicijos laikas priklauso nuo aplinkos temperatūros (santykinis oro drėgnumas ~60%):</text:span></text:p>
      <text:p text:style-name="P137"><text:span text:style-name="T138">5–10</text:span><text:span text:style-name="T139">o</text:span><text:span text:style-name="T140">C – 14 dienų,</text:span></text:p>
      <text:p text:style-name="P141"><text:span text:style-name="T142">11–15</text:span><text:span text:style-name="T143">o</text:span><text:span text:style-name="T144">C – 7 dienos,</text:span></text:p>
      <text:p text:style-name="P145"><text:span text:style-name="T146">16–25</text:span><text:span text:style-name="T147">o</text:span><text:span text:style-name="T148">C – 4 dienos,</text:span></text:p>
      <text:p text:style-name="P149"><text:span text:style-name="T150">26</text:span><text:span text:style-name="T151">o</text:span><text:span text:style-name="T152">C – 3 dienos.</text:span></text:p>
      <text:p text:style-name="P153"><text:span text:style-name="T154">Dirbti su fumigantais gali tik specialiai apmokytas personalas, turintis tą patvirtinančius dokumentus, įrangą ir darbų saugos priemones.</text:span></text:p>
      <text:p text:style-name="P155"><text:span text:style-name="T156">Importuoti, platinti ir naudoti fumigantus galima tik turint atitinkamus leidimus (pagal 2002 m. birželio 26 d. Lietuvos Respublikos sveikatos apsaugos ministro įsakymą Nr. 302 „Dėl leidimų įsigyti, parduoti ar kitaip perleisti nuodingąsias medžiagas išdavimo taisyklių patvirtinimo“).</text:span></text:p>
      <text:p text:style-name="P157"><text:span text:style-name="T158">2</text:span><text:span text:style-name="T159">.<text:s/></text:span><text:span text:style-name="T160">Perregistruoju</text:span><text:span text:style-name="T161"><text:s/>fumigantą<text:s/></text:span><text:span text:style-name="T162">Magtoxin</text:span><text:span text:style-name="T163">:</text:span></text:p>
      <text:p text:style-name="P164"><text:span text:style-name="T165">2.1</text:span><text:span text:style-name="T166">.<text:s/></text:span><text:span text:style-name="T167">Degesch Magtoxin</text:span><text:span text:style-name="T168"><text:s/>(Degesch Magtoksino tabletės 66%) (</text:span><text:span text:style-name="T169">Detia Degesch GmbH</text:span><text:span text:style-name="T170"><text:s/>atstovas) profesionaliam naudojimui.</text:span></text:p>
      <text:p text:style-name="P171"><text:span text:style-name="T172">Veiklioji medžiaga</text:span><text:span text:style-name="T173">: magnio fosfidas 66%.</text:span></text:p>
      <text:p text:style-name="P174"><text:span text:style-name="T175">Fumigantas klasifikuojamas</text:span><text:span text:style-name="T176">:</text:span></text:p>
      <text:p text:style-name="P177"><text:span text:style-name="T178">Degus. Labai toksiškas. Pavojingas aplinkai.</text:span></text:p>
      <text:p text:style-name="P179"><text:span text:style-name="T180">Rizikos frazės:</text:span></text:p>
      <text:p text:style-name="P181"><text:span text:style-name="T182">Reaguoja su vandeniu, išskirdama toksiškas ir ypač degias dujas.</text:span></text:p>
      <text:p text:style-name="P183"><text:span text:style-name="T184">Labai toksiškas įkvėpus ir prarijus.</text:span></text:p>
      <text:p text:style-name="P185"><text:span text:style-name="T186">Reaguodama su rūgštimis išskiria labai toksiškas dujas.</text:span></text:p>
      <text:p text:style-name="P187"><text:span text:style-name="T188">Labai toksiškas vandens organizmams.</text:span></text:p>
      <text:p text:style-name="P189"><text:span text:style-name="T190">Saugos frazės:</text:span></text:p>
      <text:p text:style-name="P191"><text:span text:style-name="T192">Laikyti užrakintą vaikams neprieinamoje vietoje.</text:span></text:p>
      <text:p text:style-name="P193"><text:span text:style-name="T194">Laikyti tik gamintojo pakuotėje, vėsioje, gerai vėdinamoje vietoje.</text:span></text:p>
      <text:p text:style-name="P195"><text:span text:style-name="T196">Pakuotę laikyti sandariai uždarytą ir sausoje vietoje.</text:span></text:p>
      <text:p text:style-name="P197"><text:span text:style-name="T198">Laikyti atokiau nuo maisto, gėrimo ir gyvulių pašaro.</text:span></text:p>
      <text:p text:style-name="P199"><text:span text:style-name="T200">Naudojant nevalgyti, negerti ir nerūkyti.</text:span></text:p>
      <text:p text:style-name="P201"><text:span text:style-name="T202">Neįkvėpti dulkių.</text:span></text:p>
      <text:p text:style-name="P203"><text:span text:style-name="T204">Vengti patekimo į akis.</text:span></text:p>
      <text:p text:style-name="P205"><text:span text:style-name="T206">Niekada nemaišyti šios medžiagos su vandeniu.</text:span></text:p>
      <text:p text:style-name="P207"><text:span text:style-name="T208">Gaisrui gesinti naudoti sausą smėlį, anglies dioksidą ar sausas medžiagas. Niekada nenaudoti vandens.</text:span></text:p>
      <text:p text:style-name="P209"><text:span text:style-name="T210">Nelaimingo atsitikimo atveju arba pasijutus blogai, nedelsiant kreiptis į gydytoją (jeigu įmanoma, parodyti šią etiketę).</text:span></text:p>
      <text:p text:style-name="P211"><text:span text:style-name="T212">Vengti patekimo į aplinką. Naudotis specialiomis instrukcijomis (saugos duomenų lapais).</text:span></text:p>
      <text:p text:style-name="P213"><text:span text:style-name="T214">Pakuotė:</text:span><text:span text:style-name="T215"><text:s/>aliuminis buteliukas su 300 tablečių (900 g).</text:span></text:p>
      <text:p text:style-name="P216"><text:span text:style-name="T217">Fumigantas naudojamas:</text:span></text:p>
      <text:p text:style-name="P218"><text:span text:style-name="T219">Grūdai sandariuose elevatoriuose, saugyklose,</text:span></text:p>
      <text:soft-page-break/>
      <text:p text:style-name="P220"><text:span text:style-name="T221">norma: 2–5 tabletės 1 tonai grūdų.</text:span></text:p>
      <text:p text:style-name="P222"><text:span text:style-name="T223">Fumiguojama. Ekspozicija 4–7 dienos. Vėdinimas priklauso nuo individualių saugyklos ypatybių (mažiausiai 48 val.).</text:span></text:p>
      <text:p text:style-name="P224"><text:span text:style-name="T225">Grūdai vagonuose, maišuose, konteineriuose,</text:span></text:p>
      <text:p text:style-name="P226"><text:span text:style-name="T227">norma:1–2 tabletės, 1 m</text:span><text:span text:style-name="T228">3</text:span><text:span text:style-name="T229">.</text:span></text:p>
      <text:p text:style-name="P230"><text:span text:style-name="T231">Fumiguojama. Ekspozicija 4–7 dienos. Vėdinimas 48 val.</text:span></text:p>
      <text:p text:style-name="P232"><text:span text:style-name="T233">Grūdai ant grindų, po dujoms nepralaidžiu brezentu,</text:span></text:p>
      <text:p text:style-name="P234"><text:span text:style-name="T235">norma: 3–6 tabletės 1 tonai grūdų.</text:span></text:p>
      <text:p text:style-name="P236"><text:span text:style-name="T237">Fumiguojama. Ekspozicija 4–7 dienos. Vėdinimas 48 val.</text:span></text:p>
      <text:p text:style-name="P238"><text:span text:style-name="T239">Tabakas dėžėse, statinėse, ryšuliuose,</text:span></text:p>
      <text:p text:style-name="P240"><text:span text:style-name="T241">norma: 1 tabletė, 1 m</text:span><text:span text:style-name="T242">3</text:span><text:span text:style-name="T243">.</text:span></text:p>
      <text:p text:style-name="P244"><text:span text:style-name="T245">Fumiguojama. Ekspozicija 4–7 dienos. Vėdinimas ryšuliuose – 48 val. Dėžėse, statinėse – 72 val.</text:span></text:p>
      <text:p text:style-name="P246"><text:span text:style-name="T247">Pastaba:</text:span><text:span text:style-name="T248"><text:s/>Į išvėdintą patalpą galima įeiti, kai PH</text:span><text:span text:style-name="T249">3</text:span><text:span text:style-name="T250"><text:s/>koncentracija nukrenta žemiau 0,1 ppm. Nefumiguojama, jei aplinkos temperatūra žemesnė kaip 5</text:span><text:span text:style-name="T251">o</text:span><text:span text:style-name="T252">C. Minimalus ekspozicijos laikas priklauso nuo aplinkos temperatūros (santykinis oro drėgnumas ~60%):</text:span></text:p>
      <text:p text:style-name="P253"><text:span text:style-name="T254">12–15</text:span><text:span text:style-name="T255">o</text:span><text:span text:style-name="T256">C – 7 dienos,</text:span></text:p>
      <text:p text:style-name="P257"><text:span text:style-name="T258">16–20</text:span><text:span text:style-name="T259">o</text:span><text:span text:style-name="T260">C – 6 dienos,</text:span></text:p>
      <text:p text:style-name="P261"><text:span text:style-name="T262">21–25</text:span><text:span text:style-name="T263">o</text:span><text:span text:style-name="T264">C – 5 dienos,</text:span></text:p>
      <text:p text:style-name="P265"><text:span text:style-name="T266">26</text:span><text:span text:style-name="T267">o</text:span><text:span text:style-name="T268">C – 4 dienos.</text:span></text:p>
      <text:p text:style-name="P269"><text:span text:style-name="T270">2.2</text:span><text:span text:style-name="T271">. fumigantą<text:s/></text:span><text:span text:style-name="T272">Degesch Plate</text:span><text:span text:style-name="T273"><text:s/>(Degesch Magtoksino plokštelės 56%) (</text:span><text:span text:style-name="T274">Detia Degesch GmbH</text:span><text:span text:style-name="T275"><text:s/>atstovas) profesionaliam naudojimui.</text:span></text:p>
      <text:p text:style-name="P276"><text:span text:style-name="T277">Veiklioji medžiaga</text:span><text:span text:style-name="T278">: magnio fosfidas 56%.</text:span></text:p>
      <text:p text:style-name="P279"><text:span text:style-name="T280">Pakuotė:<text:s/></text:span><text:span text:style-name="T281">120 plokštelių.</text:span></text:p>
      <text:p text:style-name="P282"><text:span text:style-name="T283">Fumigantas naudojamas:</text:span></text:p>
      <text:p text:style-name="P284"><text:span text:style-name="T285">Grūdai sandariuose elevatoriuose, saugyklose,</text:span></text:p>
      <text:p text:style-name="P286"><text:span text:style-name="T287">norma: 1–3 plokštelės, 30 m</text:span><text:span text:style-name="T288">3</text:span><text:span text:style-name="T289">.</text:span></text:p>
      <text:p text:style-name="P290"><text:span text:style-name="T291">Fumiguojama. Ekspozicija 4–7 dienos. Vėdinimas priklauso nuo individualių saugyklos ypatybių (mažiausiai 48 val.).</text:span></text:p>
      <text:p text:style-name="P292"><text:span text:style-name="T293">Grūdai vagonuose, maišuose, konteineriuose,</text:span></text:p>
      <text:p text:style-name="P294"><text:span text:style-name="T295">norma: 1–3 plokštelės, 30 m</text:span><text:span text:style-name="T296">3</text:span><text:span text:style-name="T297">.</text:span></text:p>
      <text:p text:style-name="P298"><text:span text:style-name="T299">Fumiguojama. Ekspozicija 4–7 dienos. Vėdinimas 48 val.</text:span></text:p>
      <text:p text:style-name="P300"><text:span text:style-name="T301">Grūdai ant grindų, po dujoms nepralaidžiu brezentu,</text:span></text:p>
      <text:p text:style-name="P302"><text:span text:style-name="T303">norma: 1–3 plokštelės, 30 m</text:span><text:span text:style-name="T304">3</text:span><text:span text:style-name="T305">.</text:span></text:p>
      <text:p text:style-name="P306"><text:span text:style-name="T307">Fumiguojama. Ekspozicija 4–7 dienos. Vėdinimas 48 val.</text:span></text:p>
      <text:p text:style-name="P308"><text:span text:style-name="T309">Tabakas dėžėse, statinėse, ryšuliuose,</text:span></text:p>
      <text:p text:style-name="P310"><text:span text:style-name="T311">norma: 1 plokštelė, 30 m</text:span><text:span text:style-name="T312">3</text:span><text:span text:style-name="T313">.</text:span></text:p>
      <text:p text:style-name="P314"><text:span text:style-name="T315">Fumiguojama. Ekspozicija 4–7 dienos. Vėdinimas ryšuliuose – 48 val. Dėžėse, statinėse – 72 val.</text:span></text:p>
      <text:p text:style-name="P316"><text:span text:style-name="T317">Pastaba:<text:s/></text:span><text:span text:style-name="T318">Į išvėdintą patalpą galima įeiti, kai PH</text:span><text:span text:style-name="T319">3</text:span><text:span text:style-name="T320"><text:s/>koncentracija nukrenta žemiau 0,1 ppm. Nefumiguojama, jei aplinkos temperatūra žemesnė kaip 5</text:span><text:span text:style-name="T321">o</text:span><text:span text:style-name="T322">C. Minimalus ekspozicijos laikas priklauso nuo aplinkos temperatūros (santykinis oro drėgnumas ~60%):</text:span></text:p>
      <text:p text:style-name="P323"><text:span text:style-name="T324">12–15</text:span><text:span text:style-name="T325">o</text:span><text:span text:style-name="T326">C – 7 dienos,</text:span></text:p>
      <text:p text:style-name="P327"><text:span text:style-name="T328">16–20</text:span><text:span text:style-name="T329">o</text:span><text:span text:style-name="T330">C – 6 dienos,</text:span></text:p>
      <text:p text:style-name="P331"><text:span text:style-name="T332">21–25</text:span><text:span text:style-name="T333">o</text:span><text:span text:style-name="T334">C –5 dienos,</text:span></text:p>
      <text:p text:style-name="P335"><text:span text:style-name="T336">26</text:span><text:span text:style-name="T337">o</text:span><text:span text:style-name="T338">C – 4 dienos.</text:span></text:p>
      <text:p text:style-name="P339"><text:span text:style-name="T340">2.3</text:span><text:span text:style-name="T341">. fumigantą<text:s/></text:span><text:span text:style-name="T342">Degesch Strip</text:span><text:span text:style-name="T343"><text:s/>(Degesch Magtoksino juostelės 56%) (</text:span><text:span text:style-name="T344">Detia Degesch GmbH</text:span><text:span text:style-name="T345"><text:s/>atstovas) profesionaliam naudojimui.</text:span></text:p>
      <text:p text:style-name="P346"><text:span text:style-name="T347">Veiklioji medžiaga</text:span><text:span text:style-name="T348">: magnio fosfidas 56%.</text:span></text:p>
      <text:p text:style-name="P349"><text:span text:style-name="T350">Pakuotė:<text:s/></text:span><text:span text:style-name="T351">6 juostelės, po 2340 g.</text:span></text:p>
      <text:soft-page-break/>
      <text:p text:style-name="P352"><text:span text:style-name="T353">Fumigantas naudojamas:</text:span></text:p>
      <text:p text:style-name="P354"><text:span text:style-name="T355">Grūdai sandariuose elevatoriuose, saugyklose,</text:span></text:p>
      <text:p text:style-name="P356"><text:span text:style-name="T357">norma: 1–3 juostelės, 600 m</text:span><text:span text:style-name="T358">3</text:span><text:span text:style-name="T359">.</text:span></text:p>
      <text:p text:style-name="P360"><text:span text:style-name="T361">Fumiguojama. Ekspozicija 4–7 dienos. Vėdinimas priklauso nuo individualių saugyklos ypatybių (mažiausiai 48 val.).</text:span></text:p>
      <text:p text:style-name="P362"><text:span text:style-name="T363">Tušti elevatoriai, saugyklos,</text:span></text:p>
      <text:p text:style-name="P364"><text:span text:style-name="T365">norma: 1–3 juostelės, 600 m</text:span><text:span text:style-name="T366">3</text:span><text:span text:style-name="T367">.</text:span></text:p>
      <text:p text:style-name="P368"><text:span text:style-name="T369">Fumiguojama. Ekspozicija 4–7 dienos. Vėdinimas 48 val.</text:span></text:p>
      <text:p text:style-name="P370"><text:span text:style-name="T371">Grūdai ant grindų, po dujoms nepralaidžiu brezentu,</text:span></text:p>
      <text:p text:style-name="P372"><text:span text:style-name="T373">norma: 1–3 juostelės, 300 tonų grūdų.</text:span></text:p>
      <text:p text:style-name="P374"><text:span text:style-name="T375">Fumiguojama. Ekspozicija 4–7 dienos. Vėdinimas 48 val.</text:span></text:p>
      <text:p text:style-name="P376"><text:span text:style-name="T377">Tabakas dėžėse, statinėse, ryšuliuose,</text:span></text:p>
      <text:p text:style-name="P378"><text:span text:style-name="T379">norma: 1–3 juostelės, 600 m</text:span><text:span text:style-name="T380">3</text:span><text:span text:style-name="T381">.</text:span></text:p>
      <text:p text:style-name="P382"><text:span text:style-name="T383">Fumiguojama. Ekspozicija 4–7 dienos. Vėdinimas ryšuliuose – 48 val. Dėžėse, statinėse – 72 val.</text:span></text:p>
      <text:p text:style-name="P384"><text:span text:style-name="T385">Pastaba:</text:span><text:span text:style-name="T386"><text:s/>Į išvėdintą patalpą galima įeiti, kai PH</text:span><text:span text:style-name="T387">3</text:span><text:span text:style-name="T388"><text:s/>koncentracija nukrenta žemiau 0,1 ppm. Nefumiguojama, jei aplinkos temperatūra žemesnė kaip 5</text:span><text:span text:style-name="T389">o</text:span><text:span text:style-name="T390">C. Minimalus ekspozicijos laikas priklauso nuo aplinkos temperatūros (santykinis oro drėgnumas ~60%):</text:span></text:p>
      <text:p text:style-name="P391"><text:span text:style-name="T392">12–15</text:span><text:span text:style-name="T393">o</text:span><text:span text:style-name="T394">C – 7 dienos,</text:span></text:p>
      <text:p text:style-name="P395"><text:span text:style-name="T396">16–20</text:span><text:span text:style-name="T397">o</text:span><text:span text:style-name="T398">C – 6 dienos,</text:span></text:p>
      <text:p text:style-name="P399"><text:span text:style-name="T400">21–25</text:span><text:span text:style-name="T401">o</text:span><text:span text:style-name="T402">C –5 dienos,</text:span></text:p>
      <text:p text:style-name="P403"><text:span text:style-name="T404">26</text:span><text:span text:style-name="T405">o</text:span><text:span text:style-name="T406">C – 4 dienos.</text:span></text:p>
      <text:p text:style-name="P407"><text:span text:style-name="T408">Pastabos:</text:span></text:p>
      <text:p text:style-name="P409"><text:span text:style-name="T410">Dirbti su fumigantais gali tik specialiai apmokytas personalas, turintis tą patvirtinančius dokumentus, įrangą ir darbų saugos priemones.</text:span></text:p>
      <text:p text:style-name="P411"><text:span text:style-name="T412">Importuoti, platinti ir naudoti fumigantus galima tik turint atitinkamus leidimus (pagal 2002 m. birželio 26 d. Lietuvos Respublikos sveikatos apsaugos ministro įsakymą Nr. 302 „Dėl leidimų įsigyti, parduoti ar kitaip perleisti nuodingąsias medžiagas išdavimo taisyklių patvirtinimo“).</text:span></text:p>
      <text:p text:style-name="P413"/>
      <text:p text:style-name="P414"/>
      <text:p text:style-name="P415">VIRŠININKAS<text:tab/>EDMUNDAS MO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5T17:24:00Z</meta:creation-date>
    <dc:date>2016-04-05T17:24:00Z</dc:date>
    <meta:template xlink:href="Normal" xlink:type="simple"/>
    <meta:editing-cycles>2</meta:editing-cycles>
    <meta:editing-duration>PT0S</meta:editing-duration>
    <meta:document-statistic meta:page-count="4" meta:paragraph-count="162" meta:word-count="1094" meta:character-count="8110" meta:row-count="205" meta:non-whitespace-character-count="7178"/>
  </office:meta>
</office:document-meta>
</file>