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R. REKERTOS SKYRIMO VYRIAUSIOSIOS TARNYBINĖS ETIKOS KOMISIJOS PIRMININKU</text:p>
      <text:p text:style-name="P7"/>
      <text:p text:style-name="P8">2010 m. gegužės 20 d. Nr. XI-832</text:p>
      <text:p text:style-name="P9">Vilnius</text:p>
      <text:p text:style-name="P10"/>
      <text:p text:style-name="P11"><text:span text:style-name="T12">Lietuvos Respublikos Seimas, vadovaudamasis Vyriausiosi</text:span><text:span text:style-name="T13">os tarnybinės etikos komisijos įstatymo 7 straipsniu ir atsižvelgdamas į Seimo Pirmininkės I. Degutienės teikimą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Skirti Remigijų REKERTĄ Vyriausiosios tarnybinės etikos komisijos pirmininku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</text:span><text:span text:style-name="T26">s įsigalioja nuo priėmimo.</text:span></text:p>
      <text:p text:style-name="P27"/>
      <text:p text:style-name="P28"/>
      <text:p text:style-name="P29"><text:span text:style-name="T30">SEIMO PIRMININKĖ</text:span><text:span text:style-name="T31"><text:tab/>IRENA DEGUTIENĖ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2T19:21:00Z</meta:creation-date>
    <dc:date>2015-09-22T19:21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556" meta:row-count="44" meta:non-whitespace-character-count="489"/>
  </office:meta>
</office:document-meta>
</file>